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242424" style:font-size-complex="12pt" fo:background-color="#FFFFFF"/>
    </style:style>
    <style:style style:name="T83" style:parent-style-name="DefaultParagraphFont" style:family="text">
      <style:text-properties fo:color="#242424" style:font-size-complex="12pt" fo:background-color="#FFFFFF"/>
    </style:style>
    <style:style style:name="T84" style:parent-style-name="DefaultParagraphFont" style:family="text">
      <style:text-properties fo:color="#242424" style:font-size-complex="12pt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fo:color="#000000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<draw:frame draw:z-index="251659776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/text:span></text:p>
      <text:p text:style-name="P15"><text:span text:style-name="T16">RIBOJAMŲJŲ PRIEMONIŲ DĖL KARINĖS AGRESIJOS PRIEŠ UKRAINĄ NUSTATYMO<text:s/></text:span><text:span text:style-name="T17">ĮSTATYMO<text:s/></text:span><text:span text:style-name="T18">NR. XIV-1888</text:span><text:span text:style-name="T19"><text:s/>3, 4 ir 5 STRAIPSNIų PAKEITIMO</text:span></text:p>
      <text:p text:style-name="P20">ĮSTATYMAS</text:p>
      <text:p text:style-name="P21"/>
      <text:p text:style-name="P22">2024 m. <text:s text:c="3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<text:s/></text:span><text:span text:style-name="T30">pakeitimas</text:span></text:p>
      <text:p text:style-name="P31"><text:span text:style-name="T32">1</text:span><text:span text:style-name="T33">. Papildyti 3 straipsnį 4</text:span><text:span text:style-name="T34">1</text:span><text:span text:style-name="T35"><text:s/>dalimi:</text:span></text:p>
      <text:p text:style-name="P36"><text:span text:style-name="T37">„</text:span><text:span text:style-name="T38">4</text:span><text:span text:style-name="T39">1</text:span><text:span text:style-name="T40">. Tais atvejais, kai Baltarusijos Respublikos piliečiai vyksta per Europos Sąjungos išorės sieną į Lietuvos Respublikos teritoriją turėdami pagal 2009 m. liepos 13 d. Europos Parlamento ir Tarybos <text:s/>re</text:span><text:span text:style-name="T41">glamentą<text:s/></text:span><text:a xlink:href="http://eur-lex.europa.eu/legal-content/LIT/TXT/?uri=CELEX:32009R0810&amp;locale=lt" office:target-frame-name="_blank" xlink:show="new"><text:span text:style-name="T42">(EB) Nr. 810/2009</text:span></text:a><text:span text:style-name="T43">, nustatantį Bendrijos vizų kodeksą (Vizų kodeksas), su visais pakeitimais, išduotą vizą, papildomai vertinama rizika dėl jų atvy</text:span><text:span text:style-name="T44">kimo keliamos grėsmės vienos iš Šengeno valstybių narių viešajai tvarkai, vidaus saugumui, visuomenės sveikatai ar tarptautiniams santykiams ir sprendžiama dėl tolesnio išsamaus patikrinimo, išskyrus atvejus, kai jie atitinka šias sąlygas:</text:span></text:p>
      <text:p text:style-name="P45"><text:span text:style-name="T46">1</text:span><text:span text:style-name="T47">) yra Lietuvo</text:span><text:span text:style-name="T48">s Respublikos piliečių šeimos nariai (kaip jie apibrėžiami Lietuvos Respublikos įstatymo „Dėl užsieniečių teisinės padėties“ 2 straipsnio 26 dalyje);</text:span></text:p>
      <text:p text:style-name="P49"><text:span text:style-name="T50">2</text:span><text:span text:style-name="T51">) yra Europos Sąjungos valstybės narės ar Europos ekonominės erdvės valstybės, ar Šveicarijos Konfede</text:span><text:span text:style-name="T52">racijos piliečio šeimos nariai (kaip jie apibrėžiami Lietuvos Respublikos įstatymo „Dėl užsieniečių teisinės padėties“ 2 straipsnio 4 dalyje);</text:span></text:p>
      <text:p text:style-name="P53"><text:span text:style-name="T54">3</text:span><text:span text:style-name="T55">) yra ekipažų ir įgulų nariai, dirbantys tarptautinius krovinių ir keleivių vežimus vykdančiose įmonėse ar<text:s/></text:span><text:span text:style-name="T56">vykdantys tarptautinius krovinių ir keleivių vežimus į Europos Sąjungos valstybes nares ar iš jų arba tranzitu per Lietuvos Respubliką, taip pat jūrininkai ir jūrų prekybos laivų įgulos nariai, vykstantys į savo darbo vietą laive arba grįžtantys iš jos;</text:span></text:p>
      <text:p text:style-name="P57"><text:span text:style-name="T58">4</text:span><text:span text:style-name="T59">) atvyksta į Lietuvos Respubliką dėl humanitarinių priežasčių ir tokių asmenų šeimos nariai (kaip jie apibrėžiami Lietuvos Respublikos įstatymo „Dėl užsieniečių teisinės padėties“ 2 straipsnio 26 dalyje);</text:span></text:p>
      <text:p text:style-name="P60"><text:span text:style-name="T61">5</text:span><text:span text:style-name="T62">) naudojasi imunitetais ir privilegijomis p</text:span><text:span text:style-name="T63">agal 1961 m. Vienos konvenciją dėl diplomatinių santykių arba 1963 m. Vienos konvenciją dėl konsulinių santykių;</text:span></text:p>
      <text:p text:style-name="P64"><text:span text:style-name="T65">6</text:span><text:span text:style-name="T66">) yra Baltarusijos Respublikos diplomatiniai kurjeriai ar<text:s/></text:span><text:span text:style-name="T67">ad hoc</text:span><text:span text:style-name="T68"><text:s/>kurjeriai, pateikę oficialų dokumentą, patvirtinantį jų statusą ir diplom</text:span><text:span text:style-name="T69">atinio pašto siuntos gabenimą;</text:span></text:p>
      <text:p text:style-name="P70"><text:span text:style-name="T71">7</text:span><text:span text:style-name="T72">) yra kiti, negu nurodyti šios dalies 5 ir 6 punktuose, Baltarusijos Respublikos užsienio reikalų ministerijos, diplomatinių atstovybių ar konsulinių įstaigų personalo darbuotojai, vykstantys trumpalaikiam buvimui dėl pr</text:span><text:span text:style-name="T73">ofesinės ar techninės pagalbos teikimo į Lietuvos Respublikoje esančią Baltarusijos Respublikos diplomatinę atstovybę arba tranzitu per Lietuvos Respublikos teritoriją į Europos Sąjungos valstybėje narėje, Šengeno valstybėje, Europos ekonominės erdvės vals</text:span><text:span text:style-name="T74">tybėje ar Šveicarijos Konfederacijoje akredituotą Baltarusijos Respublikos diplomatinę atstovybę ar konsulinę įstaigą.“</text:span></text:p>
      <text:p text:style-name="P75"><text:span text:style-name="T76">2</text:span><text:span text:style-name="T77">. Pakeisti 3 straipsnio 6 dalį ir ją išdėstyti taip:</text:span></text:p>
      <text:p text:style-name="P78"><text:span text:style-name="T79">„</text:span><text:span text:style-name="T80">6</text:span><text:span text:style-name="T81">.<text:s/></text:span><text:span text:style-name="T82">Sustabdoma Rusijos Federacijos piliečių, neturinčių leidimo<text:s/></text:span><text:span text:style-name="T83">laikinai ar nuolat gyventi Lietuvos Respublikoje, ir juridinių asmenų, kurių naudos gavėjai, kaip tai apibrėžiama Lietuvos Respublikos pinigų plovimo ir teroristų finansavimo prevencijos įstatymo 2 straipsnio 14 dalyje, yra Rusijos Federacijos piliečiai, t</text:span><text:span text:style-name="T84">eisė įsigyti nuosavybės teise nekilnojamąjį turtą, esantį Lietuvos Respublikos teritorijoje. Ši ribojamoji priemonė netaikoma, kai Rusijos Federacijos pilietis nuosavybės teisę į nekilnojamąjį turtą įgyja paveldėjimo būdu.“</text:span></text:p>
      <text:p text:style-name="P85"/>
      <text:p text:style-name="P86"><text:span text:style-name="T87">2</text:span><text:span text:style-name="T88"><text:s/>straipsnis.<text:s/></text:span><text:span text:style-name="T89">4 strai</text:span><text:span text:style-name="T90">psnio pakeitimas</text:span></text:p>
      <text:p text:style-name="P91"><text:span text:style-name="T92">Pakeisti 4 straipsnį ir jį išdėstyti taip:</text:span></text:p>
      <text:p text:style-name="P93"><text:span text:style-name="T94">„</text:span><text:span text:style-name="T95">4</text:span><text:span text:style-name="T96"><text:s/>straipsnis.<text:s/></text:span><text:span text:style-name="T97">Ribojamųjų priemonių trukmė ir peržiūra</text:span></text:p>
      <text:p text:style-name="P98"><text:span text:style-name="T99">1</text:span><text:span text:style-name="T100">. Šio įstatymo 3 straipsnyje nurodytos ribojamosios priemonės taikomos<text:s/></text:span><text:s/>nuo 2024 m. gegužės 3 d. iki 2025 m. gegužės 2 d.</text:p>
      <text:p text:style-name="P101"><text:span text:style-name="T102">2</text:span><text:span text:style-name="T103">.<text:s/></text:span><text:span text:style-name="T104">Nustačius poreikį pratęsti nustatytų ribojamųjų priemonių galiojimo terminą, Lietuvos Respublikos Vyriausybė likus ne mažiau kaip 3 mėnesiams iki šiuo įstatymu nustatytų ribojamųjų priemonių galiojimo termino pabaigos teikia Lietuvos Respublikos Seimui šio</text:span><text:span text:style-name="T105"><text:s/>įstatymo pakeitimo projektą.“</text:span></text:p>
      <text:p text:style-name="P106"/>
      <text:p text:style-name="P107"><text:span text:style-name="T108">3</text:span><text:span text:style-name="T109"><text:s/>straipsnis.<text:s/></text:span><text:span text:style-name="T110">5 straipsnio pakeitimas</text:span></text:p>
      <text:p text:style-name="P111"><text:span text:style-name="T112">Pakeisti 5 straipsnį ir jį išdėstyti taip:</text:span></text:p>
      <text:p text:style-name="P113">„<text:span text:style-name="T114">5</text:span><text:span text:style-name="T115"><text:s/>straipsnis.<text:s/></text:span><text:span text:style-name="T116">Įstatymo galiojimas</text:span></text:p>
      <text:p text:style-name="P117">Šis įstatymas galioja iki 2025 m. gegužės 2 d.“</text:p>
      <text:p text:style-name="P118"/>
      <text:p text:style-name="P119"><text:span text:style-name="T120">4</text:span><text:span text:style-name="T121"><text:s/>straipsnis.<text:s/></text:span><text:span text:style-name="T122">Įstatymo įsigal</text:span><text:span text:style-name="T123">iojimas</text:span></text:p>
      <text:p text:style-name="P124"><text:span text:style-name="T125">Šis įstatymas įsigalioja 2024 m. gegužės 3 d.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<text:span text:style-name="T1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30T13:25:00Z</meta:creation-date>
    <dc:date>2024-01-30T13:25:00Z</dc:date>
    <meta:print-date>2023-03-14T08:01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585" meta:character-count="4382" meta:row-count="205" meta:non-whitespace-character-count="3903"/>
  </office:meta>
</office:document-meta>
</file>