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00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00" style:language-asian="ar" style:country-asian="SA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margin-right="-0.0006in">
        <style:tab-stops>
          <style:tab-stop style:type="left" style:position="1.0833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Ų LEISTI<text:s/></text:span><text:span text:style-name="T16">STATYTI</text:span><text:span text:style-name="T17"><text:s/>įvairius statinius IR ĮRENGTI ĮRENGINIUS valstybinėje žemėje ŠIAULIŲ MIESTO TERITORIJOJE<text:s/></text:span><text:span text:style-name="T18">IŠDAVIMO TAISYKLIŲ PATVIRTINIMO</text:span></text:p>
      <text:p text:style-name="P19"/>
      <text:p text:style-name="P20">2024 m. <text:s text:c="14"/>d. 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20 ir 28 punktais, 27 straipsnio 2 dalies 29 punktu, 4 dalimi, Lietuvos Respublikos žemės įstatymo 7 straipsnio 1 dalies 2 punktu, 32 straipsnio 6 dalies 3 punktu, 6</text:span><text:span text:style-name="T26">1</text:span><text:span text:style-name="T27"><text:s/>dali</text:span><text:span text:style-name="T28">mi,<text:s/></text:span><text:span text:style-name="T29">34 straipsnio 1 dalimi,</text:span><text:span text:style-name="T30"><text:s/>Lietuvos Respublikos statybos įstatymo 27 straipsnio 5 dalies 6 punktu, Šiaulių miesto savivaldybės taryba </text:span><text:span text:style-name="T31">nusprendži</text:span><text:span text:style-name="T32">a:</text:span></text:p>
      <text:p text:style-name="P33"><text:span text:style-name="T34">Patvirtinti Sutikimų leisti<text:s/></text:span><text:span text:style-name="T35">statyti įvairius statinius ir įrengti įrenginius valstybinėje žemėje Šiaulių m</text:span><text:span text:style-name="T36">iesto teritorijoje išdavimo taisykles (pridedama)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avivaldybės mer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10T07:28:00Z</meta:creation-date>
    <dc:date>2024-04-10T07:28:00Z</dc:date>
    <meta:print-date>2024-01-03T11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41" meta:row-count="25" meta:non-whitespace-character-count="737"/>
  </office:meta>
</office:document-meta>
</file>