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6895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7152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7152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>Sprendimas</text:p>
      <text:p text:style-name="P7"><text:span text:style-name="T8">DĖL</text:span><text:span text:style-name="T9"><text:s/>TRIUKŠMO PREVENCIJOS PRIENŲ RAJONO SAVIVALDYBĖS VIEŠOSIOSE VIETOSE TAISYKLIŲ PATVIRTINIMO</text:span></text:p>
      <text:p text:style-name="P10"/>
      <text:p text:style-name="P11">2020 m. gegužės 20 d. Nr. T1-160</text:p>
      <text:p text:style-name="P12">Prienai</text:p>
      <text:p text:style-name="P13"/>
      <text:p text:style-name="P14"><text:span text:style-name="T15">Vadovaudamasi<text:s/></text:span><text:span text:style-name="T16">Lietuvos Respublikos vietos savivaldos įstatymo 16 straipsnio 2 dalies 35 punktu ir 16 straipsnio 4 dalimi, 18 straipsnio 1 dalimi,<text:s/></text:span><text:span text:style-name="T17">Lietuvos Respublikos triukšmo valdymo įstatymo<text:s/></text:span><text:span text:style-name="T18">4 straipsnio 4 punktu ir<text:s/></text:span><text:span text:style-name="T19">13 straipsnio 1 dalies 2 punktu</text:span><text:span text:style-name="T20">, Prienų rajono saviv</text:span><text:span text:style-name="T21">aldybės taryba n u s p r e n d ž i a:<text:s/></text:span></text:p>
      <text:p text:style-name="P22"><text:span text:style-name="T23">1</text:span><text:span text:style-name="T24">.</text:span><text:span text:style-name="T25"><text:tab/>Patvirtinti Triukšmo prevencijos Prienų rajono savivaldybės viešosiose vietose taisykles (pridedama).</text:span></text:p>
      <text:p text:style-name="P26"><text:span text:style-name="T27">2</text:span><text:span text:style-name="T28">.</text:span><text:span text:style-name="T29"><text:tab/></text:span><text:span text:style-name="T30">Pripažinti netekusiu galios Prienų rajono savivaldybės tarybos 2013 m. sausio 31 d. sprendimą Nr. T3-</text:span><text:span text:style-name="T31">8 „D</text:span><text:span text:style-name="T32">ėl Triukšmo prevencijos Prienų rajono savivaldybės viešosiose vietose taisyklių patvirtinimo“.</text:span></text:p>
      <text:p text:style-name="P33"/>
      <text:p text:style-name="P34"/>
      <text:p text:style-name="P35"><text:span text:style-name="T36">Savivaldybės meras</text:span><text:span text:style-name="T37"><text:tab/><text:s/></text:span><text:span text:style-name="T38"><text:tab/></text:span><text:span text:style-name="T39"><text:tab/><text:s text:c="22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5-21T11:41:00Z</meta:creation-date>
    <dc:date>2020-05-21T11:41:00Z</dc:date>
    <meta:print-date>2020-05-18T10:0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9" meta:character-count="862" meta:row-count="19" meta:non-whitespace-character-count="764"/>
  </office:meta>
</office:document-meta>
</file>