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line-height="115%" fo:margin-left="3.6in" fo:text-indent="0.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0.4923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fo:background-color="#FFFF00" style:language-asian="ar" style:country-asian="SA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h text:style-name="P7" text:outline-level="2">Projektas Nr. XVP-1246(2)</text:h>
      <text:p text:style-name="P8"/>
      <text:p text:style-name="P9">LIETUVOS RESPUBLIKOS</text:p>
      <text:p text:style-name="P10"><text:span text:style-name="T11">RINKIMŲ KODEKSO<text:s/></text:span><text:span text:style-name="T12">79<text:s/></text:span><text:span text:style-name="T13">STRAIPSNIO PAKEITIMO<text:s/></text:span></text:p>
      <text:p text:style-name="P14">KONSTITUCINIS ĮSTATYMAS</text:p>
      <text:p text:style-name="P15"/>
      <text:p text:style-name="P16">2026 m.<text:s/><text:tab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9 straipsnio pakeitimas</text:span></text:p>
      <text:p text:style-name="P24"><text:span text:style-name="T25">Pakeisti 79 straipsnio 6 dalį ir ją išdėstyti taip:</text:span></text:p>
      <text:p text:style-name="P26"><text:span text:style-name="T27">„</text:span><text:span text:style-name="T28">6</text:span><text:span text:style-name="T29">. Rinkėjai<text:s/></text:span><text:span text:style-name="T30">savo parašais Vyriausiosios rinkimų komisijos nustatyta tvarka gali paremti kandidatą ir (arba) kandidatų sąrašą elektroniniu būdu.</text:span><text:span text:style-name="T31"><text:s/></text:span>Vyriausioji rinkimų komisija ne vėliau kaip per šio straipsnio 1 dalyje nurodytą terminą savo informacinėje sistemoje<text:s/>politinės kampanijos dalyviui sukuria prieigą prie elektroninės formos rinkėjų parašų rinkimo lapo.“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><text:span text:style-name="T38">1</text:span><text:span text:style-name="T39">. Šis įstatymas, išskyrus šio straipsnio 2 dalį, įsigalioja 2026 m. spalio 1 d.</text:span></text:p>
      <text:p text:style-name="P40"><text:span text:style-name="T41">2</text:span><text:span text:style-name="T42">. Lietuvos Respublikos vyriausioji rinkimų komisija iki 2026 m. rugsėjo 30 d. priima šio įstatymo įgyvendinamuosius teisės aktus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Greičienė</meta:initial-creator>
    <dc:creator>adlibuser</dc:creator>
    <meta:creation-date>2026-07-09T09:53:00Z</meta:creation-date>
    <dc:date>2026-07-09T09:53:00Z</dc:date>
    <meta:print-date>2026-07-08T08:43:00Z</meta:print-date>
    <meta:template xlink:href="Normal.dotm" xlink:type="simple"/>
    <meta:editing-cycles>2</meta:editing-cycles>
    <meta:editing-duration>PT0S</meta:editing-duration>
    <meta:user-defined meta:name="ContentTypeId">0x010100844C903D831AA741AC7FBFA799988546</meta:user-defined>
    <meta:document-statistic meta:page-count="2" meta:paragraph-count="17" meta:word-count="129" meta:character-count="965" meta:row-count="29" meta:non-whitespace-character-count="853"/>
  </office:meta>
</office:document-meta>
</file>