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letter-spacing="0.0138in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letter-spacing="0.0138in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letter-spacing="0.0138in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TableColumn12" style:family="table-column">
      <style:table-column-properties style:column-width="6.7923in"/>
    </style:style>
    <style:style style:name="Table11" style:family="table">
      <style:table-properties style:width="6.792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" style:family="table-row">
      <style:table-row-properties style:min-row-height="0.048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ableRow21" style:family="table-row">
      <style:table-row-properties style:min-row-height="0.0486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" style:family="table-row">
      <style:table-row-properties style:min-row-height="0.0555in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TableRow27" style:family="table-row">
      <style:table-row-properties style:min-row-height="0.0486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TableColumn33" style:family="table-column">
      <style:table-column-properties style:column-width="2.7375in" style:use-optimal-column-width="false"/>
    </style:style>
    <style:style style:name="TableColumn34" style:family="table-column">
      <style:table-column-properties style:column-width="1.8395in" style:use-optimal-column-width="false"/>
    </style:style>
    <style:style style:name="TableColumn35" style:family="table-column">
      <style:table-column-properties style:column-width="2.3138in" style:use-optimal-column-width="false"/>
    </style:style>
    <style:style style:name="Table32" style:family="table">
      <style:table-properties style:width="6.8909in" fo:margin-left="-0.102in" table:align="left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TableRow41" style:family="table-row">
      <style:table-row-properties style:min-row-height="0.0486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style:font-size-complex="12pt"/>
    </style:style>
    <style:style style:name="P44" style:parent-style-name="Normal" style:family="paragraph">
      <style:paragraph-properties fo:text-indent="0.4923in"/>
      <style:text-properties style:font-size-complex="12pt"/>
    </style:style>
    <style:style style:name="TableRow45" style:family="table-row">
      <style:table-row-properties style:min-row-height="0.3284in" style:use-optimal-row-height="false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size-complex="12pt" fo:language="en" fo:country="US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size-complex="12pt" fo:language="en" fo:country="US"/>
    </style:style>
    <style:style style:name="P52" style:parent-style-name="Normal" style:family="paragraph">
      <style:paragraph-properties fo:text-align="justify" fo:line-height="115%" fo:text-indent="0.2958in"/>
      <style:text-properties style:font-size-complex="12pt" fo:language="en" fo:country="US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line-height="115%" fo:text-indent="0.2958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VIEŠOSIOS ĮSTAIGOS TRANSPORTO KOMPETENCIJŲ AGENTŪROS</text:p>
      <text:p text:style-name="P8"><text:span text:style-name="T9">Direktorius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ĮSAKYMAS</text:p>
          </table:table-cell>
        </table:table-row>
        <table:table-row table:style-name="TableRow16">
          <table:table-cell table:style-name="TableCell17">
            <text:p text:style-name="P18"><text:span text:style-name="T19">DĖL</text:span><text:span text:style-name="T20"><text:s/>VIEŠOSIOS ĮSTAIGOS TRANSPORTO KOMPETENCIJŲ AGENTŪROS DIREKTORIAUS 2020 M. SAUSIO 23 D. ĮSAKYMO NR. 2-16 „DĖL LENTELIŲ SU ŽALIA RODYKLE PRIE RAUDONO ŠVIESOFORO SIGNALO ĮRENGIMO VERTINIMO METODIKOS PATVIRTINIMO“ PAKEITIMO</text:span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022 m. <text:s text:c="17"/>d. <text:s/>Nr. 2-</text:p>
          </table:table-cell>
        </table:table-row>
        <table:table-row table:style-name="TableRow27">
          <table:table-cell table:style-name="TableCell28">
            <text:p text:style-name="P29">Vilnius</text:p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1.<text:tab/>P a k e i č i u Lentelių su žalia rodykle prie raudono šviesoforo signalo įrengimo vertinimo metodiką, patvirtintą viešosios įstaigos Transporto kompetencijų agentūros direktoriaus 2020 m. sausio 23 d. įsakymu Nr. 2-16 „Dėl Lentelių su žalia rodykle prie raudono šviesoforo signalo įrengimo vertinimo metodikos patvirtinimo“ ir ją išdėstau nauja redakcija (pridedama).</text:p>
            <text:p text:style-name="P39">2.<text:tab/>N u s t a t a u, kad šis įsakymas įsigalioja 2023 m. sausio 1 d.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Normal"><text:span text:style-name="T47">Direktorius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2-12-15T13:15:00Z</meta:creation-date>
    <dc:date>2022-12-15T13:15:00Z</dc:date>
    <meta:template xlink:href="Normal.dotm" xlink:type="simple"/>
    <meta:editing-cycles>2</meta:editing-cycles>
    <meta:editing-duration>PT0S</meta:editing-duration>
    <meta:document-statistic meta:page-count="1" meta:paragraph-count="10" meta:word-count="99" meta:character-count="820" meta:row-count="36" meta:non-whitespace-character-count="731"/>
  </office:meta>
</office:document-meta>
</file>