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weight-complex="bold"/>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0354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5in" fo:margin-left="1.477in" fo:text-indent="-0.984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size-complex="12pt"/>
    </style:style>
    <style:style style:name="P27" style:parent-style-name="Normal" style:family="paragraph">
      <style:paragraph-properties fo:text-align="center" style:line-height-at-least="0.25in" fo:margin-right="-0.0354in"/>
      <style:text-properties style:font-size-complex="12pt"/>
    </style:style>
    <style:style style:name="P28" style:parent-style-name="Normal" style:family="paragraph">
      <style:paragraph-properties fo:text-align="center" style:line-height-at-least="0.25in" fo:margin-right="-0.0354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line-height-at-least="0.25in" fo:margin-right="-0.0354in"/>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line-height-at-least="0.25in" fo:margin-right="-0.0354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line-height-at-least="0.25in" fo:margin-right="-0.0354in"/>
      <style:text-properties style:font-size-complex="12pt"/>
    </style:style>
    <style:style style:name="P37" style:parent-style-name="Normal" style:family="paragraph">
      <style:paragraph-properties fo:text-align="center" style:line-height-at-least="0.25in" fo:margin-right="-0.034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line-height-at-least="0.25in" fo:margin-right="-0.0347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line-height-at-least="0.25in" fo:margin-right="-0.0354in"/>
      <style:text-properties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style:line-height-at-least="0.2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letter-spacing="-0.0013in"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letter-spacing="-0.0013in" style:font-size-complex="12pt" style:language-asian="lt" style:country-asian="LT"/>
    </style:style>
    <style:style style:name="T164" style:parent-style-name="DefaultParagraphFont" style:family="text">
      <style:text-properties fo:font-weight="bold" style:font-weight-asian="bold" fo:letter-spacing="-0.0013in" style:font-size-complex="12pt" style:language-asian="lt" style:country-asian="L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fo:letter-spacing="-0.0013in" style:font-size-complex="12pt" style:language-asian="lt" style:country-asian="L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center" style:line-height-at-least="0.2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line-height-at-least="0.2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style:line-height-at-least="0.25in"/>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line-height-at-least="0.25in" fo:text-indent="0.5in"/>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P285" style:parent-style-name="Normal" style:family="paragraph">
      <style:paragraph-properties fo:text-align="justify" style:line-height-at-least="0.25in" fo:text-indent="0.5in">
        <style:tab-stops>
          <style:tab-stop style:type="left" style:position="0.393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4923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1pt"/>
    </style:style>
    <style:style style:name="T322" style:parent-style-name="DefaultParagraphFont" style:family="text">
      <style:text-properties style:font-weight-complex="bold" fo:color="#000000" style:font-size-complex="11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tab-stops>
          <style:tab-stop style:type="left" style:position="0.3937in"/>
        </style:tab-stops>
      </style:paragraph-properties>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25in" fo:text-indent="0.5in"/>
    </style:style>
    <style:style style:name="P363" style:parent-style-name="Normal" style:family="paragraph">
      <style:paragraph-properties fo:text-align="justify" style:line-height-at-least="0.25in" fo:margin-left="1.575in" fo:text-indent="-1.075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line-height-at-least="0.25in" fo:text-indent="0.5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margin-left="0.5in">
        <style:tab-stops>
          <style:tab-stop style:type="left" style:position="-0.1062in"/>
        </style:tab-stops>
      </style:paragraph-properties>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5in" fo:text-indent="0.5in"/>
    </style:style>
    <style:style style:name="P419" style:parent-style-name="Normal" style:family="paragraph">
      <style:paragraph-properties fo:text-align="justify" style:line-height-at-least="0.25in" fo:margin-left="1.575in" fo:text-indent="-1.075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line-height-at-least="0.25in" fo:text-indent="0.5in"/>
    </style:style>
    <style:style style:name="P439" style:parent-style-name="Normal" style:family="paragraph">
      <style:paragraph-properties fo:text-align="center" style:line-height-at-least="0.2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line-height-at-least="0.2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style:line-height-at-least="0.25in"/>
      <style:text-properties style:font-size-complex="12pt"/>
    </style:style>
    <style:style style:name="P446" style:parent-style-name="Normal" style:family="paragraph">
      <style:paragraph-properties fo:text-align="justify" style:line-height-at-least="0.25in" fo:margin-left="1.575in" fo:text-indent="-1.0826in">
        <style:tab-stops/>
      </style:paragraph-properties>
    </style:style>
    <style:style style:name="T447" style:parent-style-name="DefaultParagraphFont" style:family="text">
      <style:text-properties fo:font-weight="bold" style:font-weight-asian="bold" style:font-weight-complex="bold" fo:color="#000000" style:font-size-complex="12pt" fo:language="pt" fo:country="BR"/>
    </style:style>
    <style:style style:name="T448" style:parent-style-name="DefaultParagraphFont" style:family="text">
      <style:text-properties fo:font-weight="bold" style:font-weight-asian="bold" style:font-weight-complex="bold" fo:color="#000000" style:font-size-complex="12pt" fo:language="pt" fo:country="BR"/>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P511" style:parent-style-name="Normal" style:family="paragraph">
      <style:paragraph-properties fo:text-align="justify" style:line-height-at-least="0.25in" fo:margin-left="1.477in" fo:text-indent="-0.9847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style:line-height-at-least="0.25in" fo:text-indent="0.5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39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3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text-properties style:font-size-complex="12pt"/>
    </style:style>
    <style:style style:name="P564"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565" style:parent-style-name="Normal" style:family="paragraph">
      <style:paragraph-properties fo:text-align="justify" style:line-height-at-least="0.25in" fo:text-indent="0.5in"/>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style>
    <style:style style:name="P614" style:parent-style-name="Normal" style:family="paragraph">
      <style:paragraph-properties fo:text-align="center" style:line-height-at-least="0.2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line-height-at-least="0.2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style:line-height-at-least="0.25in" fo:text-indent="0.5in"/>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margin-right="-0.0347in"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tab-stops>
          <style:tab-stop style:type="left" style:position="0.393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line-height-at-least="0.25in" fo:text-indent="0.5in"/>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margin-right="-0.0347in" fo:text-indent="0.5in"/>
    </style:style>
    <style:style style:name="P674" style:parent-style-name="Normal" style:family="paragraph">
      <style:paragraph-properties fo:margin-left="4.5284in" fo:text-indent="-0.1972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4.3312in">
        <style:tab-stops/>
      </style:paragraph-properties>
      <style:text-properties style:font-size-complex="12pt" style:language-asian="lt" style:country-asian="LT"/>
    </style:style>
    <style:style style:name="P677" style:parent-style-name="Normal" style:family="paragraph">
      <style:paragraph-properties fo:text-align="justify" fo:margin-left="4.5284in" fo:text-indent="-0.1972in">
        <style:tab-stops/>
      </style:paragraph-properties>
      <style:text-properties style:font-size-complex="12pt" style:language-asian="lt" style:country-asian="LT"/>
    </style:style>
    <style:style style:name="P678" style:parent-style-name="Normal" style:family="paragraph">
      <style:paragraph-properties style:line-height-at-least="0.25in" fo:text-indent="0.5in"/>
      <style:text-properties fo:font-weight="bold" style:font-weight-asian="bold" style:font-size-complex="12pt"/>
    </style:style>
    <style:style style:name="P679" style:parent-style-name="Normal" style:family="paragraph">
      <style:paragraph-properties fo:text-align="center" style:line-height-at-least="0.25in"/>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style:line-height-at-least="0.25in" fo:text-indent="0.5in"/>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563C1" style:font-size-complex="12pt" style:text-underline-type="single" style:text-underline-style="solid" style:text-underline-width="auto" style:text-underline-mode="continuous"/>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line-height="150%">
        <style:tab-stops>
          <style:tab-stop style:type="left" style:position="0.6895in"/>
        </style:tab-stops>
      </style:paragraph-properties>
      <style:text-properties fo:color="#000000"/>
    </style:style>
    <style:style style:name="P688" style:parent-style-name="Normal" style:family="paragraph">
      <style:paragraph-properties fo:text-align="center" fo:line-height="150%">
        <style:tab-stops>
          <style:tab-stop style:type="left" style:position="0.6895in"/>
        </style:tab-stops>
      </style:paragraph-properties>
    </style:style>
    <style:style style:name="P689" style:parent-style-name="Normal" style:family="paragraph">
      <style:paragraph-properties fo:text-align="justify" style:line-height-at-least="0.25in" fo:text-indent="0.5in">
        <style:tab-stops>
          <style:tab-stop style:type="left" style:position="0.6895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widows="0" fo:orphans="0"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fo:text-indent="0.5in"/>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tyle="italic" style:font-style-asian="italic" style:font-size-complex="12pt"/>
    </style:style>
    <style:style style:name="P711" style:parent-style-name="Normal" style:family="paragraph">
      <style:paragraph-properties fo:text-align="justify" fo:margin-right="-0.0347in" fo:text-indent="0.5in"/>
      <style:text-properties style:font-size-complex="12pt"/>
    </style:style>
    <style:style style:name="P712" style:parent-style-name="Normal" style:family="paragraph">
      <style:paragraph-properties fo:text-align="justify" fo:margin-right="-0.0347in" fo:text-indent="0.5in"/>
      <style:text-properties style:font-size-complex="12pt"/>
    </style:style>
    <style:style style:name="P713" style:parent-style-name="Normal" style:family="paragraph">
      <style:paragraph-properties fo:text-align="justify" fo:margin-right="-0.0347in" fo:text-indent="0.5in"/>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office:automatic-styles>
  <office:body>
    <office:text text:use-soft-page-breaks="true">
      <text:p text:style-name="P1"/>
      <text:p text:style-name="P7">Projektas Nr. XIVP-2636(2)</text:p>
      <text:p text:style-name="P8"/>
      <text:p text:style-name="P9">LIETUVOS RESPUBLIKOS</text:p>
      <text:p text:style-name="P10"><text:span text:style-name="T11">VALSTYBINIO SOCIALINIO DRAUDIMO FONDO BIUDŽETO SANDAROS</text:span></text:p>
      <text:p text:style-name="P12">Įstatymo NR. IX-547 PAKEITIMO</text:p>
      <text:p text:style-name="P13"><text:span text:style-name="T14">ĮSTATYMAS</text:span></text:p>
      <text:p text:style-name="P15"/>
      <text:p text:style-name="P16">2023 m.<text:tab/><text:tab/>d. Nr.<text:s/></text:p>
      <text:p text:style-name="P17">Vilnius</text:p>
      <text:p text:style-name="P18"/>
      <text:p text:style-name="P19"><text:span text:style-name="T20">1</text:span><text:span text:style-name="T21"><text:s/>straipsnis.<text:s/></text:span><text:span text:style-name="T22">Lietuvos Respublikos valstybinio socialinio draudimo fondo<text:s/></text:span><text:span text:style-name="T23">biudžeto sandaros įstatymo Nr. IX</text:span><text:span text:style-name="T24">‑547 nauja redakcija</text:span></text:p>
      <text:p text:style-name="P25"><text:span text:style-name="T26">Pakeisti Lietuvos Respublikos valstybinio socialinio draudimo fondo biudžeto sandaros įstatymą Nr. IX-547 ir jį išdėstyti taip:</text:span></text:p>
      <text:p text:style-name="P27"/>
      <text:p text:style-name="P28"><text:span text:style-name="T29">„</text:span><text:span text:style-name="T30">LIETUVOS RESPUBLIKOS</text:span></text:p>
      <text:p text:style-name="P31"><text:span text:style-name="T32">VALSTYBĖS SOCIALINIŲ FONDŲ BIUDŽETŲ SANDAROS</text:span></text:p>
      <text:p text:style-name="P33"><text:span text:style-name="T34">ĮSTA</text:span><text:span text:style-name="T35">TYMAS</text:span></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 ir tikslas</text:span></text:p>
      <text:p text:style-name="P47"><text:span text:style-name="T48">1</text:span><text:span text:style-name="T49">. Šis įstatymas nustato<text:s/></text:span><text:span text:style-name="T50">Lietuvos Respublikos valstybės socialinių fondų – Valstybinio socialinio draudimo fondo (toliau – VSDF), Garantinio fondo ir Ilgalaikio darbo išmokų fondo – biudžetų<text:s/></text:span><text:span text:style-name="T51">turinį, šių biudžetų rengimo, tvirtinimo ir vykdymo tvarką.</text:span></text:p>
      <text:p text:style-name="P52"><text:span text:style-name="T53">2</text:span><text:span text:style-name="T54">. Šio įstatymo tikslas –<text:s/></text:span><text:span text:style-name="T55">siekiant ilgalaikės, visapusiškos socialinės Lietuvos Respublikos gyventojų gerovės, užtikrinti, kad sudarant ir vykdant valstybės socialinių fondų biudžetus būtų numatyti pakankami ištekliai Lietuvos Respublikos valstybinio socialinio draudimo įstatymo ir</text:span><text:span text:style-name="T56"><text:s/>Lietuvos Respublikos garantijų darbuotojams jų darbdaviui tapus nemokiam ir ilgalaikio darbo išmokų įstatymo nuostatoms įgyvendinti, kad šie ištekliai būtų įtraukiami į apskaitą ir naudojami pagal paskirtį teisės aktų nustatyta tvarka.</text:span></text:p>
      <text:p text:style-name="P57"><text:span text:style-name="T58">3</text:span><text:span text:style-name="T59">. Šiuo<text:s/></text:span><text:span text:style-name="T60">įstatymu įgyvendinamas Europos Sąjungos teisės aktas, nurodytas šio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Draudžiamųjų pajamų bazė</text:span><text:span text:style-name="T70"><text:s/>– apdraustojo pajamos, nuo kurių skaičiuojamos socialinės įmokos.</text:span></text:p>
      <text:p text:style-name="P71"><text:span text:style-name="T72">2</text:span><text:span text:style-name="T73">.</text:span><text:span text:style-name="T74"><text:s/></text:span><text:span text:style-name="T75">Garantinis f</text:span><text:span text:style-name="T76">ondas</text:span><text:span text:style-name="T77"><text:s/></text:span><text:span text:style-name="T78">(toliau – GF)</text:span><text:span text:style-name="T79"><text:s/></text:span><text:span text:style-name="T80">–</text:span><text:span text:style-name="T81"><text:s/></text:span><text:span text:style-name="T82">Garantijų darbuotojams jų darbdaviui tapus nemokiam ir ilgalaikio darbo išmokų įstatymo 4 straipsnyje nurodytas valstybės socialinis fondas, kuriame kaupiamos turto ir įsipareigojimų, susijusių su šio fondo administravimo įstaigų admi</text:span><text:span text:style-name="T83">nistruojamomis įmokomis ir išmokomis, sumos ir kitos sumos, susijusios su šio fondo administravimo įstaigų atliekamomis funkcijomis, kurios joms pavestos teisės aktais, reglamentuojančiais šio fondo veiklą.</text:span></text:p>
      <text:p text:style-name="P84"><text:span text:style-name="T85">3</text:span><text:span text:style-name="T86">.</text:span><text:span text:style-name="T87"><text:s/></text:span><text:span text:style-name="T88">Ilgalaikio darbo išmokų fondas</text:span><text:span text:style-name="T89"><text:s/></text:span><text:span text:style-name="T90">(toliau – I</text:span><text:span text:style-name="T91">DIF)</text:span><text:span text:style-name="T92"><text:s/></text:span><text:span text:style-name="T93">–</text:span><text:span text:style-name="T94"><text:s/></text:span><text:span text:style-name="T95">Garantijų darbuotojams jų darbdaviui tapus nemokiam ir ilgalaikio darbo išmokų įstatymo 13 straipsnyje nurodytas valstybės socialinis fondas, kuriame kaupiamos turto ir įsipareigojimų, susijusių su šio fondo administravimo įstaigų administruojamomis</text:span><text:span text:style-name="T96"><text:s/>įmokomis ir išmokomis, sumos ir kitos sumos, susijusios su šio fondo<text:s/></text:span><text:soft-page-break/><text:span text:style-name="T97">administravimo įstaigų atliekamomis funkcijomis, kurios joms pavestos teisės aktais, reglamentuojančiais šio fondo veiklą.</text:span></text:p>
      <text:p text:style-name="P98"><text:span text:style-name="T99">4</text:span><text:span text:style-name="T100">.<text:s/></text:span><text:span text:style-name="T101">Socialinės įmokos</text:span><text:span text:style-name="T102"><text:s/>–</text:span><text:span text:style-name="T103"><text:s/>apdraustųjų asmenų ir (ar) jų draudė</text:span><text:span text:style-name="T104">jų, taip pat<text:s/></text:span><text:span text:style-name="T105">savarankiškai dirbančių asmenų</text:span><text:span text:style-name="T106"><text:s/>mokamos įstatymų nustatyto dydžio įmokos į Valstybinio socialinio draudimo fondą, Garantinį fondą ir Ilgalaikio darbo išmokų fondą.</text:span></text:p>
      <text:p text:style-name="P107"><text:span text:style-name="T108">5</text:span><text:span text:style-name="T109">.<text:s/></text:span><text:span text:style-name="T110">Socialinės išmokos</text:span><text:span text:style-name="T111"><text:s/>– Valstybinio socialinio draudimo įstatyme ir (ar) G</text:span><text:span text:style-name="T112">ar</text:span><text:span text:style-name="T113">antijų darbuotojams jų darbdaviui tapus nemokiam ir ilgalaikio darbo išmokų įstatyme</text:span><text:span text:style-name="T114"><text:s/>nustatytos išmokos.</text:span></text:p>
      <text:p text:style-name="P115"><text:span text:style-name="T116">6</text:span><text:span text:style-name="T117">.</text:span><text:span text:style-name="T118"><text:s/></text:span><text:span text:style-name="T119">Valstybės socialinio fondo biudžetas</text:span><text:span text:style-name="T120"><text:s/>– kaupimo principu rengiamas ir<text:s/></text:span><text:span text:style-name="T121">Lietuvos Respublikos Seimo tvirtinamas</text:span><text:span text:style-name="T122"><text:s/>Valstybės socialinio fondo pajamų ir sąnaudų planas biudžetiniams metams.</text:span></text:p>
      <text:p text:style-name="P123"><text:span text:style-name="T124">7</text:span><text:span text:style-name="T125">.</text:span><text:span text:style-name="T126"><text:s/></text:span><text:span text:style-name="T127">Valstybės socialinio fondo biudžeto rezultatas</text:span><text:span text:style-name="T128"><text:s/>– v</text:span>alstybės socialinio fondo biudžetinių metų pajamų ir sąnaudų skirtumas – perteklius arba deficitas.</text:p>
      <text:p text:style-name="P129"><text:span text:style-name="T130">8</text:span><text:span text:style-name="T131">.</text:span><text:span text:style-name="T132"><text:s/></text:span><text:span text:style-name="T133">Valstybės sociali</text:span><text:span text:style-name="T134">nio fondo įplaukos</text:span><text:span text:style-name="T135"><text:s/>– valstybės socialinio fondo lėšos, faktiškai gautos teikiant teisės aktais pavestas šio fondo ir kitas viešąsias paslaugas.</text:span></text:p>
      <text:p text:style-name="P136"><text:span text:style-name="T137">9</text:span><text:span text:style-name="T138">.</text:span><text:span text:style-name="T139"><text:s/></text:span><text:span text:style-name="T140">Valstybės socialinio fondo išlaidos</text:span><text:span text:style-name="T141"><text:s/>– valstybės socialinio fondo lėšos, faktiškai išmokėtos teikiant teis</text:span><text:span text:style-name="T142">ės aktais pavestas šio fondo ir kitas viešąsias paslaugas.</text:span></text:p>
      <text:p text:style-name="P143">10<text:span text:style-name="T144">.<text:s/></text:span><text:span text:style-name="T145">Valstybės socialinio fondo<text:s/></text:span><text:span text:style-name="T146">pajamos</text:span><text:span text:style-name="T147"><text:s/>– kaupimo principu apskaitomos valstybės socialinio fondo, teikiant teisės aktais pavestas šio fondo ir kitas viešąsias paslaugas, gautos, gaunamos arba g</text:span><text:span text:style-name="T148">ausimos pajamos, neatsižvelgiant į įplaukų gavimo laiką.</text:span></text:p>
      <text:p text:style-name="P149"><text:span text:style-name="T150">11</text:span><text:span text:style-name="T151">.<text:s/></text:span><text:span text:style-name="T152">Valstybės socialinio fondo sąnaudos</text:span><text:span text:style-name="T153"><text:s/>– kaupimo principu apskaitomos valstybės socialinio fondo, teikiant teisės aktais pavestas šio fondo ir kitas viešąsias paslaugas, patirtos, patiriamos arb</text:span><text:span text:style-name="T154">a patirsimos sąnaudos, neatsižvelgiant į jų patyrimo laiką.</text:span></text:p>
      <text:p text:style-name="P155">12.<text:span text:style-name="T156"><text:s/></text:span><text:span text:style-name="T157">Valstybinio socialinio draudimo fondas</text:span><text:s/>– valstybės socialinis fondas, kuriame kaupiamos turto ir įsipareigojimų, susijusių su šio fondo administravimo įstaigų administruojamomis socialinio<text:s/>draudimo įmokomis ir išmokomis, sumos ir kitos sumos,<text:s/><text:soft-page-break/>susijusios su šio fondo administravimo įstaigų atliekamomis funkcijomis, kurios joms pavestos teisės aktais, reglamentuojančiais šio fondo veiklą.</text:p>
      <text:p text:style-name="P158"><text:span text:style-name="T159">13</text:span><text:span text:style-name="T160">.<text:s/></text:span><text:span text:style-name="T161">Valstybinio socialinio draudimo fondo</text:span><text:span text:style-name="T162"><text:s/></text:span><text:span text:style-name="T163">biudžeto</text:span><text:span text:style-name="T164"><text:s/>s</text:span><text:span text:style-name="T165">truktūrinio</text:span><text:span text:style-name="T166"><text:s/>postūmio užduotis<text:s/></text:span><text:span text:style-name="T167">(toliau – VSDF biudžeto struktūrinio postūmio užduotis)</text:span><text:span text:style-name="T168"><text:s/>– Lietuvos Respublikos v</text:span><text:span text:style-name="T169">alstybės socialinių fondų biudžetų rodiklių<text:s/></text:span><text:span text:style-name="T170">patvirtinimo įstatymu tvirtinama tam tikrų kalendorinių metų Valstybinio socialinio draudimo fondo biudžeto struktūrinio rezultato rodiklio postūmio, palyginti su prieš tai buvusiais kalendoriniais metais, užduotis, matuojama kaip procentas nuo bendrojo vi</text:span><text:span text:style-name="T171">daus produkto to meto kainomis.<text:s/></text:span></text:p>
      <text:p text:style-name="P172"><text:span text:style-name="T173">14</text:span><text:span text:style-name="T174">.<text:s/></text:span><text:span text:style-name="T175">Valstybinio socialinio draudimo fondo</text:span><text:span text:style-name="T176"><text:s/>biudžeto struktūrinio rezultato rodiklis<text:s/></text:span><text:span text:style-name="T177">(toliau – VSDF biudžeto struktūrinio rezultato rodiklis)</text:span><text:span text:style-name="T178"><text:s/>–<text:s/></text:span><text:span text:style-name="T179">pagal ekonominį ciklą patikslintas Valstybinio socialinio draudimo fondo<text:s/></text:span><text:span text:style-name="T180">biudžeto rezultato rodiklis, parodantis, koks būtų Valstybinio socialinio draudimo fondo biudžeto rezultatas, jeigu faktinis bendrasis vidaus produktas būtų lygus potencialiam bendrajam vidaus produktui, kai netaikytos laikinojo poveikio priemonės – su eko</text:span><text:span text:style-name="T181">nomikos cikliniais svyravimais nesusiję veiksniai, kurie paveikia Valstybinio socialinio draudimo fondo biudžeto rodiklius tik nurodytu laikotarpiu, sumažindami (ar padidindami) Valstybinio socialinio draudimo fondo biudžeto rezultato rodiklį ar Valstybini</text:span><text:span text:style-name="T182">o socialinio draudimo fondo biudžeto sukauptą skolą (vienkartinis poveikis) arba pagerindami (ar pablogindami) Valstybinio socialinio draudimo fondo biudžeto būklę jo būklės ateityje sąskaita.</text:span></text:p>
      <text:p text:style-name="P183"><text:span text:style-name="T184">15</text:span><text:span text:style-name="T185">.</text:span><text:span text:style-name="T186"><text:s/></text:span><text:span text:style-name="T187">Valstybinio socialinio draudimo fondo</text:span><text:span text:style-name="T188"><text:s/></text:span><text:span text:style-name="T189">kasos apyvartos l</text:span><text:span text:style-name="T190">ėšos</text:span><text:span text:style-name="T191"><text:s/>(toliau – kasos apyvartos lėšos) – lėšos Valstybinio socialinio draudimo fondo sąskaitose, būtinos pinigų cirkuliacijai užtikrinti.</text:span></text:p>
      <text:p text:style-name="P192"><text:span text:style-name="T193">16</text:span><text:span text:style-name="T194">.</text:span><text:span text:style-name="T195"><text:s/></text:span><text:span text:style-name="T196">Valstybinio socialinio draudimo</text:span><text:span text:style-name="T197"><text:s/></text:span><text:span text:style-name="T198">įmokų tarifai</text:span><text:span text:style-name="T199"><text:s/>(toliau<text:s/></text:span><text:span text:style-name="T200">–</text:span><text:span text:style-name="T201"><text:s/>socialinio draudimo įmokų tarifai) – draudėjų, apdraust</text:span><text:span text:style-name="T202">ųjų ir savarankiškai dirbančių asmenų mokamų socialinio draudimo įmokų dydžiai, nustatomi atskiroms socialinio draudimo rūšims siekiant užtikrinti pakankamą šių rūšių socialinio draudimo finansavimą. Valstybinio socialinio draudimo įmokų tarifai išreiškiam</text:span><text:span text:style-name="T203">i procentais nuo draudžiamųjų pajamų bazės arba socialiniam draudimui deklaruojamų pajamų<text:s/></text:span><text:soft-page-break/><text:span text:style-name="T204">sumos ir tvirtinami Lietuvos Respublikos valstybės socialinių fondų biudžetų rodiklių patvirtinimo įstatymu kiekvieniems biudžetiniams metams.</text:span></text:p>
      <text:p text:style-name="P205"><text:span text:style-name="T206">17</text:span><text:span text:style-name="T207">. Kitos šiame įst</text:span><text:span text:style-name="T208">atyme vartojamos sąvokos suprantamos taip, kaip jos apibrėžiamos Garantijų darbuotojams jų darbdaviui tapus nemokiam ir ilgalaikio darbo išmokų įstatyme, Valstybinio socialinio draudimo įstatyme, Lietuvos Respublikos biudžeto sandaros įstatyme, Lietuvos Re</text:span><text:span text:style-name="T209">spublikos viešojo sektoriaus atskaitomybės įstatyme.<text:s/></text:span></text:p>
      <text:p text:style-name="P210"/>
      <text:p text:style-name="P211"><text:span text:style-name="T212">ANTRASIS</text:span><text:span text:style-name="T213"><text:s/>SKIRSNIS</text:span></text:p>
      <text:p text:style-name="P214"><text:span text:style-name="T215">VALSTYBĖS SOCIALINIŲ FONDŲ BIUDŽETŲ PAJAMOS IR SĄNAUDOS<text:s/></text:span></text:p>
      <text:p text:style-name="P216"/>
      <text:p text:style-name="P217"><text:span text:style-name="T218">3</text:span><text:span text:style-name="T219"><text:s/>straipsnis.<text:s/></text:span><text:span text:style-name="T220">Valstybės socialinių fondų biudžetai</text:span></text:p>
      <text:p text:style-name="P221"><text:span text:style-name="T222">1</text:span><text:span text:style-name="T223">.<text:s/></text:span><text:span text:style-name="T224">Valstybės socialinių fondų biudžetai sudaromi biudžetin</text:span><text:span text:style-name="T225">iams metams,<text:s/></text:span><text:span text:style-name="T226">taikant kaupimo principą, pagal kurį biudžetiniams metams priskirtinos apskaičiuotos pajamos ir<text:s/></text:span><text:span text:style-name="T227">su biudžetiniais metais sutampančių laikotarpių<text:s/></text:span><text:span text:style-name="T228">sąnaudos nurodomos pagal jų apskaičiavimo laikotarpius, neatsižvelgiant į valstybės socialinių fond</text:span><text:span text:style-name="T229">ų įplaukų gavimo ir valstybės socialinių fondų išlaidų patyrimo laiką.</text:span></text:p>
      <text:p text:style-name="P230"><text:span text:style-name="T231">2</text:span><text:span text:style-name="T232">. Valstybės socialinių fondų biudžetų pajamų ir sąnaudų klasifikaciją pagal jų pobūdį ir paskirtį tvirtina Valstybinio socialinio draudimo fondo valdybos prie Socialinės apsaugos i</text:span><text:span text:style-name="T233">r darbo ministerijos (toliau – VSDF valdyba) direktorius.<text:s/></text:span></text:p>
      <text:p text:style-name="P234"><text:span text:style-name="T235">3</text:span><text:span text:style-name="T236">.<text:s/></text:span><text:span text:style-name="T237">Valstybės socialinių fondų biudžetų pajamos ir sąnaudos biudžetiniams metams planuojamos<text:s/></text:span><text:span text:style-name="T238">atsižvelgiant į kitiems biudžetiniams metams numatomus socialinio draudimo įmokų tarifus, socialinių<text:s/></text:span><text:span text:style-name="T239">išmokų dydžius, planuojamas gauti lėšas iš valstybės biudžeto</text:span><text:span text:style-name="T240"><text:s/>ir (ar) kitų valstybės piniginių išteklių</text:span><text:span text:style-name="T241">, Lietuvos Respublikos finansų ministerijos parengtą atitinkamų metų ekonominės raidos scenarijų (toliau – ekonominės raidos scenarijus), pajamų, sąnaudų</text:span><text:span text:style-name="T242"><text:s/>ir kitų rodiklių kitimo per paskutinius 2 metus tendencijas.<text:s/></text:span><text:span text:style-name="T243">Valstybės socialinių fondų biudžetų planavimo metodiką tvirtina VSDF valdybos direktorius.</text:span></text:p>
      <text:p text:style-name="P244"/>
      <text:p text:style-name="P245"><text:span text:style-name="T246">4</text:span><text:span text:style-name="T247"><text:s/>straipsnis.<text:s/></text:span><text:span text:style-name="T248">VSDF biudžeto pajamos</text:span></text:p>
      <text:p text:style-name="P249"><text:span text:style-name="T250">1</text:span><text:span text:style-name="T251">. VSDF biudžeto pajamas sudaro:</text:span></text:p>
      <text:p text:style-name="P252"><text:span text:style-name="T253">1</text:span><text:span text:style-name="T254">) valstybinio social</text:span><text:span text:style-name="T255">inio draudimo (toliau – socialinis draudimas) įmokos, kurias draudėjai,<text:s/></text:span><text:span text:style-name="T256">apdraustieji, savarankiškai dirbantys asmenys ir savanoriškai socialiniu draudimu besidraudžiantys asmenys privalo sumokėti į VSDF pagal Valstybinio socialinio draudimo įstatymo 4, 5 i</text:span><text:span text:style-name="T257">r 6 straipsnius;</text:span></text:p>
      <text:p text:style-name="P258"><text:span text:style-name="T259">2</text:span><text:span text:style-name="T260">) iš valstybės biudžeto ir (ar) kitų valstybės piniginių išteklių gautos lėšos, nurodytos šio straipsnio 3 dalyje;</text:span></text:p>
      <text:p text:style-name="P261"><text:span text:style-name="T262">3</text:span><text:span text:style-name="T263">) delspinigiai, palūkanos ir baudos;</text:span></text:p>
      <text:p text:style-name="P264"><text:span text:style-name="T265">4</text:span><text:span text:style-name="T266">) VSDF veiklos pajamos;</text:span></text:p>
      <text:p text:style-name="P267"><text:span text:style-name="T268">5</text:span><text:span text:style-name="T269">) kitos teisėtai gautinos lėšos.</text:span></text:p>
      <text:p text:style-name="P270"><text:span text:style-name="T271">2</text:span><text:span text:style-name="T272">. V</text:span><text:span text:style-name="T273">SDF biudžeto pajamas sudarančios socialinio draudimo įmokos skirstomos pagal socialinio draudimo rūšis, nurodytas Valstybinio socialinio draudimo įstatymo 3 straipsnio 1 dalies 1–5 punktuose.</text:span></text:p>
      <text:p text:style-name="P274"><text:span text:style-name="T275">3</text:span><text:span text:style-name="T276">.<text:s/></text:span><text:span text:style-name="T277">VSDF biudžeto pajamoms priskiriamos</text:span><text:span text:style-name="T278"><text:s/>iš valstybės biudžeto</text:span><text:span text:style-name="T279"><text:s/>Valstybinio socialinio draudimo įstatymo 14 straipsnio 3 dalyje ir 23 straipsnio 1 dalyje nurodytais atvejais gaunamos lėšos. Lėšų VSDF biudžetui iš valstybės biudžeto skiriama atsižvelgiant ir į VSDF finansinę padėtį, kai dėl Seimo ar Lietuvos Respubliko</text:span><text:span text:style-name="T280">s Vyriausybės priimtų teisės aktų padidėja VSDF sąnaudos arba sumažėja jo pajamos, o atskirų socialinio draudimo rūšių įmokų tarifai nekeičiami arba keičiami nepakankamai. Sprendimą dėl šių lėšų iš valstybės biudžeto skyrimo priima Seimas, priimdamas<text:s/></text:span><text:span text:style-name="T281">Lietu</text:span><text:span text:style-name="T282">vos Respublikos atitinkamų metų valstybės biudžeto ir savivaldybių biudžetų finansinių rodiklių patvirtinimo įstatymą ir</text:span><text:span text:style-name="T283"><text:s/>tvirtindamas atitinkamų biudžetinių metų VSDF biudžetą.</text:span></text:p>
      <text:p text:style-name="P284"/>
      <text:p text:style-name="P285"><text:span text:style-name="T286">5</text:span><text:span text:style-name="T287"><text:s/>straipsnis.<text:s/></text:span><text:span text:style-name="T288">VSDF biudžeto sąnaudos</text:span></text:p>
      <text:p text:style-name="P289"><text:span text:style-name="T290">1</text:span><text:span text:style-name="T291">. VSDF biudžeto sąnaudas<text:s/></text:span><text:span text:style-name="T292">sudaro:</text:span></text:p>
      <text:p text:style-name="P293"><text:span text:style-name="T294">1</text:span><text:span text:style-name="T295">) Valstybinio socialinio draudimo įstatymo 3 straipsnio 1 dalies 1</text:span><text:span text:style-name="T296">–</text:span><text:span text:style-name="T297">5 punktuose nurodytų socialinio draudimo rūšių išmokų sąnaudos;</text:span></text:p>
      <text:p text:style-name="P298"><text:span text:style-name="T299">2</text:span><text:span text:style-name="T300">)<text:s/></text:span><text:span text:style-name="T301">VSDF veiklos sąnaudos –<text:s/></text:span>VSDF administravimo įstaigų<text:span text:style-name="T302">, atliekančių joms pavestas funkcijas, finansavimo sąnau</text:span><text:span text:style-name="T303">dos</text:span><text:span text:style-name="T304">, kurių klasifikaciją tvirtina<text:s/></text:span>VSDF valdybos direktorius<text:span text:style-name="T305">, ilgalaikio turto nuvertėjimo, nusidėvėjimo ir amortizacijos sąnaudos, taip pat kitos VSDF veiklos sąnaudos;</text:span></text:p>
      <text:p text:style-name="P306"><text:span text:style-name="T307">3</text:span><text:span text:style-name="T308">) neatgautinos ir abejotinai atgautinos sumos –<text:s/></text:span>VSDF<text:span text:style-name="T309"><text:s/>valdybos direktoriaus<text:s/></text:span><text:span text:style-name="T310">nustaty</text:span><text:span text:style-name="T311">ta tvarka įvertinta neatgautinų sumų nurašymo ir abejotinai atgautinų sumų nuvertėjimo sąnaudų suma</text:span><text:span text:style-name="T312">.</text:span></text:p>
      <text:p text:style-name="P313"><text:span text:style-name="T314">2</text:span><text:span text:style-name="T315">. VSDF sąnaudos socialinio draudimo išmokoms, kurioms taikomos tarptautinės sutartys ar Europos Sąjungos reglamentai dėl socialinės apsaugos, priski</text:span><text:span text:style-name="T316">riamos atitinkamos socialinio draudimo rūšies VSDF biudžeto sąnaudoms.</text:span></text:p>
      <text:p text:style-name="P317"><text:span text:style-name="T318">3</text:span><text:span text:style-name="T319">. VSDF<text:s/></text:span><text:span text:style-name="T320">administravimo įstaigų</text:span><text:span text:style-name="T321"><text:s/></text:span><text:span text:style-name="T322">finansavimo</text:span><text:span text:style-name="T323"><text:s/>sąnaudoms</text:span><text:span text:style-name="T324"><text:s/>skiriama iki 3 procentų VSDF biudžeto sąnaudų.</text:span><text:span text:style-name="T325"><text:s/></text:span></text:p>
      <text:p text:style-name="P326"/>
      <text:p text:style-name="P327"><text:span text:style-name="T328">6</text:span><text:span text:style-name="T329"><text:s/>straipsnis.<text:s/></text:span><text:span text:style-name="T330">GF biudžeto pajamos</text:span></text:p>
      <text:p text:style-name="P331"><text:span text:style-name="T332">GF biudžeto pajamas sudaro:</text:span></text:p>
      <text:p text:style-name="P333"><text:span text:style-name="T334">1</text:span><text:span text:style-name="T335">)<text:s/></text:span><text:span text:style-name="T336">darb</text:span><text:span text:style-name="T337">davių mokamos<text:s/></text:span><text:span text:style-name="T338">G</text:span><text:span text:style-name="T339">arantijų darbuotojams jų darbdaviui tapus nemokiam ir ilgalaikio darbo išmokų įstatym</text:span><text:span text:style-name="T340">o 5 straipsnio 3 dalyje nustatytos socialinės įmokos į GF;</text:span></text:p>
      <text:p text:style-name="P341"><text:span text:style-name="T342">2</text:span><text:span text:style-name="T343">) delspinigiai, palūkanos ir baudos;</text:span></text:p>
      <text:p text:style-name="P344"><text:span text:style-name="T345">3</text:span><text:span text:style-name="T346">) iš darbdavių gautinos lėšos GF administratoriaus</text:span><text:span text:style-name="T347"><text:s/>reikalavimams tenkinti;</text:span></text:p>
      <text:p text:style-name="P348"><text:span text:style-name="T349">4</text:span><text:span text:style-name="T350">) fizinių ir juridinių asmenų, kitų organizacijų ir jų padalinių savanoriškos socialinės įmokos;</text:span></text:p>
      <text:p text:style-name="P351"><text:span text:style-name="T352">5</text:span><text:span text:style-name="T353">) iš valstybės biudžeto,</text:span><text:s/>kitų valstybės piniginių išteklių ir (<text:span text:style-name="T354">ar) Europos Sąjungos struktūrinių ir kitų fondų pervedamos lė</text:span><text:span text:style-name="T355">šos;</text:span><text:s/></text:p>
      <text:p text:style-name="P356"><text:span text:style-name="T357">6</text:span><text:span text:style-name="T358">) pajamos už investuotas laikinai laisvas GF lėšas;</text:span></text:p>
      <text:p text:style-name="P359"><text:span text:style-name="T360">7</text:span><text:span text:style-name="T361">) kitos teisėtai gautinos lėšos.</text:span></text:p>
      <text:p text:style-name="P362"/>
      <text:p text:style-name="P363"><text:span text:style-name="T364">7</text:span><text:span text:style-name="T365"><text:s/>straipsnis.<text:s/></text:span><text:span text:style-name="T366">GF biudžeto sąnaudos</text:span></text:p>
      <text:p text:style-name="P367"><text:span text:style-name="T368">GF biudžeto sąnaudas sudaro:</text:span></text:p>
      <text:p text:style-name="P369"><text:span text:style-name="T370">1</text:span><text:span text:style-name="T371">) socialinės išmokos, skirtos Garantijų darbuotojams jų darbdaviui tapus nemo</text:span><text:span text:style-name="T372">kiam ir ilgalaikio darbo išmokų įstatymo 3 straipsnio 1 dalyje nurodytų darbdavių darbuotojams nesumokėtoms su darbo santykiais susijusių Valstybinio socialinio draudimo įstatymo 10 straipsnio 1 dalies 1–6 punktuose nurodytų pajamų, nuo kurių atskaičiuoti<text:s/></text:span><text:span text:style-name="T373">mokėtini mokesčiai ir pensijų kaupimo įmokos pagal Lietuvos Respublikos pensijų kaupimo įstatymą, sumoms mokėti;</text:span></text:p>
      <text:p text:style-name="P374"><text:span text:style-name="T375">2</text:span><text:span text:style-name="T376">) mokesčiai, nurodyti Lietuvos Respublikos mokesčių administravimo įstatymo 13 straipsnyje (išskyrus gyventojų pajamų mokestį) ir kurie sk</text:span><text:span text:style-name="T377">aičiuojami nuo darbuotojams priskaičiuotų pajamų, nurodytų šio straipsnio 1 punkte, mokami Garantinio fondo nuostatuose nustatyta tvarka;</text:span></text:p>
      <text:p text:style-name="P378"><text:span text:style-name="T379">3</text:span><text:span text:style-name="T380">) GF administravimo sąnaudos;</text:span></text:p>
      <text:p text:style-name="P381"><text:span text:style-name="T382">4</text:span><text:span text:style-name="T383">) laikinai laisvų GF lėšų investavimo sąnaudos;</text:span></text:p>
      <text:p text:style-name="P384"><text:span text:style-name="T385">5</text:span><text:span text:style-name="T386">) kitos sąnaudos.</text:span></text:p>
      <text:p text:style-name="P387"/>
      <text:p text:style-name="P388"><text:span text:style-name="T389">8</text:span><text:span text:style-name="T390"><text:s/>straipsnis.<text:s/></text:span><text:span text:style-name="T391">IDIF biudžeto pajamos</text:span></text:p>
      <text:p text:style-name="P392"><text:span text:style-name="T393">IDIF biudžeto pajamas sudaro:</text:span></text:p>
      <text:p text:style-name="P394"><text:span text:style-name="T395">1</text:span><text:span text:style-name="T396">) darbdavių mokamos<text:s/></text:span><text:span text:style-name="T397">G</text:span><text:span text:style-name="T398">arantijų darbuotojams jų darbdaviui tapus nemokiam ir ilgalaikio darbo išmokų įstatym</text:span><text:span text:style-name="T399">o 14 straipsnio 3 dalyje nustatytos socialinės įmokos į IDIF;</text:span></text:p>
      <text:p text:style-name="P400"><text:span text:style-name="T401">2</text:span><text:span text:style-name="T402">) delspini</text:span><text:span text:style-name="T403">giai, palūkanos ir baudos;</text:span></text:p>
      <text:p text:style-name="P404"><text:span text:style-name="T405">3</text:span><text:span text:style-name="T406">) fizinių ir juridinių asmenų, kitų organizacijų ir jų padalinių savanoriškos socialinės įmokos;</text:span></text:p>
      <text:p text:style-name="P407"><text:span text:style-name="T408">4</text:span><text:span text:style-name="T409">) iš valstybės biudžeto<text:s/></text:span>ir (ar) kitų valstybės piniginių išteklių<text:s/><text:span text:style-name="T410">pervedamos lėšos;</text:span><text:s/></text:p>
      <text:p text:style-name="P411"><text:span text:style-name="T412">5</text:span><text:span text:style-name="T413">) pajamos už investuotas laikina</text:span><text:span text:style-name="T414">i laisvas IDIF lėšas;</text:span></text:p>
      <text:p text:style-name="P415"><text:span text:style-name="T416">6</text:span><text:span text:style-name="T417">) kitos teisėtai gautinos lėšos.</text:span></text:p>
      <text:p text:style-name="P418"/>
      <text:p text:style-name="P419"><text:span text:style-name="T420">9</text:span><text:span text:style-name="T421"><text:s/>straipsnis.<text:s/></text:span><text:span text:style-name="T422">IDIF biudžeto sąnaudos</text:span></text:p>
      <text:p text:style-name="P423"><text:span text:style-name="T424">IDIF biudžeto sąnaudas sudaro:</text:span></text:p>
      <text:p text:style-name="P425"><text:span text:style-name="T426">1</text:span><text:span text:style-name="T427">) ilgalaikio darbo išmokos;</text:span><text:s/></text:p>
      <text:p text:style-name="P428"><text:span text:style-name="T429">2</text:span><text:span text:style-name="T430">) IDIF administravimo sąnaudos;</text:span></text:p>
      <text:p text:style-name="P431"><text:span text:style-name="T432">3</text:span><text:span text:style-name="T433">) laikinai laisvų IDIF lėšų investavimo sąn</text:span><text:span text:style-name="T434">audos;</text:span></text:p>
      <text:p text:style-name="P435"><text:span text:style-name="T436">4</text:span><text:span text:style-name="T437">) kitos sąnaudos.</text:span></text:p>
      <text:p text:style-name="P438"/>
      <text:p text:style-name="P439"><text:span text:style-name="T440">TREČIASIS</text:span><text:span text:style-name="T441"><text:s/>SKIRSNIS</text:span></text:p>
      <text:p text:style-name="P442"><text:span text:style-name="T443">VALSTYBĖS SOCIALINIŲ FONDŲ</text:span><text:span text:style-name="T444"><text:s/>BIUDŽETŲ PROJEKTŲ RENGIMAS IR TVIRTINIMAS</text:span></text:p>
      <text:p text:style-name="P445"/>
      <text:p text:style-name="P446"><text:span text:style-name="T447">10</text:span><text:span text:style-name="T448"><text:s/></text:span><text:span text:style-name="T449">straipsnis.<text:s/></text:span><text:span text:style-name="T450">Valstybės socialinių fondų</text:span><text:span text:style-name="T451"><text:s/></text:span><text:span text:style-name="T452">biudžetų projektų rengimo ir teikimo Seimui tvarka</text:span></text:p>
      <text:p text:style-name="P453"><text:span text:style-name="T454">1</text:span><text:span text:style-name="T455">. Valstybės socialinių fondų<text:s/></text:span><text:span text:style-name="T456">biudžetų projektus kartu su<text:s/></text:span><text:span text:style-name="T457">Valstybės socialinių fondų<text:s/></text:span><text:span text:style-name="T458">biudžetų rodiklių patvirtinimo įstatymo projektu, vadovaudamasi šio įstatymo, Valstybinio socialinio draudimo įstatymo, Garantijų darbuotojams jų darbdaviui tapus nemokiam<text:s/></text:span><text:span text:style-name="T459">ir ilgalaikio darbo išmokų įstatymo nuostatomis bei socialinės apsaugos ir darbo ministro tvirtinamomis valstybės socialinių fondų biudžetų sudarymo ir vykdymo taisyklėmis, atsižvelgdama į naujausią Finansų ministerijos parengtą ir paskelbtą ekonominės rai</text:span><text:span text:style-name="T460">dos scenarijų, valstybės biudžeto ir savivaldybių biudžetų preliminarius pagrindinius rodiklius</text:span><text:span text:style-name="T461">,</text:span><text:span text:style-name="T462"><text:s/>rengia ir su<text:s/></text:span><text:span text:style-name="T463">Lietuvos Respublikos<text:s/></text:span><text:span text:style-name="T464">socialinės apsaugos ir darbo ministerija suderina VSDF valdyba. Kartu su V</text:span><text:span text:style-name="T465">alstybės socialinių fondų<text:s/></text:span><text:span text:style-name="T466">biudžetų rodiklių patvirt</text:span><text:span text:style-name="T467">inimo įstatymo projektu parengiamas v</text:span><text:span text:style-name="T468">alstybės socialinių fondų<text:s/></text:span><text:soft-page-break/><text:span text:style-name="T469">biudžetų projektų aiškinamasis raštas, kitų dvejų biudžetinių metų numatomų v</text:span><text:span text:style-name="T470">alstybės socialinių fondų<text:s/></text:span><text:span text:style-name="T471">biudžetų rodiklių prognozė</text:span><text:span text:style-name="T472"><text:s/>ir kita informacija.<text:s/></text:span></text:p>
      <text:p text:style-name="P473"><text:span text:style-name="T474">2</text:span><text:span text:style-name="T475">. V</text:span><text:span text:style-name="T476">alstybės socialinių fondų<text:s/></text:span><text:span text:style-name="T477">biudžet</text:span><text:span text:style-name="T478">ų projektų aiškinamajame rašte<text:s/></text:span>ir kitoje informacijoje<text:s/><text:span text:style-name="T479">pateikiama informacija apie numatomus<text:s/></text:span><text:span text:style-name="T480">Valstybinio socialinio draudimo įstatymo 3 straipsnio 1 dalies 1</text:span><text:span text:style-name="T481">–</text:span><text:span text:style-name="T482">5 punktuose nurodytų<text:s/></text:span><text:span text:style-name="T483">atskirų socialinio draudimo rūšių rezultatus, kitų biudžetinių metų v</text:span><text:span text:style-name="T484">alstybės</text:span><text:span text:style-name="T485"><text:s/>socialinių fondų<text:s/></text:span><text:span text:style-name="T486">įplaukas ir išlaidas, taip pat pateikiami lydimieji dokumentai ir pagrindimai.</text:span><text:span text:style-name="T487"><text:s/></text:span></text:p>
      <text:p text:style-name="P488"><text:span text:style-name="T489">3</text:span><text:span text:style-name="T490">. VSDF biudžetas<text:s/></text:span><text:span text:style-name="T491">planuojamas, tvirtinamas, keičiamas ir vykdomas taip, kad<text:s/></text:span><text:span text:style-name="T492">atitiktų Lietuvos Respublikos Fiskalinės sutarties įgyvendinimo<text:s/></text:span><text:span text:style-name="T493">konstituciniame įstatyme VSDF biudžetui nustatytą biudžeto taisyklę.</text:span></text:p>
      <text:p text:style-name="P494"><text:span text:style-name="T495">4</text:span><text:span text:style-name="T496">. VSDF valdyba V</text:span><text:span text:style-name="T497">alstybės socialinių fondų<text:s/></text:span><text:span text:style-name="T498">biudžetų rodiklių patvirtinimo įstatymo projektą kartu su aiškinamuoju raštu ir kita informacija teikia svarstyti Valstybinio socialinio dra</text:span><text:span text:style-name="T499">udimo fondo tarybai (toliau – VSDF taryba).<text:s/></text:span></text:p>
      <text:p text:style-name="P500"><text:span text:style-name="T501">5</text:span><text:span text:style-name="T502">. Kai VSDF taryba apsvarsto Valstybės socialinių fondų biudžetų rodiklių patvirtinimo įstatymo projektą, VSDF valdyba projektą kartu su VSDF tarybos išvada, aiškinamuoju raštu ir kita informacija teikia Soc</text:span><text:span text:style-name="T503">ialinės apsaugos ir darbo ministerijai, o ši teikia juos derinti Finansų ministerijai ir<text:s/></text:span><text:span text:style-name="T504">Lietuvos Respublikos<text:s/></text:span><text:span text:style-name="T505">teisingumo ministerijai, o suderinusi – svarstyti Vyriausybei.</text:span></text:p>
      <text:p text:style-name="P506"><text:span text:style-name="T507">6</text:span><text:span text:style-name="T508">. Vyriausybė, pritarusi Valstybės socialinių fondų biudžetų rodiklių patvirtin</text:span><text:span text:style-name="T509">imo įstatymo projektui, ne vėliau kaip likus 75 kalendorinėms dienoms iki einamųjų biudžetinių metų pabaigos jį kartu su aiškinamuoju raštu ir kita informacija pateikia Seimui.<text:s/></text:span></text:p>
      <text:p text:style-name="P510"/>
      <text:p text:style-name="P511"><text:span text:style-name="T512">11</text:span><text:span text:style-name="T513"><text:s/>straipsnis.<text:s/></text:span><text:span text:style-name="T514">Valstybės socialinių fondų biudžetų rodiklių patvirtinim</text:span><text:span text:style-name="T515">o įstatymu tvirtinami rodikliai</text:span></text:p>
      <text:p text:style-name="P516"><text:span text:style-name="T517">1</text:span><text:span text:style-name="T518">. Valstybės socialinių fondų biudžetų rodiklių patvirtinimo įstatymu atitinkamiems biudžetiniams metams tvirtinami:</text:span></text:p>
      <text:p text:style-name="P519"><text:span text:style-name="T520">1</text:span><text:span text:style-name="T521">) valstybės socialinių fondų biudžetai (pajamos, sąnaudos, planuojamas metų rezultatas);</text:span></text:p>
      <text:p text:style-name="P522"><text:span text:style-name="T523">2</text:span><text:span text:style-name="T524">) atit</text:span><text:span text:style-name="T525">inkamų biudžetinių metų valstybės socialinių fondų įplaukos ir išlaidos, kasos apyvartos lėšos;<text:s/></text:span></text:p>
      <text:p text:style-name="P526"><text:span text:style-name="T527">3</text:span><text:span text:style-name="T528">) socialinio draudimo įmokų tarifai (draudėjų nedarbo draudimo įmokų tarifas; šalies bendrasis nelaimingų atsitikimų darbe socialinio draudimo įmokos tari</text:span><text:span text:style-name="T529">fas, nelaimingų atsitikimų darbe įmokos tarifų grupių skaičius ir šių grupių tarifai; apdraustųjų pensijų, ligos ir motinystės draudimo įmokų tarifas);</text:span></text:p>
      <text:p text:style-name="P530"><text:span text:style-name="T531">4</text:span><text:span text:style-name="T532">) valstybės biudžeto lėšų, skirtų bendrajai pensijos daliai finansuoti, dydis;</text:span></text:p>
      <text:p text:style-name="P533"><text:span text:style-name="T534">5</text:span><text:span text:style-name="T535">) lėšų, skiriam</text:span><text:span text:style-name="T536">ų individualiai pensijos daliai indeksuoti, dydis;</text:span></text:p>
      <text:p text:style-name="P537"><text:span text:style-name="T538">6</text:span><text:span text:style-name="T539">) lėšų, gautinų iš valstybės biudžeto ir (ar) kitų valstybės piniginių išteklių, dydis;</text:span></text:p>
      <text:p text:style-name="P540"><text:span text:style-name="T541">7</text:span><text:span text:style-name="T542">) dydis, skirtas VSDF veiklos sąnaudų kompensacijai už išmokų, finansuojamų iš valstybės biudžeto, skyrimą,</text:span><text:span text:style-name="T543"><text:s/>mokėjimą, pristatymą ir išieškojimą apskaičiuoti, išreikštas procentais nuo šioms išmokoms skirtos valstybės biudžeto lėšų sumos;</text:span></text:p>
      <text:p text:style-name="P544"><text:span text:style-name="T545">8</text:span><text:span text:style-name="T546">)<text:s/></text:span><text:span text:style-name="T547">dydis, skirtas VSDF veiklos sąnaudų kompensacijai už<text:s/></text:span><text:span text:style-name="T548">įmokų pervedimą ar įmokų<text:s/></text:span><text:span text:style-name="T549">surinkimą ir pervedimą į fondus apskaiči</text:span><text:span text:style-name="T550">uoti, išreikštas procentais nuo planuojamos šių įmokų surinkimo sumos;</text:span></text:p>
      <text:p text:style-name="P551"><text:span text:style-name="T552">9</text:span><text:span text:style-name="T553">) kiti rodikliai, būtini valstybės socialinių fondų biudžetams vykdyti.</text:span><text:span text:style-name="T554"><text:s/></text:span></text:p>
      <text:p text:style-name="P555"><text:span text:style-name="T556">2</text:span><text:span text:style-name="T557">.</text:span><text:span text:style-name="T558"><text:s/>Valstybės socialinių fondų biudžetų rodiklių patvirtinimo įstatyme taip pat numatomi šaltiniai, iš kurių, esant laikinam lėšų trūkumui, šis trūkumas bus dengiamas.</text:span></text:p>
      <text:p text:style-name="P559"><text:span text:style-name="T560">3</text:span><text:span text:style-name="T561">. Valstybės socialinių fondų biudžetų rodiklių patvirtinimo įstatyme numatoma paskolų,</text:span><text:span text:style-name="T562"><text:s/>paimtų siekiant vykdyti įsipareigojimus apdraustiesiems, palūkanas dengti iš valstybės biudžeto lėšų.</text:span></text:p>
      <text:p text:style-name="P563"/>
      <text:p text:style-name="P564"/>
      <text:p text:style-name="P565"/>
      <text:p text:style-name="P566"><text:span text:style-name="T567">12</text:span><text:span text:style-name="T568"><text:s/>straipsnis.<text:s/></text:span><text:span text:style-name="T569">Valstybės socialinių fondų</text:span><text:span text:style-name="T570"><text:s/></text:span><text:span text:style-name="T571">biudžetų<text:s/></text:span><text:span text:style-name="T572">tvirtinimas<text:s/></text:span></text:p>
      <text:p text:style-name="P573"><text:span text:style-name="T574">1</text:span><text:span text:style-name="T575">.<text:s/></text:span><text:span text:style-name="T576">Valstybės socialinių fondų<text:s/></text:span><text:span text:style-name="T577">biudžetai</text:span><text:span text:style-name="T578"><text:s/>atitinkamiems biudžetiniams metams tvirtinami priimant<text:s/></text:span><text:span text:style-name="T579">Valstybės socialinių fondų<text:s/></text:span><text:span text:style-name="T580">biudžetų</text:span><text:span text:style-name="T581"><text:s/></text:span><text:span text:style-name="T582">rodiklių patvirtinimo įstatymą.</text:span></text:p>
      <text:p text:style-name="P583"><text:span text:style-name="T584">2</text:span><text:span text:style-name="T585">.<text:s/></text:span><text:span text:style-name="T586">Valstybės socialinių fondų<text:s/></text:span><text:span text:style-name="T587">biudžetus</text:span><text:span text:style-name="T588"><text:s/>kitiems biudžetiniams metams Seimas tvirtina ne vėliau kaip likus 14 kalendorinių dienų<text:s/></text:span><text:span text:style-name="T589">iki einamųjų biudžetinių metų pabaigos. Jeigu v</text:span><text:span text:style-name="T590">alstybės socialinių fondų<text:s/></text:span><text:span text:style-name="T591">biudžetai</text:span><text:span text:style-name="T592"><text:s/>laiku nepatvirtinti, prasidėjus naujiems biudžetiniams metams taikomi praėjusių biudžetinių metų socialinio draudimo įmokų tarifai, o VSDF</text:span><text:span text:style-name="T593"><text:s/></text:span><text:span text:style-name="T594">veiklos ir GF bei IDIF administrav</text:span><text:span text:style-name="T595">imo sąnaudos nuo naujų biudžetinių metų pradžios iki valstybinių socialinių fondų biudžetų patvirtinimo kiekvieną mėnesį negali viršyti 1/12 praėjusiais biudžetiniais metais atitinkamo valstybės socialinio fondo veiklos ar administravimo sąnaudoms skirtų l</text:span><text:span text:style-name="T596">ėšų.</text:span></text:p>
      <text:p text:style-name="P597"><text:span text:style-name="T598">3</text:span><text:span text:style-name="T599">. Patvirtinus v</text:span><text:span text:style-name="T600">alstybės socialinių fondų<text:s/></text:span><text:span text:style-name="T601">biudžetus, VSDF valdyba pagal klasifikacijos straipsnius ketvirčiais paskirsto ir patvirtina valstybės socialinių fondų biudžetų pajamas ir sąnaudas, patvirtina VSDF<text:s/></text:span><text:span text:style-name="T602">administravimo įstaigų</text:span><text:s/><text:span text:style-name="T603">veiklos sąnaudų<text:s/></text:span><text:span text:style-name="T604">sąmatas.</text:span></text:p>
      <text:p text:style-name="P605"/>
      <text:p text:style-name="P606"><text:span text:style-name="T607">13</text:span><text:span text:style-name="T608"><text:s/>straipsnis.<text:s/></text:span><text:span text:style-name="T609">Valstybės socialinių fondų biudžetų tikslinimas</text:span></text:p>
      <text:p text:style-name="P610"><text:span text:style-name="T611">Jeigu Seimas ar Vyriausybė priima teisės aktus, dėl kurių keičiasi valstybės socialinių fondų sąnaudos arba pajamos, ir (arba) atsiranda aplinkybės, kurių nebuvo galima numaty</text:span><text:span text:style-name="T612">ti rengiant valstybės socialinių fondų biudžetų projektus ir juos tvirtinant, valstybės socialinių fondų biudžetai tikslinami tokia pačia tvarka, kokia jie rengiami, teikiami ir tvirtinami.<text:s/></text:span></text:p>
      <text:p text:style-name="P613"/>
      <text:p text:style-name="P614"><text:span text:style-name="T615">KETVIRTASIS</text:span><text:span text:style-name="T616"><text:s/>SKIRSNIS</text:span></text:p>
      <text:p text:style-name="P617"><text:span text:style-name="T618">VALSTYBĖS SOCIALINIŲ FONDŲ</text:span><text:span text:style-name="T619"><text:s/>BIUDŽETŲ</text:span><text:span text:style-name="T620"><text:s/>VYKDYMAS</text:span></text:p>
      <text:p text:style-name="P621"/>
      <text:p text:style-name="P622"><text:span text:style-name="T623">14</text:span><text:span text:style-name="T624"><text:s/>straipsnis.<text:s/></text:span><text:span text:style-name="T625">Valstybės socialinių fondų biudžetų vykdymas<text:s/></text:span></text:p>
      <text:p text:style-name="P626"><text:span text:style-name="T627">1</text:span><text:span text:style-name="T628">. Už valstybės socialinių fondų biudžetų vykdymą atsakinga VSDF valdyba.<text:s/></text:span></text:p>
      <text:p text:style-name="P629"><text:span text:style-name="T630">2</text:span><text:span text:style-name="T631">. Jeigu, vykdant einamųjų biudžetinių metų<text:s/></text:span><text:span text:style-name="T632">VSDF biudžetą</text:span><text:span text:style-name="T633">, VSDF sąskaitose esamų lėšų dalis,<text:s/></text:span><text:span text:style-name="T634">netrikdant valstybės socialinių fondų įsipareigojimų apdraustiesiems vykdymo, gali būti panaudota papildomoms valstybės socialinių fondų pajamoms tais metais gauti, šios lėšos VSDF valdybos direktoriaus nustatyta ir su VSDF taryba suderinta tvarka investuo</text:span><text:span text:style-name="T635">jamos VSDF direktoriaus sprendimu. GF ir IDIF laikinai laisvos lėšos investuojamos Garantijų darbuotojams jų darbdaviui tapus nemokiam ir ilgalaikio darbo išmokų įstatymo nustatyta tvarka.</text:span></text:p>
      <text:p text:style-name="P636"><text:span text:style-name="T637">3</text:span><text:span text:style-name="T638">. Pasibaigus biudžetiniams metams, VSDF administravimo įstaigų</text:span><text:span text:style-name="T639"><text:s/>veiklos finansavimo sąskaitose esamų lėšų likučiai, įvertinus atitinkamų metų pabaigoje susidariusius nebaigtus vykdyti įsipareigojimus, kiekvienais metais iki vasario 1 dienos pervedami į VSDF lėšų sąskaitą.</text:span></text:p>
      <text:p text:style-name="P640"><text:span text:style-name="T641">4</text:span><text:span text:style-name="T642">. Pasibaigus biudžetiniams metams, nepana</text:span><text:span text:style-name="T643">udotos</text:span><text:span text:style-name="T644"><text:s/>valstybės biudžeto lėšos Biudžeto sandaros įstatymo nustatyta tvarka grąžinamos į valstybės biudžetą.</text:span></text:p>
      <text:p text:style-name="P645"><text:span text:style-name="T646">5</text:span><text:span text:style-name="T647">. VSDF pinigų cirkuliacijai užtikrinti kasos apyvartos lėšų suma turi būti ne mažesnė kaip vidutinė VSDF biudžeto pusės mėnesio VSDF išlaidų s</text:span><text:span text:style-name="T648">uma, neįskaitant Valstybinio socialinio draudimo rezervinio fondo veiklos išlaidų.</text:span><text:span text:style-name="T649"><text:s text:c="2"/></text:span></text:p>
      <text:p text:style-name="P650"/>
      <text:p text:style-name="P651"><text:span text:style-name="T652">15</text:span><text:span text:style-name="T653"><text:s/>straipsnis.<text:s/></text:span><text:span text:style-name="T654">Valstybės socialinių fondų<text:s/></text:span><text:span text:style-name="T655">ataskaitų rinkinių rengimas</text:span><text:span text:style-name="T656"><text:s/></text:span></text:p>
      <text:p text:style-name="P657"><text:span text:style-name="T658">1</text:span><text:span text:style-name="T659">. Valstybės socialinių fondų</text:span><text:span text:style-name="T660"><text:s/></text:span><text:span text:style-name="T661">ataskaitų rinkinių sudėtį, šių rinkinių rengimo, pasirašymo</text:span><text:span text:style-name="T662">, teikimo, skelbimo ir audito reikalavimus nustato Viešojo sektoriaus atskaitomybės įstatymas.</text:span><text:span text:style-name="T663"><text:s/></text:span></text:p>
      <text:p text:style-name="P664"><text:span text:style-name="T665">2</text:span><text:span text:style-name="T666">.</text:span><text:span text:style-name="T667"><text:s/></text:span><text:span text:style-name="T668">Valstybės socialinių fondų tarpinių ataskaitų rinkinius ir metinių ataskaitų rinkinį rengia VSDF valdyba.<text:s/></text:span></text:p>
      <text:p text:style-name="P669"><text:span text:style-name="T670">3</text:span><text:span text:style-name="T671">. VSDF valdyba valstybės socialinių fondų metinių ataskaitų rinkinį teikia svarstyti VSDF tarybai, ši pateikia dėl jo išvadą. VSDF valdyba valstybės socialinių fondų metinių ataskaitų rinkinį kartu su VSDF tarybos išvada ne vėliau kaip iki einamųjų metų ba</text:span><text:span text:style-name="T672">landžio 1 dienos teikia Socialinės apsaugos ir darbo ministerijai.<text:s/></text:span></text:p>
      <text:p text:style-name="P673"/>
      <text:p text:style-name="P674"><text:span text:style-name="T675">Lietuvos Respublikos<text:s/></text:span></text:p>
      <text:p text:style-name="P676">valstybės socialinių fondų biudžetų sandaros įstatymo</text:p>
      <text:p text:style-name="P677">priedas</text:p>
      <text:p text:style-name="P678"/>
      <text:p text:style-name="P679"><text:span text:style-name="T680">ĮGYVENDINAMI EUROPOS SĄJUNGOS TEISĖS AKTAI</text:span></text:p>
      <text:p text:style-name="P681"/>
      <text:p text:style-name="P682"><text:span text:style-name="T683">2011 m. lapkričio 8 d. Tarybos direktyva<text:s/></text:span><text:a xlink:href="http://eur-lex.europa.eu/legal-content/LIT/TXT/?uri=CELEX:32011L0085&amp;locale=lt" office:target-frame-name="_blank" xlink:show="new"><text:span text:style-name="T684">2011/85/ES</text:span></text:a><text:span text:style-name="T685"><text:s/>dėl reikalavimų valstybių narių biudžetų sistemoms</text:span><text:span text:style-name="T686"><text:s/></text:span></text:p>
      <text:p text:style-name="P687">_____________“.</text:p>
      <text:p text:style-name="P688"/>
      <text:p text:style-name="P689"><text:span text:style-name="T690">2</text:span><text:span text:style-name="T691"><text:s/>straipsnis.<text:s/></text:span><text:span text:style-name="T692">Įstatymo įsigaliojimas, įgyvendinimas ir taikymas</text:span></text:p>
      <text:p text:style-name="P693"><text:span text:style-name="T694">1</text:span><text:span text:style-name="T695">. Šis įstatymas, išskyrus šio straipsnio 2 dalį, įsigalioja 2023 m. liepos 2 d.</text:span></text:p>
      <text:p text:style-name="P696"><text:span text:style-name="T697">2</text:span><text:span text:style-name="T698">.<text:s/></text:span><text:span text:style-name="T699">Lietuvos Respublikos Vyriausybė, socialinės apsaugos ir darbo ministras, Valstybinio socialinio draudimo fondo valdybos prie Socialinės apsaugos ir darbo ministerijos<text:s/></text:span><text:span text:style-name="T700">direktorius iki 2023 m. birželio 30 d.<text:s/></text:span><text:span text:style-name="T701">priima šio įstatymo įgyvendinamuosius teisės aktus.<text:s/></text:span></text:p>
      <text:p text:style-name="P702"><text:span text:style-name="T703">3</text:span><text:span text:style-name="T704">. Šis įstatymas taikomas rengiant ir tvirtinant 2024 metų ir vėlesnių metų valstybės socialinių fondų biudžetų projektus, taip pat vykdant 2024 metų ir vėlesni</text:span><text:span text:style-name="T705">ų metų valstybės socialinių fondų biudžetus ir atsiskaitant už jų vykdymą. 2023 metų Valstybinio socialinio draudimo fondo biudžetas, 2023 metų Garantinio fondo lėšų sąmata ir 2023 metų Ilgalaikio darbo išmokų fondo lėšų sąmata vykdomi pagal įstatymų nuost</text:span><text:span text:style-name="T706">atas, galiojusias iki šio įstatymo įsigaliojimo dienos.</text:span></text:p>
      <text:p text:style-name="P707"/>
      <text:p text:style-name="P708"/>
      <text:p text:style-name="P709"><text:span text:style-name="T710">Skelbiu šį Lietuvos Respublikos Seimo priimtą įstatymą.<text:s/></text:span></text:p>
      <text:p text:style-name="P711"/>
      <text:p text:style-name="P712"/>
      <text:p text:style-name="P713"/>
      <text:p text:style-name="P714">Respublikos Prezidentas</text:p>
      <text:p text:style-name="P715"/>
      <text:p text:style-name="P716">Teikia</text:p>
      <text:p text:style-name="P717">Socialinių reikalų ir darbo komiteto vardu</text:p>
      <text:p text:style-name="Normal"><text:span text:style-name="T718">Komiteto pirmininkas</text:span><text:span text:style-name="T719"><text:tab/></text:span><text:span text:style-name="T720"><text:tab/></text:span><text:span text:style-name="T721"><text:tab/></text:span><text:span text:style-name="T722"><text:tab/></text:span><text:span text:style-name="T723"><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3-05-10T10:11:00Z</meta:creation-date>
    <dc:date>2023-05-10T10:11:00Z</dc:date>
    <meta:print-date>2023-05-09T12:43:00Z</meta:print-date>
    <meta:template xlink:href="Normal.dotm" xlink:type="simple"/>
    <meta:editing-cycles>2</meta:editing-cycles>
    <meta:editing-duration>PT0S</meta:editing-duration>
    <meta:user-defined meta:name="ContentTypeId">0x0101000B5815BE5C36B349BCFCEECA01EC68C3</meta:user-defined>
    <meta:document-statistic meta:page-count="11" meta:paragraph-count="140" meta:word-count="2774" meta:character-count="23140" meta:row-count="539" meta:non-whitespace-character-count="20506"/>
  </office:meta>
</office:document-meta>
</file>