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/>
      <style:text-properties style:font-name="Arial" style:font-name-asian="Calibri" style:font-name-complex="Arial" style:font-style-complex="italic" style:font-size-complex="12pt"/>
    </style:style>
    <style:style style:name="P10" style:parent-style-name="Normal" style:family="paragraph">
      <style:paragraph-properties fo:text-align="center" fo:line-height="150%" fo:margin-left="3.6055in">
        <style:tab-stops/>
      </style:paragraph-properties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margin-left="3.6055in">
        <style:tab-stops/>
      </style:paragraph-properties>
      <style:text-properties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 fo:line-height="150%" fo:margin-left="3.6055in" fo:text-indent="0.9013in">
        <style:tab-stops/>
      </style:paragraph-properties>
      <style:text-properties fo:font-weight="bold" style:font-weight-asian="bold" style:font-style-complex="italic" style:font-size-complex="12pt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tyle-complex="italic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2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3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07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3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076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61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<text:s/></text:p>
      <text:p text:style-name="P15"><text:span text:style-name="T16">MEDŽIOKLĖS ĮSTATYMO NR.<text:s/></text:span><text:span text:style-name="T17">IX-966</text:span><text:span text:style-name="T18"><text:s/>18 STRAIPSNIO PAKEITIMO<text:s/></text:span></text:p>
      <text:p text:style-name="P19">ĮSTATYMAS</text:p>
      <text:p text:style-name="P20"/>
      <text:p text:style-name="P21">2024 m. <text:s text:c="18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8 straipsnio pakeitimas</text:span></text:p>
      <text:p text:style-name="P29"><text:span text:style-name="T30">1</text:span><text:span text:style-name="T31">. Pakeisti 18 straipsnio 4 dalį ir ją išdėstyti taip:</text:span></text:p>
      <text:p text:style-name="P32"><text:span text:style-name="T33">„</text:span><text:span text:style-name="T34">4</text:span><text:span text:style-name="T35">.<text:s/></text:span><text:span text:style-name="T36">Aplinkos apsaugos rėmimo programos įstatymo ir Savivaldybių aplinkos apsaugos rėmimo specialiosios programos įstatymo nustatyta tvarka valstybės vardu šiuose teisės aktuose nurodytos institucijos atlygina laisvėje gyvenančių medžiojamųjų gyvūnų</text:span><text:span text:style-name="T37"><text:s/></text:span><text:span text:style-name="T38">padarytą ža</text:span><text:span text:style-name="T39">lą žemės,<text:s/></text:span><text:soft-page-break/><text:span text:style-name="T40">miško ir vandens telkinių sklypų, kuriuose nėra uždrausta medžioti, savininkams, valdytojams ir naudotojams, kai pakenkdami žemės ūkio pasėliams, sodams, uogynams, miškui ir hidrotechnikos įrenginiams ją padarė medžiojamieji gyvūnai, kuriuos medž</text:span><text:span text:style-name="T41">ioti yra uždrausta ištisus metus, arba kai žalą ūkiniams gyvūnams padarė vilkai.“</text:span></text:p>
      <text:p text:style-name="P42"><text:span text:style-name="T43">2</text:span><text:span text:style-name="T44"><text:s/>straipsnis.<text:s/></text:span><text:span text:style-name="T45">Įstatymo įsigaliojimas ir įgyvendinimas<text:s/></text:span></text:p>
      <text:p text:style-name="P46"><text:span text:style-name="T47">1</text:span><text:span text:style-name="T48">. Šis įstatymas įsigalioja 2027 m. sausio 1 d.</text:span></text:p>
      <text:p text:style-name="P49"><text:span text:style-name="T50">2</text:span><text:span text:style-name="T51">. Aplinkos ministras ir žemės ūkio ministras iki 202</text:span><text:span text:style-name="T52">6 m. gruodžio 31 d. 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OVIENĖ Audronė</meta:initial-creator>
    <dc:creator>adlibuser</dc:creator>
    <meta:creation-date>2024-06-12T12:52:00Z</meta:creation-date>
    <dc:date>2024-06-12T12:52:00Z</dc:date>
    <meta:print-date>2020-07-28T12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9" meta:character-count="1179" meta:row-count="28" meta:non-whitespace-character-count="1038"/>
  </office:meta>
</office:document-meta>
</file>