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277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DVARO G. 162K, ŠIAULIŲ MIESTE,</text:p>
      <text:p text:style-name="P15"><text:span text:style-name="T16">2019</text:span><text:span text:style-name="T17"><text:s/>M. LAPKRIČIO 4 D.<text:s/></text:span><text:span text:style-name="T18">VALSTYBINĖS ŽEMĖS NUOMOS<text:s/></text:span></text:p>
      <text:p text:style-name="P19"><text:span text:style-name="T20">SUTARTĮ NR. 31SŽN-717-(14.31.55.)</text:span></text:p>
      <text:p text:style-name="P21"/>
      <text:p text:style-name="P22">2025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7">itos paskirties</text:span><text:span text:style-name="T28"><text:s/>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9"><text:s/>43.5.5 papunkčiu, 50 </text:span><text:span text:style-name="T30">punktu</text:span><text:span text:style-name="T31">,</text:span><text:span text:style-name="T32"><text:s/></text:span><text:span text:style-name="T33">Lietuvos Respublikos Vyriausybės 1999 m. vasario 24 d. nutarimo Nr. 205 „Dėl žemės įvertinimo tvarkos“ 5.9 papunkčiu</text:span><text:span text:style-name="T34">, Pastatų, statinių, įrenginių, pastatytų iki 1996 m. sausio 1 d., saugaus naudojimo termino nustatymo tvarka, patvirtinta Lietuvos Respub</text:span><text:span text:style-name="T35">likos aplinkos ministro 2003 m. gegužės 19 d. įsakymo Nr. 237 „Dėl Pastatų, statinių, įrenginių, pastatytų iki 1996 m. sausio 1 d., saugaus naudojimo termino nustatymo tvarkos patvirtinimo“ 1 punktu (toliau – Tvarka), ir statybos techniniu reglamentu STR 1</text:span><text:span text:style-name="T36">.12.06:2002 „Statinio naudojimo paskirtis ir gyvavimo trukmė“, patvirtintu Lietuvos Respublikos aplinkos ministro 2002 m. spalio 30 d. įsakymo Nr. 565 „Dėl statybos techninio reglamento STR 1.12.06:2002 „Statinio naudojimo paskirtis ir gyvavimo trukmė“ pat</text:span><text:span text:style-name="T37">virtinimo“<text:s/></text:span><text:soft-page-break/><text:span text:style-name="T38">1 punktu (toliau – STR 1.12.06:2002), įgyvendindama Šiaulių miesto savivaldybės vardu sudaromų sutarčių pasirašymo tvarkos aprašo, patvirtinto Šiaulių miesto savivaldybės tarybos 2023 m. rugsėjo 7 d. sprendimo Nr. T-381 „Dėl Šiaulių miesto saviv</text:span><text:span text:style-name="T39">aldybės vardu sudaromų sutarčių pasirašymo tvarkos aprašo patvirtinimo“ 1 punktu, 5.9 papunktį, 9 punktą, atsižvelgdama į uždarosios akcinės bendrovės „Leca Lithuania“ 2025</text:span><text:span text:style-name="T40">‑06-30 prašymą (registracijos DVS „Avilys“ Nr. G-5533), į tai, kad žemės sklype esan</text:span><text:span text:style-name="T41">ti kiemo aikštelė<text:s/></text:span><text:span text:style-name="T42">(unikalus Nr. 4400-0035-6694) pastatyta 1985 m.,</text:span><text:span text:style-name="T43"><text:s/>ekonomiškai pagrįstos naudojimo trukmės terminas yra 15 metų ir jau pasibaigęs,<text:s/></text:span><text:span text:style-name="T44">todėl gali būti nustatomas<text:s/></text:span><text:span text:style-name="T45">ne ilgesnis kaip viena dešimtoji dalis nustatytos statinio ar įrenginio ekonomiška</text:span><text:span text:style-name="T46">i pagrįstos naudojimo trukmės žemės sklypo nuomos terminas, Šiaulių miesto savivaldybės taryba<text:s/></text:span><text:span text:style-name="T47">nusprendži</text:span><text:span text:style-name="T48">a:</text:span></text:p>
      <text:p text:style-name="P49"><text:span text:style-name="T50">Pritarti, kad būtų pratęstas Šiaulių miesto savivaldybės ir uždarosios akcinės bendrovės „Leca Lithuania“ 2019 m. lapkričio 4 d. valstybinės žemės</text:span><text:span text:style-name="T51"><text:s/>nuomos sutarties Nr. 31SŽN-717-(14.31.55.) (toliau – Sutartis) dėl 0,4747 ha ploto sklypo Dvaro g. 162K, Šiaulių mieste, terminas nuo 2025 m. lapkričio 4 d. iki 2027 m. gegužės 4 d., nu</text:span><text:span text:style-name="T52">omos terminą apskaičiuojant vadovaujantis Tvarka ir STR 1.12.06:2002 p</text:span><text:span text:style-name="T53">riedo 60.1 papunkčiu, pagal<text:s/></text:span><text:span text:style-name="T54">susitarimo dėl Sutarties pakeitimo projekte (pridedama) įrašytas sąlygas.</text:span></text:p>
      <text:p text:style-name="P55"><text:span text:style-name="T56">Šis sprendimas gali būti skundžiamas ne vėliau kaip per vieną mėnesį nuo jo įteikimo dienos paduodant skundą Lietuvos administracinių ginčų komisijos Šiau</text:span><text:span text:style-name="T57">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47:00Z</meta:creation-date>
    <dc:date>2025-08-11T11:47:00Z</dc:date>
    <meta:print-date>2025-01-28T07:40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426" meta:character-count="3247" meta:row-count="152" meta:non-whitespace-character-count="2891"/>
  </office:meta>
</office:document-meta>
</file>