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margin-right="0.068in" fo:text-indent="5.7097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50%" fo:margin-right="-0.434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fo:margin-right="0.068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50%" fo:margin-right="0.068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50%" fo:margin-right="0.068in">
        <style:tab-stops>
          <style:tab-stop style:type="left" style:position="0.5909in"/>
          <style:tab-stop style:type="left" style:position="0.689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fo:text-indent="0.5909in"/>
      <style:text-properties style:font-size-complex="12pt" style:language-asian="lt" style:country-asian="LT"/>
    </style:style>
    <style:style style:name="P19"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right="0.068in" fo:text-indent="0.5909in">
        <style:tab-stops>
          <style:tab-stop style:type="left" style:position="0.25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right="0.068in">
        <style:tab-stops>
          <style:tab-stop style:type="left" style:position="0.75in"/>
        </style:tab-stops>
      </style:paragraph-properties>
    </style:style>
    <style:style style:name="P106" style:parent-style-name="Normal" style:family="paragraph">
      <style:paragraph-properties fo:line-height="150%">
        <style:tab-stops>
          <style:tab-stop style:type="left" style:position="4.3312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style:tab-stops>
          <style:tab-stop style:type="left" style:position="4.3312in"/>
          <style:tab-stop style:type="right" style:position="5.768in"/>
        </style:tab-stops>
      </style:paragraph-properties>
      <style:text-properties style:font-size-complex="12pt" style:language-asian="lt" style:country-asian="LT"/>
    </style:style>
    <style:style style:name="P110" style:parent-style-name="Normal" style:family="paragraph">
      <style:paragraph-properties fo:line-height="150%">
        <style:tab-stops>
          <style:tab-stop style:type="left" style:position="4.3312in"/>
          <style:tab-stop style:type="right" style:position="5.768in"/>
        </style:tab-stops>
      </style:paragraph-properties>
      <style:text-properties style:font-size-complex="12pt" style:language-asian="lt" style:country-asian="LT"/>
    </style:style>
    <style:style style:name="P11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8" style:parent-style-name="Normal" style:family="paragraph">
      <style:paragraph-properties fo:margin-left="3.3472in">
        <style:tab-stops/>
      </style:paragraph-properties>
    </style:style>
    <style:style style:name="T119" style:parent-style-name="DefaultParagraphFont" style:family="text">
      <style:text-properties fo:text-transform="uppercase" style:font-size-complex="12pt" style:language-asian="lt" style:country-asian="LT"/>
    </style:style>
    <style:style style:name="P120" style:parent-style-name="Normal" style:family="paragraph">
      <style:paragraph-properties fo:margin-left="3.3472in">
        <style:tab-stops/>
      </style:paragraph-properties>
      <style:text-properties style:font-size-complex="12pt" style:language-asian="lt" style:country-asian="LT"/>
    </style:style>
    <style:style style:name="P121" style:parent-style-name="Normal" style:family="paragraph">
      <style:paragraph-properties fo:margin-left="3.3472in">
        <style:tab-stops/>
      </style:paragraph-properties>
      <style:text-properties style:font-size-complex="12pt" style:language-asian="lt" style:country-asian="LT"/>
    </style:style>
    <style:style style:name="P122" style:parent-style-name="Normal" style:family="paragraph">
      <style:paragraph-properties fo:margin-left="3.3472in">
        <style:tab-stops/>
      </style:paragraph-properties>
      <style:text-properties style:font-size-complex="12pt" style:language-asian="lt" style:country-asian="LT"/>
    </style:style>
    <style:style style:name="P123" style:parent-style-name="Normal" style:family="paragraph">
      <style:paragraph-properties fo:margin-left="3.3472in">
        <style:tab-stops/>
      </style:paragraph-properties>
      <style:text-properties style:font-size-complex="12pt" style:language-asian="lt" style:country-asian="LT"/>
    </style:style>
    <style:style style:name="P124" style:parent-style-name="Normal" style:family="paragraph">
      <style:paragraph-properties fo:text-align="center" fo:line-height="150%"/>
      <style:text-properties style:font-size-complex="12pt" style:language-asian="lt" style:country-asian="LT"/>
    </style:style>
    <style:style style:name="P125" style:parent-style-name="Normal" style:family="paragraph">
      <style:paragraph-properties fo:text-align="center" fo:line-height="150%"/>
      <style:text-properties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keep-with-next="always" fo:keep-together="always" fo:text-align="center" fo:line-height="150%"/>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line-height="150%" fo:text-indent="0.4923in"/>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line-height="150%" fo:text-indent="0.4923in"/>
      <style:text-properties style:font-weight-complex="bold"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line-height="150%" fo:text-indent="0.4923in"/>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line-height="150%" fo:text-indent="0.4923in"/>
      <style:text-properties style:font-weight-complex="bold"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line-height="150%" fo:text-indent="0.4923in"/>
    </style:style>
    <style:style style:name="P532" style:parent-style-name="Normal" style:family="paragraph">
      <style:paragraph-properties fo:text-align="center" fo:line-height="150%">
        <style:tab-stops>
          <style:tab-stop style:type="left" style:position="0.75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line-height="150%">
        <style:tab-stops>
          <style:tab-stop style:type="left" style:position="0.75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line-height="150%" fo:text-indent="0.4923in"/>
      <style:text-properties style:font-weight-complex="bold"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tab-stops>
          <style:tab-stop style:type="left" style:position="0.8861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4923in">
        <style:tab-stops>
          <style:tab-stop style:type="left" style:position="0.8861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4923in">
        <style:tab-stops>
          <style:tab-stop style:type="left" style:position="0.8861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4923in">
        <style:tab-stops>
          <style:tab-stop style:type="left" style:position="0.8861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4923in">
        <style:tab-stops>
          <style:tab-stop style:type="left" style:position="0.8861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fo:text-indent="0.4923in">
        <style:tab-stops>
          <style:tab-stop style:type="left" style:position="0.8861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fo:text-indent="0.4923in">
        <style:tab-stops>
          <style:tab-stop style:type="left" style:position="0.8861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4923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4923in">
        <style:tab-stops>
          <style:tab-stop style:type="left" style:position="0.8861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 VYRIAUSYBĖ</text:p>
      <text:p text:style-name="P11"/>
      <text:p text:style-name="P12"><text:span text:style-name="T13">NUTARIMAS</text:span></text:p>
      <text:p text:style-name="P14">DĖL LIETUVOS RESPUBLIKOS VYRIAUSYBĖS 2009 M. LAPKRIČIO 11 D. NUTARIMO NR. 1480 „DĖL VIEŠOJO IR PRIVATAUS SEKTORIŲ PARTNERYSTĖS“ PAKEITIMO</text:p>
      <text:p text:style-name="P15"/>
      <text:p text:style-name="P16">2014 m. <text:s text:c="29"/>d. Nr.</text:p>
      <text:p text:style-name="P17">Vilnius</text:p>
      <text:p text:style-name="P18"/>
      <text:p text:style-name="P19"><text:span text:style-name="T20">Lietuvos</text:span><text:span text:style-name="T21"><text:s/>Respublikos Vyriausybė</text:span><text:span text:style-name="T22"><text:s/></text:span><text:span text:style-name="T23">n u t a r i a:</text:span></text:p>
      <text:p text:style-name="P24"><text:span text:style-name="T25">1</text:span><text:span text:style-name="T26">. Pakeisti Lietuvos Respublikos Vyriausybės 2009 m. lapkričio 11 d. nutarimą Nr. 1480 „Dėl viešojo ir privataus sektorių partnerystės“:</text:span></text:p>
      <text:p text:style-name="P27"><text:span text:style-name="T28">1.1</text:span><text:span text:style-name="T29">. Pakeisti 2 punktą ir jį išdėstyti taip:</text:span></text:p>
      <text:p text:style-name="P30"><text:span text:style-name="T31">„</text:span><text:span text:style-name="T32">2</text:span><text:span text:style-name="T33">. Sudaryti Viešojo ir<text:s/></text:span><text:span text:style-name="T34">privataus sektorių partnerystės projektų komisiją (toliau – Komisija):</text:span></text:p>
      <text:p text:style-name="P35">Vyriausybės kancleris (Komisijos pirmininkas);</text:p>
      <text:p text:style-name="P36">finansų viceministras (Komisijos pirmininko pavaduotojas);</text:p>
      <text:p text:style-name="P37">Ministro Pirmininko patarėjas;</text:p>
      <text:p text:style-name="P38">Vyriausybės kanceliarijos atstovas;</text:p>
      <text:p text:style-name="P39">Finansų ministerijos atstovas;<text:s/></text:p>
      <text:p text:style-name="P40">Susisiekimo ministerijos atstovas;<text:s/></text:p>
      <text:p text:style-name="P41">Ūkio ministerijos atstovas;<text:s/></text:p>
      <text:p text:style-name="P42">Teisingumo ministerijos atstovas;<text:s/></text:p>
      <text:p text:style-name="P43">Lietuvos statistikos departamento atstovas;</text:p>
      <text:p text:style-name="P44"><text:span text:style-name="T45">viešosios įstaigos Centrinės projektų valdymo agentūros atstovas</text:span><text:span text:style-name="T46">;</text:span></text:p>
      <text:p text:style-name="P47"><text:span text:style-name="T48">viešosios įstaigos „Invest</text:span><text:span text:style-name="T49">uok Lietuvoje“ atstovas.“</text:span></text:p>
      <text:p text:style-name="P50"><text:span text:style-name="T51">1.2</text:span><text:span text:style-name="T52">. Pakeisti 3 punktą ir jį išdėstyti taip:</text:span></text:p>
      <text:p text:style-name="P53"><text:span text:style-name="T54">„</text:span><text:span text:style-name="T55">3</text:span><text:span text:style-name="T56">. Nustatyti, kad Komisija:</text:span></text:p>
      <text:p text:style-name="P57"><text:span text:style-name="T58">3.1</text:span><text:span text:style-name="T59">. teikia<text:s/></text:span><text:span text:style-name="T60">Lietuvos Respublikos Vyriausybei<text:s/></text:span><text:span text:style-name="T61">siūlymus<text:s/></text:span><text:span text:style-name="T62">dėl<text:s/></text:span><text:span text:style-name="T63">viešojo ir privataus sektorių partnerystės būdo taikymo tikslingumo, įgyvendinant<text:s/></text:span><text:span text:style-name="T64">cent</text:span><text:span text:style-name="T65">rinės valdžios investicijų projektus;</text:span></text:p>
      <text:p text:style-name="P66"><text:span text:style-name="T67">3.2</text:span><text:span text:style-name="T68">. svarsto sudarytų viešojo ir privataus sektorių partnerystės sutarčių ir jų vykdymo metinę ataskaitą;</text:span></text:p>
      <text:p text:style-name="P69"><text:span text:style-name="T70">3.3</text:span><text:span text:style-name="T71">. prireikus teikia viešojo ir privataus sektorių partnerystės projektus įgyvendinančioms<text:s/></text:span><text:span text:style-name="T72">institucijoms siūlymus dėl viešojo ir privataus sektorių partnerystės projektų įgyvendinimo.“</text:span></text:p>
      <text:p text:style-name="P73"><text:span text:style-name="T74">1.3</text:span><text:span text:style-name="T75">. Pripažinti netekusiu galios 6.1 papunktį.</text:span></text:p>
      <text:p text:style-name="P76"><text:span text:style-name="T77">1.4</text:span><text:span text:style-name="T78">. Pakeisti 7 punktą ir jį išdėstyti taip:</text:span></text:p>
      <text:p text:style-name="P79"><text:span text:style-name="T80">„</text:span><text:span text:style-name="T81">7</text:span><text:span text:style-name="T82">. Pavesti Finansų ministerijai, Susisiekimo minister</text:span><text:span text:style-name="T83">ijai, Ūkio ministerijai, Teisingumo ministerijai, Lietuvos statistikos departamentui, viešajai įstaigai Centrinei projektų valdymo agentūrai, viešajai įstaigai „Investuok Lietuvoje“ skirti į Komisiją savo atstovus ir apie tai pranešti Vyriausybės kanceliar</text:span><text:span text:style-name="T84">ijai.“</text:span></text:p>
      <text:p text:style-name="P85"><text:span text:style-name="T86">1.5</text:span><text:span text:style-name="T87">. Pakeisti nurodytu nutarimu patvirtintas<text:s/></text:span><text:span text:style-name="T88">Viešojo ir privataus sektorių partnerystės projektų rengimo ir įgyvendinimo taisykles ir jas išdėstyti nauja redakcija (pridedama).</text:span></text:p>
      <text:p text:style-name="P89"><text:span text:style-name="T90">2</text:span><text:span text:style-name="T91">.<text:s/></text:span><text:span text:style-name="T92">Pavesti viešajai įstaigai Centrinei projektų valdymo ag</text:span><text:span text:style-name="T93">entūrai iki šio nutarimo įsigaliojimo datos patvirtinti viešojo ir privataus sektorių partnerystės projektų rengimo ir įgyvendinimo</text:span><text:span text:style-name="T94"><text:s/></text:span><text:span text:style-name="T95">metodinius dokumentus.</text:span></text:p>
      <text:p text:style-name="P96"><text:span text:style-name="T97">3</text:span><text:span text:style-name="T98">. Nustatyti, kad tais atvejais, kai viešojo ir privataus sektorių partnerystės projektą įgyvendi</text:span><text:span text:style-name="T99">nanti institucija vykdo pirkimus, reikalingus viešojo ir privataus sektorių partnerystės projektui įgyvendinti, arba kai viešojo ir privataus sektorių partnerystės projektą įgyvendinanti institucija viešojo ir privataus sektorių partnerystės projektą yra a</text:span><text:span text:style-name="T100">rba buvo pateikusi Lietuvos Respublikos finansų ministerijos išvadai arba nuomonei gauti, yra taikomos iki šio nutarimo įsigaliojimo dienos galiojusios Viešojo ir privataus sektorių partnerystės projektų rengimo ir įgyvendinimo taisyklės, o šiuo nutarimu p</text:span><text:span text:style-name="T101">atvirtintos Viešojo ir privataus sektorių partnerystės projektų rengimo ir įgyvendinimo taisyklės pradedamos taikyti tokius projektus pradėjus įgyvendinti.<text:s/></text:span></text:p>
      <text:p text:style-name="P102"><text:span text:style-name="T103">4</text:span><text:span text:style-name="T104">. Šis nutarimas įsigalioja 2014 m. lapkričio 1 d.</text:span></text:p>
      <text:p text:style-name="P105"/>
      <text:p text:style-name="P106"><text:span text:style-name="T107">Ministras Pirmininkas</text:span><text:span text:style-name="T108"><text:tab/></text:span></text:p>
      <text:p text:style-name="P109"/>
      <text:p text:style-name="P110">Finansų ministras<text:tab/></text:p>
      <text:p text:style-name="P111"/>
      <text:p text:style-name="P118"><text:span text:style-name="T119">Patvirtinta</text:span></text:p>
      <text:p text:style-name="P120">Lietuvos Respublikos Vyriausybės</text:p>
      <text:p text:style-name="P121">2009 m. lapkričio 11 d. nutarimu Nr. 1480</text:p>
      <text:p text:style-name="P122">(Lietuvos Respublikos Vyriausybės</text:p>
      <text:p text:style-name="P123">2014 m. <text:s text:c="22"/>d. nutarimo Nr. <text:s text:c="6"/>redakcija)</text:p>
      <text:p text:style-name="P124"/>
      <text:p text:style-name="P125"/>
      <text:p text:style-name="P126"><text:span text:style-name="T127">VIEŠOJO IR PRIVATAUS SEKTORIŲ PARTNERYSTĖS PROJEKTŲ<text:s/></text:span></text:p>
      <text:p text:style-name="P128"><text:span text:style-name="T129">RENGIMO IR ĮGYVENDINIMO TAISYKLĖ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Viešojo ir privataus sektorių partnerystės<text:s/></text:span><text:span text:style-name="T140">projektų rengimo<text:s/></text:span><text:span text:style-name="T141">ir įgyvendinimo<text:s/></text:span><text:span text:style-name="T142">taisyklės (toliau – Taisyklės) reglamentuoja viešojo ir privataus sektorių partnerystės (toliau – partnerystė) projektų: valdžios ir privataus subjektų partnerystės projektų bei koncesijos projektų – rengimą, teikimą, vertinimą, sprendimų d</text:span><text:span text:style-name="T143">ėl projektų įgyvendinimo priėmimą, įgyvendinimą, partnerystės procese dalyvaujančių institucijų teises, pareigas ir atsakomybę.</text:span></text:p>
      <text:p text:style-name="P144"><text:span text:style-name="T145">2</text:span><text:span text:style-name="T146">. Taisyklėmis vadovaujasi viešojo sektoriaus subjektai, turintys teisę sudaryti partnerystės sutartis: valdžios ir privatau</text:span><text:span text:style-name="T147">s subjektų partnerystės sutartis bei koncesijų sutartis.</text:span></text:p>
      <text:p text:style-name="P148"><text:span text:style-name="T149">3</text:span><text:span text:style-name="T150">. Partnerystės projektas, įgyvendinamas kaip informacinės visuomenės plėtros investicijų projektas, turi būti suderintas su Informacinės visuomenės plėtros komitetu prie Susisiekimo ministerijos</text:span><text:span text:style-name="T151">.</text:span></text:p>
      <text:p text:style-name="P152"><text:span text:style-name="T153">4</text:span><text:span text:style-name="T154">. Partnerystės projekto įgyvendinimas turi būti numatytas galiojančiuose strateginiuose veiklos planuose ir (arba) tarpinstituciniuose veiklos planuose, ir (arba) savivaldybių vidutinės arba trumpos trukmės strateginio planavimo dokumentuose.</text:span></text:p>
      <text:p text:style-name="P155"><text:span text:style-name="T156">5</text:span><text:span text:style-name="T157">.</text:span><text:span text:style-name="T158"><text:s/>Partnerystės projekto rengimui ir įgyvendinimui koordinuoti projektą įgyvendinančios institucijos nustatyta tvarka ir sąlygomis turi būti paskirtas arba viešo konkurso būdu atrinktas atsakingas asmuo (projekto vadovas) ir, jei reikalinga, asmenų grupė (pr</text:span><text:span text:style-name="T159">ojekto valdymo grupė), atskaitinga projekto vadovui, kurie, be kitų priskirtų partnerystės projekto rengimo ir įgyvendinimo funkcijų, dalyvauja komisijų ir (ar) darbo grupių, sudarytų dėl partnerystės projekto įgyvendinimo (reikalingų dokumentų parengimo,<text:s/></text:span><text:span text:style-name="T160">viešųjų pirkimų organizavimo ir pan.), darbe.<text:s/></text:span></text:p>
      <text:p text:style-name="P161"><text:span text:style-name="T162">6</text:span><text:span text:style-name="T163">. Taisyklėse vartojamos sąvokos:</text:span></text:p>
      <text:p text:style-name="P164"><text:span text:style-name="T165">6.1</text:span><text:span text:style-name="T166">.<text:s/></text:span><text:span text:style-name="T167">Partnerystės klausimynas</text:span><text:span text:style-name="T168"><text:s/>–<text:s/></text:span><text:span text:style-name="T169">partnerystės projektą įgyvendinančios institucijos pildomas<text:s/></text:span><text:span text:style-name="T170">viešosios įstaigos</text:span><text:span text:style-name="T171"><text:s/>Centrinės projektų valdymo agentūros (toliau – CPVA) direk</text:span><text:span text:style-name="T172">toriaus įsakymu</text:span><text:span text:style-name="T173"><text:s/>patvirtintos formos dokumentas, kuriame pateikiami klausimai dėl partnerystės taikymo ypatumų ir partnerystės teikiamos naudos</text:span><text:span text:style-name="T174">.</text:span></text:p>
      <text:p text:style-name="P175"><text:span text:style-name="T176">6.2</text:span><text:span text:style-name="T177">.<text:s/></text:span><text:span text:style-name="T178">Partnerystės projektą įgyvendinanti institucija<text:s/></text:span><text:span text:style-name="T179">– valdžios subjektas, kai dėl partnerystės projekto įgy</text:span><text:span text:style-name="T180">vendinimo planuojama sudaryti valdžios ir privataus subjektų partnerystės sutartį ar kai ji yra sudaryta, arba suteikiančioji institucija, kai dėl partnerystės projekto įgyvendinimo planuojama sudaryti koncesijos sutartį ar kai ji yra sudaryta.<text:s/></text:span></text:p>
      <text:p text:style-name="P181"><text:span text:style-name="T182">6.3</text:span><text:span text:style-name="T183">.<text:s/></text:span><text:span text:style-name="T184">P</text:span><text:span text:style-name="T185">artnerystės projektų rengimo ir įgyvendinimo<text:s/></text:span><text:span text:style-name="T186">metodiniai dokumentai</text:span><text:span text:style-name="T187"><text:s/>(toliau – metodiniai dokumentai) –</text:span><text:span text:style-name="T188"><text:s/></text:span><text:span text:style-name="T189">CPVA direktoriaus įsakymu patvirtintos rekomendacijos dėl partnerystės projektų rengimo ir įgyvendinimo.</text:span></text:p>
      <text:p text:style-name="P190"><text:span text:style-name="T191">7</text:span><text:span text:style-name="T192">. Kitos Taisyklėse vartojamos sąvokos<text:s/></text:span><text:span text:style-name="T193">suprantamos taip, kaip jos apibrėžtos Lietuvos Respublikos investicijų įstatyme (toliau – Investicijų įstatymas), Lietuvos Respublikos koncesijų įstatyme (toliau – Koncesijų įstatymas), Lietuvos Respublikos valstybės skolos įstatyme ir Lietuvos Respublikos</text:span><text:span text:style-name="T194"><text:s/>viešųjų pirkimų įstatyme (toliau – Viešųjų pirkimų įstatymas).</text:span></text:p>
      <text:p text:style-name="P195"/>
      <text:p text:style-name="P196"><text:span text:style-name="T197">II</text:span><text:span text:style-name="T198"><text:s/>SKYRIUS</text:span></text:p>
      <text:p text:style-name="P199"><text:span text:style-name="T200">CENTRINĖS VALDŽIOS PARTNERYSTĖS PROJEKTŲ RENGIMAS, TEIKIMAS, VERTINIMAS IR SPRENDIMŲ DĖL PROJEKTO ĮGYVENDINIMO PRIĖMIMAS</text:span></text:p>
      <text:p text:style-name="P201"/>
      <text:p text:style-name="P202"><text:span text:style-name="T203">8</text:span><text:span text:style-name="T204">. Centrinės valdžios</text:span><text:span text:style-name="T205"><text:s/>p</text:span><text:span text:style-name="T206">artnerystės <text:s/>projektą įgyvendinanti institucija, vadovaudamasi<text:s/></text:span><text:span text:style-name="T207">metodiniais dokumentais,</text:span><text:span text:style-name="T208"><text:s/>parengia investicijų projektą ir įvertina, ar jis gali būti įgyvendinamas taikant partnerystę.</text:span><text:span text:style-name="T209"><text:s/></text:span><text:span text:style-name="T210">Nustačius, kad investicijų projektas gali būti įgyvendinamas taikant part</text:span><text:span text:style-name="T211">nerystę,<text:s/></text:span><text:span text:style-name="T212">centrinės valdžios partnerystės projektą įgyvendinanti institucija, vadovaudamasi metodiniais dokumentais, užpildo partnerystės klausimyną.<text:s/></text:span><text:span text:style-name="T213">Tokiu atveju, kai nėra numatomos investicijos, investicijų projektas nėra rengiamas, o<text:s/></text:span><text:span text:style-name="T214">centrinės valdžios p</text:span><text:span text:style-name="T215">artnerystės projektą įgyvendinanti institucija, vadovaudamasi metodiniais dokumentais, pildo tik partnerystės klausimyną.<text:s/></text:span></text:p>
      <text:p text:style-name="P216"><text:span text:style-name="T217">9</text:span><text:span text:style-name="T218">. Jeigu centrinės valdžios partnerystės projektą įgyvendinanti institucija yra įstaiga, pavaldi Lietuvos Respublikos Seimui, Lie</text:span><text:span text:style-name="T219">tuvos Respublikos Vyriausybei ar ministerijai, teikiamus dokumentus, nurodytus Taisyklių 8 punkte, ji suderina atitinkamai su Lietuvos Respublikos Seimu, Lietuvos Respublikos Vyriausybe ar ministerija.</text:span></text:p>
      <text:p text:style-name="P220"><text:span text:style-name="T221">10</text:span><text:span text:style-name="T222">. Centrinės valdžios partnerystės projektą įgyve</text:span><text:span text:style-name="T223">ndinanti institucija pagal Taisyklių 8 punktą parengtą investicijų projektą ir užpildytą partnerystės klausimyną arba tik partnerystės klausimyną, kai nėra numatomos investicijos, teikia vertinti CPVA</text:span><text:span text:style-name="T224">.</text:span></text:p>
      <text:p text:style-name="P225"><text:span text:style-name="T226">11</text:span><text:span text:style-name="T227">.<text:s/></text:span><text:span text:style-name="T228">CPVA<text:s/></text:span><text:span text:style-name="T229">per</text:span><text:span text:style-name="T230"><text:s/>30 dienų nuo Taisyklių 10 punkte nuro</text:span><text:span text:style-name="T231">dytų dokumentų gavimo dienos įvertina, ar jie buvo parengti vadovaujantis metodiniais dokumentais, ir savo išvadą dėl dokumentų atitikties metodiniams dokumentams (toliau – CPVA išvada) teikia centrinės valdžios partnerystės projektą įgyvendinančiai instit</text:span><text:span text:style-name="T232">ucijai.</text:span></text:p>
      <text:p text:style-name="P233"><text:span text:style-name="T234">12</text:span><text:span text:style-name="T235">. Jeigu CPVA išvadoje nurodoma, kad pateikti dokumentai atitinka metodinius dokumentus,<text:s/></text:span><text:span text:style-name="T236">centrinės valdžios partnerystės projektą įgyvendinanti institucija per 30 dienų nuo CPVA išvados gavimo dienos gautą išvadą, investicijų projektą ir (arba</text:span><text:span text:style-name="T237">) partnerystės klausimyną per Lietuvos Respublikos finansų ministeriją (toliau – Finansų ministerija) teikia<text:s/></text:span><text:span text:style-name="T238">Viešojo ir privataus sektorių partnerystės projektų komisijai (toliau – Komisija).</text:span></text:p>
      <text:p text:style-name="P239"><text:span text:style-name="T240">13</text:span><text:span text:style-name="T241">. Jeigu CPVA išvadoje nurodoma, kad pateikti dokumentai ne</text:span><text:span text:style-name="T242">atitinka metodinių dokumentų,<text:s/></text:span><text:span text:style-name="T243">centrinės valdžios partnerystės projektą įgyvendinanti institucija, atsižvelgdama į išvadoje pateiktas pastabas, juos tikslina ir teikia pakartotinai vertinti<text:s/></text:span><text:span text:style-name="T244">CPVA, kuri teikia išvadą Taisyklių 11 punkte nustatyta tvarka</text:span><text:span text:style-name="T245">.<text:s/></text:span></text:p>
      <text:p text:style-name="P246"><text:span text:style-name="T247">1</text:span><text:span text:style-name="T248">4</text:span><text:span text:style-name="T249">. Finansų ministerija, gavusi Taisyklių 12 punkte nurodytus dokumentus, parengia ir kartu su gautais dokumentais Komisijos darbo reglamente nustatyta tvarka teikia Komisijai informaciją apie centrinės valdžios<text:s/></text:span><text:span text:style-name="T250">partnerystės projektą įgyvendinančios insti</text:span><text:span text:style-name="T251">tucijos finansines galimybes prisiimti įsipareigojimus pagal partnerystės sutartį ir organizuoja Komisijos posėdį.</text:span></text:p>
      <text:p text:style-name="P252"><text:span text:style-name="T253">15</text:span><text:span text:style-name="T254">. Komisija nagrinėja Taisyklių 12 ir 14 punktuose nurodytus dokumentus ir informaciją ir savo darbo reglamente nustatyta tvarka<text:s/></text:span><text:span text:style-name="T255">teikia Lietuvos Respublikos Vyriausybei siūlymą dėl<text:s/></text:span><text:span text:style-name="T256">partnerystės būdo taikymo tikslingumo, įgyvendinant<text:s/></text:span><text:span text:style-name="T257">centrinės valdžios investicijų projektą. Finansų ministerija apie Komisijos siūlymą per<text:s/></text:span><text:span text:style-name="T258">5 darbo dienas praneša<text:s/></text:span><text:span text:style-name="T259">centrinės valdžios partnerystės projektą<text:s/></text:span><text:span text:style-name="T260">įgyvendinančiai institucijai.</text:span></text:p>
      <text:p text:style-name="P261"><text:span text:style-name="T262">16</text:span><text:span text:style-name="T263">. Komisijai pateikus siūlymą pritarti<text:s/></text:span><text:span text:style-name="T264">partnerystės būdo taikymo tikslingumui, įgyvendinant<text:s/></text:span><text:span text:style-name="T265">centrinės valdžios investicijų projektą</text:span><text:span text:style-name="T266">, centrinės valdžios partnerystės</text:span><text:span text:style-name="T267"><text:s/>projektą įgyvendinanti institucija per 30 dienų nuo Komi</text:span><text:span text:style-name="T268">sijos siūlymo priėmimo dienos pa</text:span><text:span text:style-name="T269">rengia sprendimo dėl partnerystės projekto įgyvendinimo projektą ir kartu su partnerystės klausimynu ir Komisijos siūlymu teikia jį Lietuvos Respublikos Vyriausybei.</text:span></text:p>
      <text:p text:style-name="P270"><text:span text:style-name="T271">17</text:span><text:span text:style-name="T272">. K</text:span><text:span text:style-name="T273">omisijai pateikus<text:s/></text:span><text:span text:style-name="T274">siūlymą</text:span><text:span text:style-name="T275"><text:s/>nepritarti partnerystės</text:span><text:span text:style-name="T276"><text:s/>būdo taikymo tikslingumui, įgyvendinant<text:s/></text:span><text:span text:style-name="T277">centrinės valdžios investicijų projektą</text:span><text:span text:style-name="T278">, toks partnerystės projektas nėra įgyvendinamas.<text:s/></text:span></text:p>
      <text:p text:style-name="P279"><text:span text:style-name="T280">18</text:span><text:span text:style-name="T281">. Sprendimą dėl partnerystės projekto įgyvendinimo priima Lietuvos Respublikos Vyriausybė.</text:span></text:p>
      <text:p text:style-name="P282"><text:span text:style-name="T283">19</text:span><text:span text:style-name="T284">. Sprendimą dėl partne</text:span><text:span text:style-name="T285">rystės projekto, pagal kurį valstybės turtiniai įsipareigojimai yra didesni, negu Investicijų įstatyme arbe Koncesijų įstatyme nustatyta suma, įgyvendinimo priima Lietuvos Respublikos Seimas Lietuvos Respublikos Vyriausybės siūlymu.</text:span></text:p>
      <text:p text:style-name="P286"><text:span text:style-name="T287">20</text:span><text:span text:style-name="T288">. Lietuvos Respub</text:span><text:span text:style-name="T289">likos Vyriausybės sprendime dėl partnerystės projekto įgyvendinimo nurodoma:</text:span></text:p>
      <text:p text:style-name="P290"><text:span text:style-name="T291">20.1</text:span><text:span text:style-name="T292">. p</text:span><text:span text:style-name="T293">artnerystės projektą<text:s/></text:span><text:span text:style-name="T294">įgyvendinanti institucija, įgaliojama pasirašyti partnerystės sutartį;</text:span></text:p>
      <text:p text:style-name="P295"><text:span text:style-name="T296">20</text:span><text:span text:style-name="T297">.2</text:span><text:span text:style-name="T298">.<text:s/></text:span><text:span text:style-name="T299">p</text:span><text:span text:style-name="T300">artnerystės projekto pavadinimas ir tikslas;</text:span></text:p>
      <text:p text:style-name="P301"><text:span text:style-name="T302">20.3</text:span><text:span text:style-name="T303">. p</text:span><text:span text:style-name="T304">artnerystės</text:span><text:span text:style-name="T305"><text:s/>projektui taikomas p</text:span><text:span text:style-name="T306">artnerystės</text:span><text:span text:style-name="T307"><text:s/>būdas;</text:span></text:p>
      <text:p text:style-name="P308"><text:span text:style-name="T309">20.4</text:span><text:span text:style-name="T310">. maksimalus partnerystės sutarties laikotarpis;</text:span></text:p>
      <text:p text:style-name="P311"><text:span text:style-name="T312">20.5</text:span><text:span text:style-name="T313">. privačiam subjektui perduodama veikla, kai partnerystės projektas įgyvendinamas taikant valdžios ir privataus subjektų partnerystę, arba veikla, kuri</text:span><text:span text:style-name="T314">ą vykdyti bus suteiktas leidimas koncesininkui, kai partnerystės projektas įgyvendinamas suteikiant koncesiją;<text:s/></text:span></text:p>
      <text:p text:style-name="P315"><text:span text:style-name="T316">20.6</text:span><text:span text:style-name="T317">. planuojami maksimalūs valstybės turtiniai įsipareigojimai, kurie apskaičiuojami nominaliąja verte įvertinant investicijų projekto rizi</text:span><text:span text:style-name="T318">kos vertę, išreikšti diskontuotąja verte;</text:span></text:p>
      <text:p text:style-name="P319"><text:span text:style-name="T320">20.7</text:span><text:span text:style-name="T321">. jei reikia, duomenys apie privačiam subjektui perduodamą valdyti ir naudoti turtą, reikalingą p</text:span><text:span text:style-name="T322">artnerystės<text:s/></text:span><text:span text:style-name="T323">projektui įgyvendinti;</text:span></text:p>
      <text:p text:style-name="P324"><text:span text:style-name="T325">20.8</text:span><text:span text:style-name="T326">. kitos svarbios p</text:span><text:span text:style-name="T327">artnerystės</text:span><text:span text:style-name="T328"><text:s/>projekto sąlygos.</text:span></text:p>
      <text:p text:style-name="P329"><text:span text:style-name="T330">21</text:span><text:span text:style-name="T331">. Lietuvos</text:span><text:span text:style-name="T332"><text:s/>Respublikos Vyriausybei arba Lietuvos Respublikos Seimui priėmus sprendimą dėl p</text:span><text:span text:style-name="T333">artnerystės</text:span><text:span text:style-name="T334"><text:s/>projekto įgyvendinimo, centrinės valdžios p</text:span><text:span text:style-name="T335">artnerystės projektą įgyvendinanti institucija ne vėliau kaip per 120 dienų nuo tokio sprendimo priėmimo dienos pradeda<text:s/></text:span><text:span text:style-name="T336">vykdyti pirkimus, reikalingus<text:s/></text:span><text:span text:style-name="T337">p</text:span><text:span text:style-name="T338">artnerystės projektui įgyvendinti –<text:s/></text:span><text:span text:style-name="T339">paslaugų ir darbų pirkimą, vykdomą vadovaujantis Viešųjų pirkimų įstatymu, kai partnerystės projektas įgyvendinamas taikant valdžios ir privataus subjektų partnerystę, arba koncesijos sutei</text:span><text:span text:style-name="T340">kimą, vykdomą vadovaujantis Koncesijų įstatymu, kai partnerystės projektas įgyvendinamas suteikiant koncesiją (toliau – pirkimai). Šiame Taisyklių punkte nustatytas<text:s/></text:span><text:span text:style-name="T341">pirkimų, reikalingų partnerystės projektui įgyvendinti, vykdymo terminas centrinės valdžios</text:span><text:span text:style-name="T342"><text:s/>partnerystės projektą įgyvendinanti institucijos vadovo sprendimu gali būti pratęstas, bet ne ilgesniam nei 1 metų laikotarpiui.<text:s/></text:span><text:span text:style-name="T343">Jeigu centrinės</text:span><text:span text:style-name="T344"><text:s/>valdžios partnerystės projektą įgyvendinanti institucija nepradeda vykdyti pirkimų per šiame Taisyklių punkte<text:s/></text:span><text:span text:style-name="T345">nustatytą laikotarpį, ji kreipiasi į Komisiją, kuri savo darbo reglamente nustatyta tvarka<text:s/></text:span><text:span text:style-name="T346">teikia siūlymus dėl tolesnio tokio partnerystės projekto įgyvendinimo</text:span><text:span text:style-name="T347">. Šiame Taisyklių punkte nustatyta pirkimų, reikalingų partnerystės projektui įgyvendinti, vykdy</text:span><text:span text:style-name="T348">mo pradžia nedraudžia vykdyti sudėtingiems partnerystės projektams įgyvendinti reikalingų pirkimų, vykdomų etapais, kai pirmiausia siekiama įsigyti dokumentų, reikalingų sprendimams dėl partnerystės<text:s/></text:span><text:soft-page-break/><text:span text:style-name="T349">projekto įgyvendinimo priimti, parengimo paslaugas, o kit</text:span><text:span text:style-name="T350">i etapai vykdomi Lietuvos Respublikos Vyriausybei arba Lietuvos Respublikos Seimui priėmus sprendimus dėl partnerystės projekto įgyvendinimo.<text:s/></text:span></text:p>
      <text:p text:style-name="P351"><text:span text:style-name="T352">22</text:span><text:span text:style-name="T353">. Centrinės valdžios partnerystės</text:span><text:span text:style-name="T354"><text:s/>projektą įgyvendinanti institucija, vykdydama pirkimų procedūras, parengi</text:span><text:span text:style-name="T355">a pirkimų dokumentus ir teikia juos CPVA.<text:s/></text:span><text:span text:style-name="T356">CPVA,<text:s/></text:span><text:span text:style-name="T357">įvertinusi pirkimų dokumentų atitiktį metodiniams dokumentams, per</text:span><text:span text:style-name="T358"><text:s/>10 dienų nuo pirkimų dokumentų gavimo dienos<text:s/></text:span><text:span text:style-name="T359">turi teisę teikti centrinės valdžios partnerystės projektą įgyvendinančiai institucijai pasiūlym</text:span><text:span text:style-name="T360">us dėl pirkimų dokumentų patikslinimo ar pakeitimo.</text:span></text:p>
      <text:p text:style-name="P361"><text:span text:style-name="T362">23</text:span><text:span text:style-name="T363">.<text:s/></text:span><text:span text:style-name="T364">Centrinės valdžios partnerystės</text:span><text:span text:style-name="T365"><text:s/>projektą įgyvendinanti institucija, vykdydama pirkimų procedūras, parengia partnerystės sutarties projektą ir teikia jį Finansų ministerijai:</text:span></text:p>
      <text:p text:style-name="P366"><text:span text:style-name="T367">23.1</text:span><text:span text:style-name="T368">. jeigu pirkimai</text:span><text:span text:style-name="T369"><text:s/>organizuojami atviro konkurso arba riboto konkurso būdu, partnerystės sutarties projektas teikiamas prieš skelbiant informaciją apie pirkimą;</text:span></text:p>
      <text:p text:style-name="P370"><text:span text:style-name="T371">23.2</text:span><text:span text:style-name="T372">. jeigu pirkimai organizuojami konkurencinio dialogo būdu, partnerystės sutarties projektas teikiamas iki</text:span><text:span text:style-name="T373"><text:s/>baigiant dialogą;</text:span></text:p>
      <text:p text:style-name="P374"><text:span text:style-name="T375">23.3</text:span><text:span text:style-name="T376">. jeigu pirkimai organizuojami derybų būdu, partnerystės sutarties projektas teikiamas iki baigiant derybas;</text:span></text:p>
      <text:p text:style-name="P377"><text:span text:style-name="T378">23.4</text:span><text:span text:style-name="T379">. jeigu vykdomas konkursas dėl koncesijos suteikimo arba koncesijų suteikimas be konkurso, partnerystės sutartie</text:span><text:span text:style-name="T380">s projektas teikiamas iki baigiant derybas su konkurso dalyviu.</text:span></text:p>
      <text:p text:style-name="P381"><text:span text:style-name="T382">24</text:span><text:span text:style-name="T383">. Finansų ministerija per 30 dienų nuo partnerystės sutarties projekto gavimo dienos, vadovaudamasi Europos Sąjungos statistikos tarnybos (Eurostato) sprendimais ir šios tarnybos rengi</text:span><text:span text:style-name="T384">amo Valdžios sektoriaus deficito ir skolos vadovo, skelbiamo interneto svetainėje http://epp.eurostat.ec.europa.eu, nuostatomis,</text:span><text:span text:style-name="T385"><text:s/></text:span><text:span text:style-name="T386">įvertina partnerystės sutarties projekte nurodytas finansines sąlygas fiskalinės drausmės reikalavimų požiūriu ir<text:s/></text:span><text:span text:style-name="T387">centrinės val</text:span><text:span text:style-name="T388">džios partnerystės projektą įgyvendinančiai institucijai teikia savo išvadą</text:span><text:span text:style-name="T389"><text:s/>–<text:s/></text:span><text:span text:style-name="T390">pritarimą ar nepritarimą finansinėms sąlygoms (toliau – Finansų ministerijos išvada)</text:span><text:span text:style-name="T391">.<text:s/></text:span></text:p>
      <text:p text:style-name="P392"><text:span text:style-name="T393">25</text:span><text:span text:style-name="T394">. Jeigu Finansų ministerijos išvadoje pritariama partnerystės sutarties projekte nuro</text:span><text:span text:style-name="T395">dytoms finansinėms sąlygoms,<text:s/></text:span><text:span text:style-name="T396">centrinės valdžios partnerystės</text:span><text:span text:style-name="T397"><text:s/>projektą įgyvendinanti institucija toliau vykdo pirkimų procedūras ir tuo atveju, kai<text:s/></text:span><text:span text:style-name="T398">partnerystės sutarties projekte nurodytos<text:s/></text:span><text:span text:style-name="T399">finansinės sąlygos atitinka<text:s/></text:span><text:span text:style-name="T400">Lietuvos Respublikos Vyriausybės ar Lie</text:span><text:span text:style-name="T401">tuvos Respublikos Seimo sprendime dėl partnerystės projekto įgyvendinimo nustatytas sąlygas</text:span><text:span text:style-name="T402">, pasirašo partnerystės sutartį ir įgyvendina partnerystės projektą. Jeigu Finansų ministerijos išvadoje nepritariama partnerystės sutarties projekte nurodytoms fina</text:span><text:span text:style-name="T403">nsinėms sąlygoms,<text:s/></text:span><text:span text:style-name="T404">centrinės valdžios partnerystės</text:span><text:span text:style-name="T405"><text:s/>projektą įgyvendinanti institucija Finansų ministerijai teikia patikslintą partnerystės sutarties projektą pakartotinai vertinti arba nutraukia pirkimus. Jeigu<text:s/></text:span><text:span text:style-name="T406">partnerystės sutarties projekte nurodytos<text:s/></text:span><text:span text:style-name="T407">finansinės sąlygos<text:s/></text:span><text:soft-page-break/><text:span text:style-name="T408">neatitinka<text:s/></text:span><text:span text:style-name="T409">Lietuvos Respublikos Vyriausybės ar Lietuvos Respublikos Seimo sprendime dėl partnerystės projekto įgyvendinimo nustatytų sąlygų,<text:s/></text:span><text:span text:style-name="T410">centrinės valdžios partnerystės projektą įgyvendinanti institucija nutraukia pirkimus.<text:s/></text:span></text:p>
      <text:p text:style-name="P411"><text:span text:style-name="T412">26</text:span><text:span text:style-name="T413">.<text:s/></text:span><text:span text:style-name="T414">Finansų ministerija, rengdama išvadą, turi teisę<text:s/></text:span><text:span text:style-name="T415">kviesti Lietuvos statistikos departamentą dalyvauti vertinant partnerystės sutarties projektą. Tokiu atveju Taisyklių 24 punkte nurodytas terminas išvadai parengti gali būti pratęsiamas iki 90 dienų, o motyv</text:span><text:span text:style-name="T416">uotu Lietuvos statistikos departamento prašymu – ilgesniam nei 90 dienų laikotarpiui.</text:span></text:p>
      <text:p text:style-name="P417"><text:span text:style-name="T418">27</text:span><text:span text:style-name="T419">. Sprendimą dėl partnerystės sutartyje nurodytos rizikos pasidalijimo įtakos valdžios sektoriaus deficito ir skolos rodikliams priima Lietuvos statistikos departame</text:span><text:span text:style-name="T420">ntas teisės aktų nustatyta tvarka.<text:s/></text:span></text:p>
      <text:p text:style-name="P421"/>
      <text:p text:style-name="P422"><text:span text:style-name="T423">III</text:span><text:span text:style-name="T424"><text:s/>SKYRIUS</text:span></text:p>
      <text:p text:style-name="P425"><text:span text:style-name="T426">VIETOS VALDŽIOS PARTNERYSTĖS PROJEKTŲ RENGIMAS, TEIKIMAS,<text:s/></text:span><text:span text:style-name="T427">VERTINIMAS IR SPRENDIMŲ DĖL PROJEKTO ĮGYVENDINIMO PRIĖMIMAS</text:span></text:p>
      <text:p text:style-name="P428"/>
      <text:p text:style-name="P429"><text:span text:style-name="T430">28</text:span><text:span text:style-name="T431">. Vietos valdžios</text:span><text:span text:style-name="T432"><text:s/>p</text:span><text:span text:style-name="T433">artnerystės projektą įgyvendinanti institucija,</text:span><text:span text:style-name="T434"><text:s/></text:span><text:span text:style-name="T435">vadovauda</text:span><text:span text:style-name="T436">masi metodiniais dokumentais ir Taisyklių 8 punktu, parengia investicijų projektą ir užpildo partnerystės klausimyną arba tik užpildo partnerystės klausimyną, kai nėra numatomos investicijos, ir šiuos dokumentus teikia CPVA, kuri pagal Taisyklių 11 punktą<text:s/></text:span><text:span text:style-name="T437">atlieka vertinimą ir teikia išvadą.<text:s/></text:span></text:p>
      <text:p text:style-name="P438"><text:span text:style-name="T439">29</text:span><text:span text:style-name="T440">. Vietos vadžios partnerystės projektą įgyvendinanti institucija,<text:s/></text:span><text:span text:style-name="T441">gavusi CPVA išvadą dėl dokumentų atitikties metodiniams dokumentams,<text:s/></text:span><text:span text:style-name="T442">per 30 dienų nuo CPVA išvados gavimo dienos parengia sprendimo dėl partnerystė</text:span><text:span text:style-name="T443">s projekto tikslingumo projektą ir teikia jį savivaldybės tarybai. Sprendimo dėl partnerystės projekto tikslingumo projekte pateikiami Taisyklių 20.1–20.8 papunkčiuose nurodyti duomenys.</text:span></text:p>
      <text:p text:style-name="P444"><text:span text:style-name="T445">30</text:span><text:span text:style-name="T446">. Savivaldybės tarybai priėmus sprendimą dėl partnerystės proje</text:span><text:span text:style-name="T447">kto tikslingumo, vietos valdžios partnerystės projektą įgyvendinanti institucija per 90 dienų nuo tokio sprendimo priėmimo dienos, vadovaudamasi Taisyklių 22 punktu, parengia pirkimų dokumentus ir teikia juos CPVA, kuri pagal Taisyklių 22 punktą turi teisę</text:span><text:span text:style-name="T448"><text:s/>teikti pasiūlymus dėl pirkimų dokumentų, ir, gavusi CPVA pasiūlymus, teikia savivaldybės tarybai tvirtinti partnerystės projekto<text:s/></text:span><text:span text:style-name="T449">pirkimų sąlygas, pagrindines partnerystės sutarties sąlygas ir pirkimų būdą, kai<text:s/></text:span><text:span text:style-name="T450">partnerystės</text:span><text:span text:style-name="T451"><text:s/>projektas įgyvendinamas taikant<text:s/></text:span><text:span text:style-name="T452">valdžios ir privataus subjektų partnerystę, arba nustatyti konkurso etapus, kai<text:s/></text:span><text:span text:style-name="T453">partnerystės<text:s/></text:span><text:span text:style-name="T454">projektas įgyvendinamas suteikiant koncesiją. Šiame Taisyklių punkte nurodyti duomenys gali būti tvirtinami kartu su Taisyklių<text:s/></text:span><text:span text:style-name="T455">29<text:s/></text:span><text:span text:style-name="T456">punkte nurodytu sprendimu.</text:span></text:p>
      <text:p text:style-name="P457"><text:span text:style-name="T458">31</text:span><text:span text:style-name="T459">. Savivaldybės tarybai patvirtinus Taisyklių 30 punkte nurodytus duomenis,<text:s/></text:span><text:span text:style-name="T460">vietos valdžios partnerystės projektą įgyvendinanti institucija ne vėliau kaip per 120 dienų nuo tokio sprendimo priėmimo dienos pradeda vykdyti pirkimus, reikalingus partnerystės p</text:span><text:span text:style-name="T461">rojektui įgyvendinti, vadovaudamasi Taisyklių 23 punktu, parengia partnerystės sutarties projektą ir teikia jį Finansų ministerijai, kuri, vadovaudamasi Taisyklių 24 ir 26 punktais, teikia nuomonę<text:s/></text:span><text:span text:style-name="T462">dėl partnerystės sutarties projekte nurodytų finansinių sąl</text:span><text:span text:style-name="T463">ygų (toliau – Finansų ministerijos nuomonė). Jeigu v</text:span><text:span text:style-name="T464">ietos valdžios partnerystės projektą įgyvendinanti institucija per 120 dienų nuo Taisyklių 30 punkte nurodyto sprendimo priėmimo dienos nepradeda vykdyti pirkimų, savivaldybės taryba pratęsia šį laikotarp</text:span><text:span text:style-name="T465">į arba, vadovaudamasi Taisyklių 30 punkte nustatyta tvarka, tvirtina naujas partnerystės projekto<text:s/></text:span><text:span text:style-name="T466">pirkimų sąlygas, pagrindines partnerystės sutarties sąlygas ir pirkimų būdą, kai<text:s/></text:span><text:span text:style-name="T467">partnerystės</text:span><text:span text:style-name="T468"><text:s/>projektas įgyvendinamas taikant valdžios ir privataus subjektų p</text:span><text:span text:style-name="T469">artnerystę, arba nustato konkurso etapus, kai<text:s/></text:span><text:span text:style-name="T470">partnerystės<text:s/></text:span><text:span text:style-name="T471">projektas įgyvendinamas suteikiant koncesiją.<text:s/></text:span><text:span text:style-name="T472">Šiame Taisyklių punkte nustatyta pirkimų vykdymo pradžia nedraudžia vykdyti sudėtingiems partnerystės projektams įgyvendinti reikalingų pirkimų, vykdom</text:span><text:span text:style-name="T473">ų etapais, kai pirmiausia siekiama įsigyti dokumentų, reikalingų sprendimams dėl partnerystės projekto įgyvendinimo priimti, parengimo paslaugas, o kiti etapai vykdomi savivaldybės tarybai priėmus Taisyklių 29 ir 30 punktuose nurodytus sprendimus.</text:span></text:p>
      <text:p text:style-name="P474"><text:span text:style-name="T475">32</text:span><text:span text:style-name="T476">.<text:s/></text:span><text:span text:style-name="T477">Gavusi Finansų ministerijos nuomonę</text:span><text:span text:style-name="T478">,</text:span><text:span text:style-name="T479"><text:s/>vietos valdžios</text:span><text:span text:style-name="T480"><text:s/>partnerystės</text:span><text:span text:style-name="T481"><text:s/>projektą įgyvendinanti institucija<text:s/></text:span><text:span text:style-name="T482">partnerystės sutarties projektą kartu su Finansų ministerijos nuomone teikia savivaldybės tarybai.</text:span></text:p>
      <text:p text:style-name="P483"><text:span text:style-name="T484">33</text:span><text:span text:style-name="T485">. Savivaldybės tarybai pritarus pateiktam<text:s/></text:span><text:span text:style-name="T486">partnerystės sutarties projektui, vietos valdžios partnerystės projektą įgyvendinanti institucija</text:span><text:span text:style-name="T487"><text:s/>pasirašo partnerystės sutartį ir įgyvendina<text:s/></text:span><text:span text:style-name="T488">partnerystės<text:s/></text:span><text:span text:style-name="T489">projektą.</text:span></text:p>
      <text:p text:style-name="P490"><text:span text:style-name="T491">34</text:span><text:span text:style-name="T492">. Savivaldybės tarybai nepritarus pateiktam partnerystės sutarties projektui, vietos<text:s/></text:span><text:span text:style-name="T493">valdžios partnerystės projektą įgyvendinanti institucija</text:span><text:span text:style-name="T494"><text:s/>tikslina partnerystės sutarties projektą ir, vadovaudamasi Taisyklių 31 punktu, teikia jį pakartotinai vertinti Finansų ministerijai, o gavusi Finansų ministerijos nuomonę, Taisyklių 32 punkte nustat</text:span><text:span text:style-name="T495">yta tvarka<text:s/></text:span><text:span text:style-name="T496">teikia savivaldybės tarybai patikslintą partnerystės sutarties projektą arba nutraukia pirkimus.</text:span></text:p>
      <text:p text:style-name="P497"><text:span text:style-name="T498">35</text:span><text:span text:style-name="T499">. Savivaldybės taryba priima Taisyklių 30, 33 ir 34 punktuose nurodytus sprendimus,<text:s/></text:span><text:span text:style-name="T500">gavusi savivaldybės kontrolieriaus išvadą, kurioje, be kit</text:span><text:span text:style-name="T501">ų aspektų, turi būti įvertinti partnerystės būdo taikymo teisėtumas ir teikiama partnerystės nauda.</text:span></text:p>
      <text:p text:style-name="P502"/>
      <text:p text:style-name="P503"><text:span text:style-name="T504">IV</text:span><text:span text:style-name="T505"><text:s/>SKYRIUS</text:span></text:p>
      <text:p text:style-name="P506"><text:span text:style-name="T507">PARTNERYSTĖS PROJEKTŲ ĮGYVENDINIMAS</text:span></text:p>
      <text:p text:style-name="P508"/>
      <text:p text:style-name="P509"><text:span text:style-name="T510">36</text:span><text:span text:style-name="T511">. Partnerystės projektas pradedamas įgyvendinti įsigaliojus partnerystės sutarčiai.</text:span></text:p>
      <text:p text:style-name="P512"><text:span text:style-name="T513">37</text:span><text:span text:style-name="T514">. Partnerystės projektą įgyvendinanti institucija<text:s/></text:span><text:span text:style-name="T515">prižiūri ir kontroliuoja partnerystės sutarties vykdymą.</text:span></text:p>
      <text:p text:style-name="P516"><text:span text:style-name="T517">38</text:span><text:span text:style-name="T518">. Ginčai dėl partnerystės sutarties vykdymo sprendžiami partnerystės sutartyje nustatyta tvarka.</text:span></text:p>
      <text:p text:style-name="P519"><text:span text:style-name="T520">39</text:span><text:span text:style-name="T521">. Partnerystės projekto įgyvendinimo lai</text:span><text:span text:style-name="T522">kotarpiu iškilus poreikiui keisti ar nutraukti pasirašytą partnerystės sutartį, ši sutartis keičiama ar nutraukiama pagal partnerystės sutartyje nustatytas sąlygas. Jeigu keičiamos partnerystės sutarties nuostatos, reglamentuojančios finansines sąlygas, dė</text:span><text:span text:style-name="T523">l tokių pakeitimų turi būti gauta:</text:span></text:p>
      <text:p text:style-name="P524"><text:span text:style-name="T525">39.1</text:span><text:span text:style-name="T526">. vadovaujantis Taisyklių 24–26 punktais teikiama Finansų ministerijos išvada, kai partnerystės projektą įgyvendina centrinės valdžios partnerystės projektą įgyvendinanti institucija;</text:span></text:p>
      <text:p text:style-name="P527"><text:span text:style-name="T528">39.2</text:span><text:span text:style-name="T529">. vadovaujantis Taisykl</text:span><text:span text:style-name="T530">ių 31 punktu teikiama Finansų ministerijos nuomonė, kai partnerystės projektą įgyvendina vietos valdžios partnerystės projektą įgyvendinanti institucija.<text:s/></text:span></text:p>
      <text:p text:style-name="P531"/>
      <text:p text:style-name="P532"><text:span text:style-name="T533">V</text:span><text:span text:style-name="T534"><text:s/>SKYRIUS</text:span></text:p>
      <text:p text:style-name="P535"><text:span text:style-name="T536">ATSAKOMYBĖ IR INFORMACIJOS TEIKIMAS IR SKELBIMAS</text:span></text:p>
      <text:p text:style-name="P537"/>
      <text:p text:style-name="P538"><text:span text:style-name="T539">40</text:span><text:span text:style-name="T540">. Partnerystės projektą įg</text:span><text:span text:style-name="T541">yvendinanti institucija atsako už:</text:span></text:p>
      <text:p text:style-name="P542"><text:span text:style-name="T543">40.1</text:span><text:span text:style-name="T544">. partnerystės projektų inicijavimą;</text:span></text:p>
      <text:p text:style-name="P545"><text:span text:style-name="T546">40.2</text:span><text:span text:style-name="T547">. investicijų projekto parengimą, partnerystės klausimyno užpildymą, partnerystės sutarties parengimą ir šiuose dokumentuose nurodomų duomenų pagrįstumą;</text:span></text:p>
      <text:p text:style-name="P548"><text:span text:style-name="T549">40.3</text:span><text:span text:style-name="T550">.<text:s/></text:span><text:span text:style-name="T551">pirkimų, reikalingų partnerystės projektui įgyvendinti, vykdymą;</text:span></text:p>
      <text:p text:style-name="P552"><text:span text:style-name="T553">40</text:span><text:span text:style-name="T554">.4</text:span><text:span text:style-name="T555">. partnerystės sutarties sudarymą ir jos sąlygų vykdymą;</text:span></text:p>
      <text:p text:style-name="P556"><text:span text:style-name="T557">40.5</text:span><text:span text:style-name="T558">. informacijos apie partnerystės projektų rengimo ir įgyvendinimo eigą pateikimą</text:span><text:span text:style-name="T559">.</text:span></text:p>
      <text:p text:style-name="P560"><text:span text:style-name="T561">41</text:span><text:span text:style-name="T562">. Partnerystės projektą įgyv</text:span><text:span text:style-name="T563">endinanti institucija informaciją apie partnerystės projekto<text:s/></text:span><text:span text:style-name="T564">rengimo ir</text:span><text:span text:style-name="T565"><text:s/>įgyvendinimo eigą teikia vadovaudamasi finansų ministro įsakymu patvirtintomis Informacijos apie viešojo ir privataus sektorių partnerystės projektų<text:s/></text:span><text:span text:style-name="T566">rengimo ir</text:span><text:span text:style-name="T567"><text:s/>įgyvendinimo eigą teikim</text:span><text:span text:style-name="T568">o taisyklėmis.</text:span></text:p>
      <text:p text:style-name="P569"><text:span text:style-name="T570">42</text:span><text:span text:style-name="T571">. Finansų ministerija:</text:span></text:p>
      <text:p text:style-name="P572"><text:span text:style-name="T573">42.1</text:span><text:span text:style-name="T574">. atsako už partnerystės sutarties projekto ir<text:s/></text:span><text:span text:style-name="T575">siūlomų partnerystės sutarties pakeitimų<text:s/></text:span><text:span text:style-name="T576">finansinių sąlygų įvertinimą;<text:s/></text:span></text:p>
      <text:p text:style-name="P577"><text:span text:style-name="T578">42.2</text:span><text:span text:style-name="T579">. kaupia, sistemina, saugo ir tvarko gautą informaciją apie partnerystės projek</text:span><text:span text:style-name="T580">tų įgyvendinimo eigą;</text:span></text:p>
      <text:p text:style-name="P581"><text:span text:style-name="T582">42.3</text:span><text:span text:style-name="T583">. teikia Lietuvos Respublikos Vyriausybei sudarytų partnerystės sutarčių ir jų vykdymo metinę ataskaitą, kurios formą tvirtina finansų ministras.</text:span></text:p>
      <text:p text:style-name="P584"><text:span text:style-name="T585">43</text:span><text:span text:style-name="T586">. CPVA:</text:span></text:p>
      <text:p text:style-name="P587"><text:span text:style-name="T588">43.1</text:span><text:span text:style-name="T589">. atsako už teisės aktus ir gerąją partnerystės projektų<text:s/></text:span><text:span text:style-name="T590">rengimo ir įgyvendinimo praktiką atitinkančių metodinių dokumentų rengimą;</text:span></text:p>
      <text:p text:style-name="P591"><text:span text:style-name="T592">43.2</text:span><text:span text:style-name="T593">. atsako už investicijų projektų, partnerystės klausimynų ir pirkimų dokumentų įvertinimą;</text:span></text:p>
      <text:p text:style-name="P594"><text:span text:style-name="T595">43.3</text:span><text:span text:style-name="T596">. vadovaudamasi Informacijos apie viešojo ir privataus sektorių partneryst</text:span><text:span text:style-name="T597">ės projektų<text:s/></text:span><text:span text:style-name="T598">rengimo ir</text:span><text:span text:style-name="T599"><text:s/>įgyvendinimo eigą teikimo taisyklėmis,</text:span><text:span text:style-name="T600"><text:s/>kaupia, sistemina, saugo ir tvarko gautą informaciją apie partnerystės projektų rengimo eigą;</text:span></text:p>
      <text:p text:style-name="P601"><text:span text:style-name="T602">43.4</text:span><text:span text:style-name="T603">. užtikrina metodinių dokumentų ir informacijos apie partnerystės projektų rengimo ir įgyven</text:span><text:span text:style-name="T604">dinimo eigą skelbimą interneto svetainėje www.ppplietuva.lt.</text:span></text:p>
      <text:p text:style-name="P605"><text:span text:style-name="T606">44</text:span><text:span text:style-name="T607">. Lėšos, reikalingos partnerystės projektams įgyvendinti, planuojamos vadovaujantis valstybės<text:s/></text:span><text:span text:style-name="T608">biudžeto<text:s/></text:span><text:span text:style-name="T609">ir savivaldybių biudžetų rengimą, tvirtinimą ir vykdymą reglamentuojančiais teisės<text:s/></text:span><text:span text:style-name="T610">aktais.</text:span></text:p>
      <text:p text:style-name="P611"><text:span text:style-name="T61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9</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eniausytė</meta:initial-creator>
    <dc:creator>SYSTEM</dc:creator>
    <meta:creation-date>2014-08-21T06:09:00Z</meta:creation-date>
    <dc:date>2014-08-21T06:09:00Z</dc:date>
    <meta:print-date>2014-08-08T13:26:00Z</meta:print-date>
    <meta:template xlink:href="Normal" xlink:type="simple"/>
    <meta:editing-cycles>2</meta:editing-cycles>
    <meta:editing-duration>PT0S</meta:editing-duration>
    <meta:document-statistic meta:page-count="11" meta:paragraph-count="143" meta:word-count="2796" meta:character-count="24519" meta:row-count="560" meta:non-whitespace-character-count="21866"/>
  </office:meta>
</office:document-meta>
</file>