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1pt"/>
    </style:style>
    <style:style style:name="P10" style:parent-style-name="Normal" style:family="paragraph">
      <style:paragraph-properties fo:text-align="center" fo:text-indent="0.5909in"/>
      <style:text-properties style:font-name-asian="Calibri" style:font-size-complex="11pt"/>
    </style:style>
    <style:style style:name="P11" style:parent-style-name="Normal" style:family="paragraph">
      <style:paragraph-properties fo:text-align="center" fo:text-indent="0.5909in"/>
      <style:text-properties style:font-name-asian="Calibri" fo:font-weight="bold" style:font-weight-asian="bold" style:font-size-complex="12pt"/>
    </style:style>
    <style:style style:name="P12" style:parent-style-name="Normal" style:family="paragraph">
      <style:paragraph-properties fo:text-align="center" fo:text-indent="0.5909in"/>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fo:language="es" fo:country="E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fo:language="es" fo:country="E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text-indent="0.5909in"/>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ext-properties style:font-name-asian="Calibri" fo:font-weight="bold" style:font-weight-asian="bold" style:font-size-complex="12pt"/>
    </style:style>
    <style:style style:name="P26" style:parent-style-name="Normal" style:family="paragraph">
      <style:paragraph-properties fo:text-align="justify" fo:text-indent="0.5909in"/>
      <style:text-properties style:font-name-asian="Calibri" fo:font-weight="bold" style:font-weight-asian="bold" style:font-size-complex="12pt"/>
    </style:style>
    <style:style style:name="P27" style:parent-style-name="Normal" style:family="paragraph">
      <style:paragraph-properties fo:text-align="justify" fo:text-indent="0.5909in"/>
      <style:text-properties style:font-name-asian="Calibri" style:font-size-complex="12pt"/>
    </style:style>
    <style:style style:name="P28" style:parent-style-name="Normal" style:family="paragraph">
      <style:paragraph-properties fo:border="0in solid #FFFFFF" fo:padding="0.4305in" style:shadow="#000000 0in 0in" fo:text-align="justify" fo:text-indent="0.5in"/>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fo:font-weight="bold" style:font-weight-asian="bold" style:font-size-complex="12pt"/>
    </style:style>
    <style:style style:name="P31" style:parent-style-name="Normal" style:family="paragraph">
      <style:paragraph-properties fo:border="0in solid #FFFFFF" fo:padding="0.4305in" style:shadow="#000000 0in 0in" fo:text-align="justify" fo:text-indent="0.5in"/>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border="0in solid #FFFFFF" fo:padding="0.4305in" style:shadow="#000000 0in 0in" fo:text-align="justify" fo:text-indent="0.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weight-complex="bold" style:font-size-complex="12p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border="0in solid #FFFFFF" fo:padding="0.4305in" style:shadow="#000000 0in 0in" fo:text-align="justify" fo:text-indent="0.5in"/>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weight-complex="bold"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50" style:parent-style-name="Normal" style:family="paragraph">
      <style:paragraph-properties fo:border="0in solid #FFFFFF" fo:padding="0.4305in" style:shadow="#000000 0in 0in" fo:text-align="justify" fo:text-indent="0.5in"/>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weight-complex="bold"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weight-complex="bold"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border="0in solid #FFFFFF" fo:padding="0.4305in" style:shadow="#000000 0in 0in" fo:text-align="justify" fo:text-indent="0.5in"/>
      <style:text-properties style:font-name-asian="Arial Unicode MS" style:font-size-complex="12pt"/>
    </style:style>
    <style:style style:name="P63" style:parent-style-name="Normal" style:family="paragraph">
      <style:paragraph-properties fo:border="0in solid #FFFFFF" fo:padding="0.4305in" style:shadow="#000000 0in 0in" fo:text-align="justify"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weight-complex="bold" style:font-size-complex="12pt"/>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weight-complex="bold"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border="0in solid #FFFFFF" fo:padding="0.4305in" style:shadow="#000000 0in 0in" fo:text-align="justify" fo:text-indent="0.5in"/>
      <style:text-properties style:font-name-asian="Arial Unicode MS" style:font-size-complex="12pt"/>
    </style:style>
    <style:style style:name="P79" style:parent-style-name="Normal" style:family="paragraph">
      <style:paragraph-properties fo:border="0in solid #FFFFFF" fo:padding="0.4305in" style:shadow="#000000 0in 0in" fo:text-align="justify" fo:text-indent="0.5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border="0in solid #FFFFFF" fo:padding="0.4305in" style:shadow="#000000 0in 0in" fo:text-align="justify"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weight-complex="bold" fo:color="#000000" style:font-size-complex="12pt"/>
    </style:style>
    <style:style style:name="T93" style:parent-style-name="DefaultParagraphFont" style:family="text">
      <style:text-properties style:font-name-asian="MS Mincho" style:font-weight-complex="bold" fo:color="#000000" style:font-size-complex="12pt"/>
    </style:style>
    <style:style style:name="T94" style:parent-style-name="DefaultParagraphFont" style:family="text">
      <style:text-properties style:font-name-asian="MS Mincho" style:font-weight-complex="bold" fo:color="#000000" style:font-size-complex="12pt"/>
    </style:style>
    <style:style style:name="T95" style:parent-style-name="DefaultParagraphFont" style:family="text">
      <style:text-properties style:font-name-asian="MS Mincho" style:font-weight-complex="bold" fo:color="#000000" style:font-size-complex="12pt"/>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MS Mincho" style:font-weight-complex="bold"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border="0in solid #FFFFFF" fo:padding="0.4305in" style:shadow="#000000 0in 0in" fo:text-align="justify" fo:text-indent="0.5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text-position="super 62.5%"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border="0in solid #FFFFFF" fo:padding="0.4305in" style:shadow="#000000 0in 0in" fo:text-align="justify" fo:text-indent="0.5in"/>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text-position="super 62.5%"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text-position="super 62.5%"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border="0in solid #FFFFFF" fo:padding="0.4305in" style:shadow="#000000 0in 0in" fo:text-align="justify" fo:text-indent="0.5in"/>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size-complex="12pt"/>
    </style:style>
    <style:style style:name="P116" style:parent-style-name="Normal" style:family="paragraph">
      <style:paragraph-properties fo:border="0in solid #FFFFFF" fo:padding="0.4305in" style:shadow="#000000 0in 0in" fo:text-align="justify" fo:text-indent="0.5in"/>
      <style:text-properties style:font-size-complex="12pt"/>
    </style:style>
    <style:style style:name="P117" style:parent-style-name="Normal" style:family="paragraph">
      <style:paragraph-properties fo:text-align="justify" fo:text-indent="0.5909in"/>
      <style:text-properties style:font-name-asian="Calibri" fo:font-weight="bold" style:font-weight-asian="bold" style:font-size-complex="12pt"/>
    </style:style>
    <style:style style:name="P118" style:parent-style-name="Normal" style:family="paragraph">
      <style:paragraph-properties fo:text-align="justify" fo:margin-left="0.8409in" fo:text-indent="-0.2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per 62.5%"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text-position="super 62.5%"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ext-properties fo:font-weight="bold" style:font-weight-asian="bold" style:font-size-complex="12pt"/>
    </style:style>
    <style:style style:name="P161" style:parent-style-name="Normal" style:family="paragraph">
      <style:paragraph-properties fo:text-align="justify" fo:text-indent="0.5909in"/>
      <style:text-properties style:font-name-asian="Calibri" fo:font-weight="bold" style:font-weight-asian="bold" style:font-size-complex="12pt"/>
    </style:style>
    <style:style style:name="P162" style:parent-style-name="Normal" style:family="paragraph">
      <style:paragraph-properties fo:text-align="justify" fo:margin-left="0.8409in" fo:text-indent="-0.2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margin-left="0.8409in" fo:text-indent="-0.25in">
        <style:tab-stops/>
      </style:paragraph-properties>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text-properties fo:font-weight="bold" style:font-weight-asian="bold" style:font-weight-complex="bold" style:font-size-complex="12pt"/>
    </style:style>
    <style:style style:name="P176" style:parent-style-name="Normal" style:family="paragraph">
      <style:paragraph-properties fo:text-align="justify" fo:text-indent="0.5909in"/>
      <style:text-properties fo:font-weight="bold" style:font-weight-asian="bold" style:font-weight-complex="bold" style:font-size-complex="12pt"/>
    </style:style>
    <style:style style:name="P177" style:parent-style-name="Normal" style:family="paragraph">
      <style:paragraph-properties fo:text-align="justify" fo:text-indent="0.5909in"/>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weight-complex="bold"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margin-left="0.8409in" fo:text-indent="-0.25in">
        <style:tab-stops/>
      </style:paragraph-properties>
      <style:text-properties style:font-name-asian="Calibri" style:font-size-complex="12pt"/>
    </style:style>
    <style:style style:name="P187"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188" style:parent-style-name="Normal" style:family="paragraph">
      <style:paragraph-properties fo:text-align="justify" fo:margin-left="0.8409in" fo:text-indent="-0.25in">
        <style:tab-stops>
          <style:tab-stop style:type="left" style:position="5.0652in"/>
        </style:tab-stops>
      </style:paragraph-properties>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5.9062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5.9062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margin-left="0.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text-position="super 62.5%"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MS Mincho"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MS Mincho" style:font-size-complex="12pt"/>
    </style:style>
    <style:style style:name="T204" style:parent-style-name="DefaultParagraphFont" style:family="text">
      <style:text-properties style:font-name-asian="MS Mincho" style:text-position="super 62.5%" style:font-size-complex="12pt"/>
    </style:style>
    <style:style style:name="T205" style:parent-style-name="DefaultParagraphFont" style:family="text">
      <style:text-properties style:font-name-asian="MS Mincho" style:font-size-complex="12pt"/>
    </style:style>
    <style:style style:name="T206" style:parent-style-name="DefaultParagraphFont" style:family="text">
      <style:text-properties style:font-name-asian="MS Mincho" style:text-position="super 62.5%" style:font-size-complex="12pt"/>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name-asian="MS Mincho" style:font-size-complex="12pt"/>
    </style:style>
    <style:style style:name="P212" style:parent-style-name="Normal" style:family="paragraph">
      <style:paragraph-properties fo:text-align="justify" fo:text-indent="0.5in"/>
      <style:text-properties style:font-name-asian="MS Mincho"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MS Mincho" fo:font-weight="bold" style:font-weight-asian="bold" fo:color="#000000" style:font-size-complex="12pt"/>
    </style:style>
    <style:style style:name="T215" style:parent-style-name="DefaultParagraphFont" style:family="text">
      <style:text-properties style:font-name-asian="MS Mincho"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text-properties style:font-size-complex="12pt"/>
    </style:style>
    <style:style style:name="P222" style:parent-style-name="Normal" style:family="paragraph">
      <style:paragraph-properties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text-position="super 62.5%"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2.5%"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text-position="super 62.5%"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text-properties fo:font-weight="bold" style:font-weight-asian="bold" style:font-weight-complex="bold"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text-position="super 62.5%"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5909in"/>
      <style:text-properties style:font-name-asian="Calibri" style:font-size-complex="12pt"/>
    </style:style>
    <style:style style:name="P245" style:parent-style-name="Normal" style:family="paragraph">
      <style:paragraph-properties fo:text-align="justify" fo:text-indent="0.5909in"/>
      <style:text-properties style:font-name-asian="Calibri" style:font-size-complex="12pt"/>
    </style:style>
    <style:style style:name="P246" style:parent-style-name="Normal" style:family="paragraph">
      <style:paragraph-properties fo:text-align="justify" fo:text-indent="0.5909in"/>
      <style:text-properties style:font-name-asian="Calibri"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text-position="super 62.5%"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2.5%"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text-position="super 62.5%"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ext-properties style:font-name-asian="Calibri" style:font-size-complex="12pt"/>
    </style:style>
    <style:style style:name="P270" style:parent-style-name="Normal" style:family="paragraph">
      <style:paragraph-properties fo:text-align="justify" fo:text-indent="0.5909in"/>
      <style:text-properties style:font-name-asian="Calibri" fo:font-weight="bold" style:font-weight-asian="bold" style:font-size-complex="12pt"/>
    </style:style>
    <style:style style:name="P271" style:parent-style-name="Normal" style:family="paragraph">
      <style:paragraph-properties fo:text-align="justify" fo:text-indent="0.5909in"/>
      <style:text-properties style:font-name-asian="Calibri"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text-position="super 62.5%"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text-position="super 62.5%"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285"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286" style:parent-style-name="Normal" style:family="paragraph">
      <style:paragraph-properties fo:text-align="justify" fo:text-indent="0.5909in"/>
      <style:text-properties style:font-name-asian="Calibri"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2.5%"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ext-properties style:font-name-asian="Calibri" fo:font-weight="bold" style:font-weight-asian="bold" style:font-size-complex="12pt"/>
    </style:style>
    <style:style style:name="P300"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301" style:parent-style-name="Normal" style:family="paragraph">
      <style:paragraph-properties fo:text-align="justify" fo:text-indent="0.5909in"/>
      <style:text-properties style:font-name-asian="Calibri" style:font-weight-complex="bold" style:font-size-complex="12pt"/>
    </style:style>
    <style:style style:name="P302" style:parent-style-name="Normal" style:family="paragraph">
      <style:paragraph-properties fo:text-align="justify" fo:text-indent="0.5909in"/>
      <style:text-properties style:font-name-asian="Calibri"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text-position="super 62.5%"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text-position="super 62.5%"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2.5%"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per 62.5%"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5909in"/>
      <style:text-properties style:font-name-asian="Calibri" style:font-weight-complex="bold" style:font-size-complex="12pt"/>
    </style:style>
    <style:style style:name="P324" style:parent-style-name="Normal" style:family="paragraph">
      <style:paragraph-properties fo:text-align="justify" fo:text-indent="0.5909in"/>
      <style:text-properties style:font-name-asian="Calibri" fo:font-weight="bold" style:font-weight-asian="bold" style:font-size-complex="12pt"/>
    </style:style>
    <style:style style:name="P325" style:parent-style-name="Normal" style:family="paragraph">
      <style:paragraph-properties fo:text-align="justify" fo:text-indent="0.5909in"/>
      <style:text-properties style:font-name-asian="Calibri" style:font-size-complex="12pt"/>
    </style:style>
    <style:style style:name="P326" style:parent-style-name="Normal" style:family="paragraph">
      <style:paragraph-properties fo:text-align="justify" fo:text-indent="0.5909in"/>
      <style:text-properties style:font-name-asian="Calibri" style:font-size-complex="12pt"/>
    </style:style>
    <style:style style:name="P327" style:parent-style-name="Normal" style:family="paragraph">
      <style:paragraph-properties fo:text-align="justify" fo:text-indent="0.5909in"/>
      <style:text-properties style:font-name-asian="Calibri" style:font-size-complex="12pt"/>
    </style:style>
    <style:style style:name="P328" style:parent-style-name="Normal" style:family="paragraph">
      <style:paragraph-properties fo:text-align="justify" style:line-height-at-least="0.2222in" fo:text-indent="0.5909in"/>
      <style:text-properties style:font-name-asian="Calibri" style:font-size-complex="12pt"/>
    </style:style>
    <style:style style:name="P329" style:parent-style-name="Normal" style:family="paragraph">
      <style:paragraph-properties fo:text-align="justify" style:line-height-at-least="0.2222in" fo:text-indent="0.5909in"/>
      <style:text-properties style:font-name-asian="Calibri" style:font-size-complex="12pt" fo:language="en" fo:country="US"/>
    </style:style>
    <style:style style:name="P330" style:parent-style-name="Normal" style:family="paragraph">
      <style:paragraph-properties fo:text-align="justify" style:line-height-at-least="0.2222in" fo:text-indent="0.5909in"/>
      <style:text-properties style:font-name-asian="Calibri" style:font-size-complex="12pt"/>
    </style:style>
    <style:style style:name="P331" style:parent-style-name="Normal" style:family="paragraph">
      <style:paragraph-properties fo:text-align="justify" style:line-height-at-least="0.2222in"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32" style:parent-style-name="Normal" style:family="paragraph">
      <style:paragraph-properties fo:text-align="justify" style:line-height-at-least="0.2222in"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33" style:parent-style-name="Normal" style:family="paragraph">
      <style:paragraph-properties fo:text-align="justify" style:line-height-at-least="0.2222in"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34" style:parent-style-name="Normal" style:family="paragraph">
      <style:paragraph-properties fo:text-align="justify" style:line-height-at-least="0.2222in"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35" style:parent-style-name="Normal" style:family="paragraph">
      <style:paragraph-properties fo:text-align="justify" style:line-height-at-least="0.2222in"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36"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XIVP-719(2)</text:p>
      <text:p text:style-name="P9"/>
      <text:p text:style-name="P10"/>
      <text:p text:style-name="P11">LIETUVOS RESPUBLIKOS</text:p>
      <text:p text:style-name="P12"><text:span text:style-name="T13">ĮSTATYMO „DĖL UŽSIENIEČIŲ TEISINĖS PADĖTIES“ NR.</text:span><text:span text:style-name="T14"><text:s/></text:span><text:span text:style-name="T15">IX-2206 5,<text:s/></text:span><text:span text:style-name="T16">71, 76, 77, 79, 113, 131, 136, 138, 140</text:span><text:span text:style-name="T17"><text:s/>STRAIPSNIŲ PAKEITIMO IR ĮSTATYMO PAPILDYMO IX</text:span><text:span text:style-name="T18">1</text:span><text:span text:style-name="T19"><text:s/>SKYRIUMI</text:span></text:p>
      <text:p text:style-name="P20"><text:span text:style-name="T21">ĮSTATYMAS</text:span></text:p>
      <text:p text:style-name="P22"/>
      <text:p text:style-name="P23">2021 m. liepos <text:s text:c="3"/>d.<text:s/>Nr.<text:s/>XIV-</text:p>
      <text:p text:style-name="P24">Vilnius</text:p>
      <text:p text:style-name="P25"/>
      <text:p text:style-name="P26">1 straipsnis. 5 straipsnio pakeitimas</text:p>
      <text:p text:style-name="P27">Pakeisti 5 straipsnį ir jį išdėstyti taip:</text:p>
      <text:p text:style-name="P28"><text:span text:style-name="T29">„</text:span><text:span text:style-name="T30">5 straipsnis. Užsieniečių atvykimas į Lietuvos Respubliką</text:span></text:p>
      <text:p text:style-name="P31"><text:span text:style-name="T32">1. Užsieniečiams, atvykstantiems į Lietuvos Respubliką ir išvykstantiems iš jos, taikomos Reglamento<text:s/></text:span><text:a xlink:href="http://eur-lex.europa.eu/legal-content/LIT/TXT/?uri=CELEX:3399R2016&amp;locale=lt" office:target-frame-name="_blank" xlink:show="new"><text:span text:style-name="T33">(ES) 2016/399</text:span></text:a><text:span text:style-name="T34"><text:s/>(toliau – Šengeno sienų kodeksas) nuostatos.</text:span></text:p>
      <text:p text:style-name="P35"><text:span text:style-name="T36">2. Užsieniečių buvimas Lietuvos Respublikos tarptautinių oro uostų tranzito zonose (toliau – tranzito zonos) nelaikomas atvykimu į Lietuvos Respublikos teritoriją. Užsieniečių, pateikusių prašymą suteikti prieglobstį pasienio kontrolės punktuose, tranzito zonose<text:s/></text:span><text:span text:style-name="T37">ar netrukus po neteisėto Lietuvos Respublikos valstybės sienos kirtimo,</text:span><text:span text:style-name="T38"><text:s/>buvimas<text:s/></text:span><text:span text:style-name="T39">šio straipsnio 6 dalyje nurodytose laikino apgyvendinimo vietose<text:s/></text:span><text:span text:style-name="T40">nelaikomas<text:s/></text:span><text:span text:style-name="T41">a</text:span><text:span text:style-name="T42">tvykimu į Lietuvos Respublikos teritoriją, iki nepriimamas sprendimas įleisti prieglobsčio prašytoją į Lietuvos Respubliką.<text:s/></text:span></text:p>
      <text:p text:style-name="P43"><text:span text:style-name="T44">3. Jeigu užsienietis, būdamas pasienio kontrolės punkte, tranzito zonoje<text:s/></text:span><text:span text:style-name="T45">ar netrukus po neteisėto Lietuvos Respublikos valstybės sienos kirtimo</text:span><text:span text:style-name="T46"><text:s/>pateikia prašymą suteikti prieglobstį, per 48 valandas nuo tokio prašymo pateikimo momento Migracijos departamentas priima sprendimą įleisti prieglobsčio prašytoją į Lietuvos Respubliką, išskyrus prieglobsčio prašytojus, kuriems taikytina šio Įstatymo 76 straipsnio 4 dalis arba 77 straipsnio 1</text:span><text:span text:style-name="T47"><text:s/></text:span><text:span text:style-name="T48">dalis.</text:span><text:span text:style-name="T49"><text:s/></text:span></text:p>
      <text:p text:style-name="P50"><text:span text:style-name="T51">4. Užsieniečiai, išskyrus prašymą suteikti prieglobstį pasienio kontrolės punktuose, tranzito zonose<text:s/></text:span><text:span text:style-name="T52">ar netrukus po neteisėto Lietuvos Respublikos valstybės sienos kirtimo</text:span><text:span text:style-name="T53"><text:s/>pateikusius prieglobsčio prašytojus, dėl kurių nepriimtas sprendimas įleisti juos į Lietuvos Respubliką, turi teisę pasilikti Lietuvos Respublikoje šio Įstatymo 138 straipsnyje nustatyto skundo padavimo termino laikotarpiu, o šiuo laikotarpiu pateik</text:span><text:span text:style-name="T54">us</text:span><text:span text:style-name="T55"><text:s/>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text:s/></text:span><text:span text:style-name="T56">ar netrukus po neteisėto Lietuvos Respublikos valstybės sienos kirtimo</text:span><text:span text:style-name="T57"><text:s/>pateikę prieglobsčio prašytojai, dėl kurių nepriimtas sprendimas įleisti juos į Lietuvos Respubliką, turi teisę pasilikti<text:s/></text:span><text:span text:style-name="T58">šio straipsnio 6 dalyje nurodytose laikino apgyvendinimo vietose<text:s/></text:span><text:span text:style-name="T59">šio Įstatymo 138 straipsnyje nustatyto skundo padavimo termino laikotarpiu, o šiuo laikotarpiu pateik</text:span><text:span text:style-name="T60">us</text:span><text:span text:style-name="T61"><text:s/>prašymą dėl reikalavimo užtikrinimo priemonių, – iki atitinkamo administracinio teismo nutarties dėl reikalavimo užtikrinimo priemonių priėmimo arba kai apskųsto sprendimo vykdymas sustabdomas pagal šio Įstatymo 139 straipsnio 1 dalies 2 punktą.<text:s/></text:span></text:p>
      <text:p text:style-name="P62">5. Šio straipsnio 4 dalies nuostatos netaikomos tuo atveju, kai užsieniečio, išskyrus prieglobsčio prašytoją, buvimas Lietuvos Respublikoje kelia grėsmę valstybės saugumui arba visuomenei. Europos Sąjungos valstybės narės piliečiui, jo šeimos nariui arba kitam asmeniui, kuris pagal Europos Sąjungos teisės aktus naudojasi laisvo asmenų judėjimo teise, šio straipsnio 4 dalies nuostata netaikoma, kai jo buvimas Lietuvos Respublikoje kelia labai rimtą grėsmę valstybės saugumui.</text:p>
      <text:p text:style-name="P63"><text:span text:style-name="T64">6. Prieglobsčio prašytojai, pateikę prašymus suteikti prieglobstį pasienio kontrolės punktuose, tranzito zonose<text:s/></text:span><text:span text:style-name="T65">ar netrukus po neteisėto Lietuvos Respublikos valstybės sienos kirtimo</text:span><text:span text:style-name="T66">, iki<text:s/></text:span><text:span text:style-name="T67">nepriimtas sprendimas įleisti juos į Lietuvos Respubliką, laikinai apgyvendinami pasienio<text:s/></text:span><text:soft-page-break/><text:span text:style-name="T68">kontrolės punktuose, tranzito zonose, Valstybės sienos apsaugos tarnyboje</text:span><text:span text:style-name="T69">. Esant<text:s/></text:span><text:span text:style-name="T70">karo padėčiai, nepaprastajai padėčiai, dėl masinio užsieniečių antplūdžio paskelbtai ekstremaliajai situacijai ar ekstremaliajam įvykiui</text:span><text:span text:style-name="T71">,<text:s/></text:span><text:span text:style-name="T72">prieglobsčio prašytojai, pateikę prašymus suteikti prieglobstį pasienio kontrolės punktuose, tranzito zonose<text:s/></text:span><text:span text:style-name="T73">ar netrukus po neteisėto Lietuvos Respublikos valstybės sienos kirtimo</text:span><text:span text:style-name="T74">, iki<text:s/></text:span><text:span text:style-name="T75">nepriimtas sprendimas įleisti juos į Lietuvos Respubliką, laikinai apgyvendinami pasienio kontrolės punktuose, tranzito zonose, Valstybės sienos apsaugos tarnyboje ar kitose tam pritaikytose vietose,<text:s/></text:span><text:span text:style-name="T76">nesuteikiant jiems teisės laisvai judėti Lietuvos Respublikos teritorijoje</text:span><text:span text:style-name="T77">.<text:s/></text:span></text:p>
      <text:p text:style-name="P78">7. Šio straipsnio 6 dalyje nurodytų prieglobsčio prašytojų laikino apgyvendinimo toje pačioje dalyje nurodytose laikino apgyvendinimo vietose sąlygas ir tvarką nustato vidaus reikalų ministras.</text:p>
      <text:p text:style-name="P79"><text:span text:style-name="T80">8. Jeigu per 28 dienas nuo prieglobsčio prašytojo, laikinai apgyvendinto<text:s/></text:span><text:span text:style-name="T81">šio straipsnio 6</text:span><text:span text:style-name="T82"> </text:span><text:span text:style-name="T83">dalyje nurodytose laikino apgyvendinimo vietose</text:span><text:span text:style-name="T84">, prašymo suteikti prieglobstį pateikimo dienos nebuvo priimtas galutinis sprendimas, Migracijos departamentas priima sprendimą įleisti tokį prieglobsčio prašytoją į Lietuvos Respubliką.<text:s/></text:span><text:span text:style-name="T85">Paskelbus karo padėtį, nepaprastąją padėtį, taip pat ekstremaliąją situaciją ar ekstremalųjį įvykį dėl masinio užsieniečių antplūdžio, šioje dalyje nurodytas 28 dienų terminas pratęsiamas karo padėties, nepaprastosios padėties, dėl masinio užsieniečių antplūdžio paskelbtos ekstremaliosios situacijos ar ekstremaliojo įvykio laikotarpi</text:span><text:span text:style-name="T86">ui ir 28 dienoms po jų pabaigos,</text:span><text:span text:style-name="T87"><text:s/></text:span><text:span text:style-name="T88">tačiau ne ilgiau nei 6 mėnesius.</text:span></text:p>
      <text:p text:style-name="P89"><text:span text:style-name="T90">9. Kai pagal šio straipsnio 4 ar 8 dalį priimamas sprendimas įleisti prieglobsčio prašytoją į Lietuvos Respubliką ir yra šio Įstatymo 113 straipsnio 4 dalyje nurodytas bent vienas užsieniečio sulaikymo pagrindas, Valstybės sienos apsaugos tarnyba kreipiasi į teismą dėl užsieniečio sulaikymo ar alternatyvios sulaikymui priemonės taikymo. Jeigu pagal šio straipsnio 4 ar 8 dalį priimamas sprendimas įleisti prieglobsčio prašytoją į Lietuvos Respubliką ir jo</text:span><text:span text:style-name="T91"><text:s/>prašymas suteikti prieglobstį nagrinėjamas iš esmės skubos tvarka, toks<text:s/></text:span><text:span text:style-name="T92">prieglobsčio prašytojas<text:s/></text:span><text:span text:style-name="T93">Valstybės sienos apsaugos tarnybos sprendimu</text:span><text:span text:style-name="T94"><text:s/>apgyvendinamas šio straipsnio 6 dalyje nurodytose laikino apgyvendinimo vietose, nesuteikiant<text:s/></text:span><text:span text:style-name="T95">jam<text:s/></text:span><text:span text:style-name="T96">teisės laisvai judėti Lietuvos Respublikos teritorijoje</text:span><text:span text:style-name="T97"><text:s/>tol, kol įsigalios Migracijos departamento<text:s/></text:span><text:span text:style-name="T98">sprendimas, priimtas išnagrinėjus prašymą suteikti prieglobstį iš esmės skubos tvarka</text:span><text:span text:style-name="T99">.</text:span></text:p>
      <text:p text:style-name="P100"><text:span text:style-name="T101">10. Užsienietis, kuriam buvo išduotas leidimas laikinai gyventi šio Įstatymo 40 straipsnio 1 dalies 4</text:span><text:span text:style-name="T102">1</text:span><text:span text:style-name="T103"><text:s/>punkte nustatytu pagrindu, ir jo šeimos nariai, kuriems buvo išduoti leidimai laikinai gyventi šeimos susijungimo su šiuo užsieniečiu pagrindu, gali atvykti į Lietuvos Respubliką iš kitos Europos Sąjungos valstybės narės, į kurią užsienietis išvyko dirbti aukštos profesinės kvalifikacijos reikalaujančio darbo ir kuri atsisakė jam išduoti leidimą laikinai gyventi, ir tais atvejais, jeigu leidimas laikinai gyventi Lietuvos Respublikoje nebegalioja arba užsieniečio prašymo išduoti leidimą laikinai gyventi toje Europos Sąjungos valstybėje narėje nagrinėjimo laikotarpiu leidimas laikinai gyventi Lietuvos Respublikoje buvo panaikintas. Sprendimą dėl šių užsieniečių įleidimo į Lietuvos Respubliką priima Migracijos departamentas, gavęs kitos Europos Sąjungos valstybės narės, kuri užsieniečiui atsisakė išduoti leidimą laikinai gyventi, prašymą. Šių užsieniečių teisinė padėtis Lietuvos Respublikoje nustatoma pagal šį Įstatymą.</text:span></text:p>
      <text:p text:style-name="P104"><text:span text:style-name="T105">11. Užsienietis, kuriam buvo išduotas leidimas laikinai gyventi šio Įstatymo 40 straipsnio 1 dalies 4</text:span><text:span text:style-name="T106">2</text:span><text:span text:style-name="T107"><text:s/>punkte nustatytu pagrindu, išskyrus leidimą laikinai gyventi, išduotą pagal šio Įstatymo 44</text:span><text:span text:style-name="T108">2</text:span><text:span text:style-name="T109"><text:s/>straipsnio 9 dalį, ir jo šeimos nariai, kuriems buvo išduoti leidimai laikinai gyventi šeimos susijungimo su šiuo užsieniečiu pagrindu, gali atvykti į Lietuvos Respubliką iš kitos Europos Sąjungos valstybės narės, kurioje į priimančiąją įmonę užsienietis buvo perkeltas įmonės viduje, ir tais atvejais, jeigu leidimas laikinai gyventi Lietuvos Respublikoje nebegalioja arba užsieniečio perkėlimo įmonės viduje į priimančiąją įmonę kitoje Europos Sąjungos valstybėje narėje laikotarpiu leidimas laikinai gyventi Lietuvos Respublikoje buvo panaikintas. Sprendimą dėl šių užsieniečių įleidimo į Lietuvos Respubliką priima Migracijos departamentas, gavęs kitos Europos Sąjungos valstybės narės, į kurią užsienietis buvo perkeltas įmonės viduje, prašymą. Šių užsieniečių teisinė padėtis Lietuvos Respublikoje nustatoma pagal šį Įstatymą.</text:span></text:p>
      <text:p text:style-name="P110"><text:span text:style-name="T111">12. Užsienietis, kuriam buvo išduotas leidimas laikinai gyventi šio Įstatymo 40 straipsnio 1 dalies 6 ar 13 punkte nustatytu pagrindu, ir jo šeimos nariai, kuriems buvo išduoti leidimai<text:s/></text:span><text:soft-page-break/><text:span text:style-name="T112">laikinai gyventi šeimos susijungimo su šiuo užsieniečiu pagrindu, gali atvykti į Lietuvos Respubliką iš kitos Europos Sąjungos valstybės narės, į kurią užsienietis išvyko tęsti dalį studijų arba vykdyti dalį savo mokslinių tyrimų ir eksperimentinės plėtros darbų, ir tais atvejais, jeigu leidimas laikinai gyventi Lietuvos Respublikoje buvimo kitoje Europos Sąjungos valstybėje narėje laikotarpiu tapo negaliojan</text:span><text:span text:style-name="T113">tis</text:span><text:span text:style-name="T114"><text:s/>arba buvo panaikintas. Sprendimą dėl šių užsieniečių įleidimo į Lietuvos Respubliką priima Migracijos departamentas, gavęs kitos Europos Sąjungos valstybės narės, kuri užsienietį įpareigojo išvykti, prašymą. Šių užsieniečių teisinė padėtis Lietuvos Respublikoje nustatoma pagal šį Įstatymą.“</text:span><text:span text:style-name="T115"><text:s/></text:span></text:p>
      <text:p text:style-name="P116"/>
      <text:p text:style-name="P117">2 straipsnis. 71 straipsnio pakeitimas</text:p>
      <text:p text:style-name="P118"><text:span text:style-name="T119">Papildyti 71 straipsnį 1</text:span><text:span text:style-name="T120">1</text:span><text:span text:style-name="T121"><text:s/>dalimi:</text:span></text:p>
      <text:p text:style-name="P122"><text:span text:style-name="T123">„1</text:span><text:span text:style-name="T124">1</text:span><text:span text:style-name="T125">.</text:span><text:span text:style-name="T126"><text:s/></text:span><text:span text:style-name="T127">Paskelbus</text:span><text:span text:style-name="T128"><text:s/>karo padė</text:span><text:span text:style-name="T129">tį</text:span><text:span text:style-name="T130">, nepaprast</text:span><text:span text:style-name="T131">ąją</text:span><text:span text:style-name="T132"><text:s/>padė</text:span><text:span text:style-name="T133">tį</text:span><text:span text:style-name="T134">,<text:s/></text:span><text:span text:style-name="T135">taip pat</text:span><text:span text:style-name="T136"><text:s/></text:span><text:span text:style-name="T137">ekstremali</text:span><text:span text:style-name="T138">ąją</text:span><text:span text:style-name="T139"><text:s/>situacij</text:span><text:span text:style-name="T140">ą</text:span><text:span text:style-name="T141"><text:s/>ar ekstremal</text:span><text:span text:style-name="T142">ųjį</text:span><text:span text:style-name="T143"><text:s/>įvyk</text:span><text:span text:style-name="T144">į</text:span><text:span text:style-name="T145"><text:s/></text:span><text:span text:style-name="T146">dėl masinio užsieniečių antplūdžio</text:span><text:span text:style-name="T147">, gali būti laikinai<text:s/></text:span><text:span text:style-name="T148">ir proporcingai<text:s/></text:span><text:span text:style-name="T149">ribojamos<text:s/></text:span><text:span text:style-name="T150">šio straipsnio 1</text:span><text:span text:style-name="T151"> </text:span><text:span text:style-name="T152">dalyje nurodytos prieglobsčio prašytojų teisės, jeigu jų negalima užtikrinti dėl objektyvių<text:s/></text:span><text:span text:style-name="T153">ir pagrįstų<text:s/></text:span><text:span text:style-name="T154">priežasčių, išskyrus teisę į materialines priėmimo sąlygas, būtinosios medicinos pagalbos teikimą ir valstybės garantuojamą teisinę pagalbą</text:span><text:span text:style-name="T155">, o pažeidžiamiems asmenims – <text:s/>ir teisė<text:s/></text:span><text:span text:style-name="T156">naudotis jų specialiuosius poreikius atitinkančiomis priėmimo sąlygomis</text:span><text:span text:style-name="T157">.</text:span><text:span text:style-name="T158"><text:s/>Išnykus šioje dalyje nurodytoms priežastims, pažeidžiamiems asmenims šio straipsnio 1 dalyje nurodytos prieglobsčio prašytojų teisės, užtikrinamos prioriteto tvarka.</text:span><text:span text:style-name="T159">“</text:span></text:p>
      <text:p text:style-name="P160"/>
      <text:p text:style-name="P161">3 straipsnis. 76 straipsnio pakeitimas</text:p>
      <text:p text:style-name="P162"><text:span text:style-name="T163">1.</text:span><text:span text:style-name="T164"><text:s/></text:span><text:s/><text:span text:style-name="T165">Pakeisti 76 straipsnio 5 dalį ir ją išdėstyti taip:</text:span></text:p>
      <text:p text:style-name="P166">„5.<text:s/>Migracijos departamentas apie prašymo suteikti prieglobstį nagrinėjimą iš esmės informuoja prieglobsčio prašytoją ne vėliau kaip per 2 dienas nuo prašymo suteikti prieglobstį pateikimo dienos, apie prašymo suteikti prieglobstį nagrinėjimą iš esmės skubos tvarka informuoja prieglobsčio prašytoją ne vėliau kaip per 2 dienas nuo šio straipsnio 4 dalyje nurodytų pagrindų nustatymo dienos, o šiems pagrindams išnykus ir nebetaikant nagrinėjimo iš esmės skubos tvarka, – per 2 dienas nuo šio straipsnio 4 dalyje nurodytų pagrindų išnykimo dienos. Ši nuostata netaikoma<text:s/><text:span text:style-name="T167">p</text:span><text:span text:style-name="T168">askelbus karo padėtį, nepaprastąją padėtį, taip pat ekstremaliąją situaciją ar ekstremalųjį įvykį dėl masinio užsieniečių antplūdžio</text:span><text:span text:style-name="T169">.“</text:span></text:p>
      <text:p text:style-name="P170">2.<text:s/>Pakeisti 76 straipsnio 6 dalį ir ją išdėstyti taip:</text:p>
      <text:p text:style-name="P171"><text:span text:style-name="T172">„6. Šio straipsnio 4 dalis netaikoma nelydimiems nepilnamečiams prieglobsčio prašytojams ir prieglobsčio prašytojams, kurie buvo kankinti, išprievartauti ar patyrė kitokį sunkų psichologinį, fizinį ar seksualinį smurtą.<text:s/></text:span><text:span text:style-name="T173">Ši nuostata netaikoma p</text:span><text:span text:style-name="T174">askelbus karo padėtį, nepaprastąją padėtį, taip pat ekstremaliąją situaciją ar ekstremalųjį įvykį dėl masinio užsieniečių antplūdžio.“</text:span></text:p>
      <text:p text:style-name="P175"/>
      <text:p text:style-name="P176">4 straipsnis. 77 straipsnio pakeitimas</text:p>
      <text:p text:style-name="P177">Pakeisti 77 straipsnio 3 dalį ir ją išdėstyti taip:</text:p>
      <text:p text:style-name="P178"><text:span text:style-name="T179">„</text:span><text:span text:style-name="T180">3. Šio straipsnio 1 dalis netaikoma pažeidžiamiems asmenims</text:span><text:span text:style-name="T181">, išskyrus atvejus, kai yra paskelbta karo padėtis, nepaprastoji padėtis, taip pat ekstremalioji situacija ar yra ekstremalusis įvykis dėl masinio užsieniečių antplūdžio.</text:span><text:span text:style-name="T182">“</text:span></text:p>
      <text:p text:style-name="P183"/>
      <text:p text:style-name="P184"><text:span text:style-name="T185">5 straipsnis. 79 straipsnio pakeitimas</text:span></text:p>
      <text:p text:style-name="P186">1.<text:s/>Pakeisti 79 straipsnio 1 dalį ir ją išdėstyti taip:</text:p>
      <text:p text:style-name="P187">„1. Migracijos departamentas priima sprendimą dėl prieglobsčio prašytojo apgyvendinimo, išskyrus atvejus, kai prieglobsčio prašytojas yra sulaikytas, jam<text:s/>skirta alternatyvi sulaikymui priemonė Lietuvos Respublikos įstatymų nustatyta tvarka arba kai jis apgyvendinamas įgalioto Valstybės sienos apsaugos tarnybos pareigūno sprendimu.“</text:p>
      <text:p text:style-name="P188">2.<text:s/>Pakeisti 79 straipsnio 4 dalį ir ją išdėstyti taip:</text:p>
      <text:p text:style-name="P189"><text:span text:style-name="T190">„4. Nelydimas nepilnametis prieglobsčio prašytojas vidaus reikalų ministro ir socialinės apsaugos ir darbo ministro nustatyta tvarka apgyvendinamas pas pilnamečius giminaičius, atstovą arba Pabėgėlių priėmimo centre, jeigu jo atstovas tam neprieštarauja. Sprendžiant dėl nelydimo<text:s/></text:span><text:soft-page-break/><text:span text:style-name="T191">nepilnamečio apgyvendinimo, atsižvelgiama į nepilnamečio nuomonę pagal jo amžių ir brandą. Pabėgėlių priėmimo centrą steigia, reorganizuoja ir likviduoja socialinės apsaugos ir darbo ministras.</text:span><text:span text:style-name="T192"><text:s/>Paskelbus karo padėtį, nepaprastąją padėtį, taip pat ekstremaliąją situaciją ar ekstremalųjį įvykį dėl masinio užsieniečių antplūdžio, nelydimas nepilnametis prieglobsčio prašytojas gali būti apgyvendinamas ir kitose apgyvendinimo vietose.</text:span><text:span text:style-name="T193">“</text:span></text:p>
      <text:p text:style-name="P194"/>
      <text:p text:style-name="P195"><text:span text:style-name="T196">6 straipsnis. 113 straipsnio pakeitimas</text:span></text:p>
      <text:p text:style-name="P197"><text:span text:style-name="T198">Papildyti 113 straipsnio 4 dalį 1</text:span><text:span text:style-name="T199">1</text:span><text:span text:style-name="T200"><text:s/>punktu:</text:span><text:span text:style-name="T201"><text:s/></text:span></text:p>
      <text:p text:style-name="P202"><text:span text:style-name="T203">„1</text:span><text:span text:style-name="T204">1</text:span><text:span text:style-name="T205">)</text:span><text:span text:style-name="T206"><text:s/></text:span><text:span text:style-name="T207">kai jis į Lietuvos Respublikos teritoriją atvyko neteisėtai kirsdamas Lietuvos Respublikos valstybės sieną</text:span><text:span text:style-name="T208"><text:s/>esant karo padėčiai, nepaprastajai padėčiai,<text:s/></text:span><text:span text:style-name="T209">dėl masinio užsieniečių antplūdžio paskelbtai<text:s/></text:span><text:span text:style-name="T210">ekstremaliajai situacijai ar ekstremaliajam įvykiui</text:span><text:span text:style-name="T211">;“.</text:span></text:p>
      <text:p text:style-name="P212"/>
      <text:p text:style-name="P213"><text:span text:style-name="T214">7 straipsnis. 131 straipsnio pakeitimas</text:span><text:span text:style-name="T215">.</text:span><text:span text:style-name="T216"><text:s/></text:span></text:p>
      <text:p text:style-name="P217">Pakeisti 131 straipsnio 4 dalį ir ją išdėstyti taip:</text:p>
      <text:p text:style-name="P218"><text:span text:style-name="T219">„4. Savanoriškai grįžtančiam į užsienio valstybę užsieniečiui vieną kartą gali būti suteikiama pagalba grįžti į užsienio valstybę pagal savanoriško grįžimo ir reintegracijos programas, įgyvendinamas<text:s/></text:span><text:span text:style-name="T220">Lietuvos Respublikos valstybės, Europos Sąjungos fondų, tarptautinių organizacijų, Lietuvos Respublikos fizinių ir juridinių asmenų įsteigtų humanitarinės pagalbos fondų, nevyriausybinių organizacijų lėšomis. Valstybės sienos apsaugos tarnyba arba Migracijos departamentas vidaus reikalų ministro nustatyta tvarka gali užsieniečiams teikti paramą savanoriškai grįžti ir reintegruotis kilmės valstybėje.“<text:s/></text:span></text:p>
      <text:p text:style-name="P221"/>
      <text:p text:style-name="P222"><text:span text:style-name="T223">8 straipsnis. Įstatymo papildymas IX</text:span><text:span text:style-name="T224">1<text:s/></text:span><text:span text:style-name="T225">skyriumi</text:span></text:p>
      <text:p text:style-name="P226"><text:span text:style-name="T227">Papildyti Įstatymą IX</text:span><text:span text:style-name="T228">1<text:s/></text:span><text:span text:style-name="T229">skyriumi:</text:span></text:p>
      <text:p text:style-name="P230"><text:span text:style-name="T231">„</text:span><text:span text:style-name="T232">IX</text:span><text:span text:style-name="T233">1</text:span><text:span text:style-name="T234"><text:s/>SKYRIUS</text:span></text:p>
      <text:p text:style-name="P235"><text:span text:style-name="T236">SPRENDIMŲ DĖL PRAŠYMŲ SUTEIKTI PRIEGLOBSTĮ APSKUNDIMAS IKITEISMINE<text:s/></text:span><text:span text:style-name="T237">TVARKA,<text:s/></text:span><text:span text:style-name="T238">KAI YRA PASKELBTA KARO PADĖTIS, NEPAPRASTOJI PADĖTIS, TAIP PAT EKSTREMALIOJI SITUACIJA AR EKSTREMALUSIS ĮVYKIS DĖL MASINIO UŽSIENIEČIŲ ANTPLŪDŽIO</text:span></text:p>
      <text:p text:style-name="P239"/>
      <text:p text:style-name="P240"><text:span text:style-name="T241">135</text:span><text:span text:style-name="T242">1</text:span><text:span text:style-name="T243"><text:s/>straipsnis. Skundo padavimas<text:s/></text:span></text:p>
      <text:p text:style-name="P244">1. Skundas dėl sprendimų, nurodytų šio Įstatymo 77 straipsnio 1 dalyje, 86 straipsnio 3 dalyje ir 87 straipsnio 3 dalyje, vidaus reikalų ministro nustatyta tvarka gali būti paduotas Migracijos departamentui per 7 dienas nuo užsieniečio supažindinimo su sprendimu dienos.<text:s/></text:p>
      <text:p text:style-name="P245">2. Šio straipsnio 1 dalyje nurodytą skundą dėl sprendimo, priimto nagrinėjant pagal šio Įstatymo 67<text:s/>straipsnio 2<text:s/>dalį pateiktą prašymą, gali paduoti užsienietis, pateikęs prašymą savo, kitų šeimos narių vardu,<text:s/>arba bet kuris pilnametis tos šeimos narys.</text:p>
      <text:p text:style-name="P246">3. Šio straipsnio 1 dalyje nurodyti skundai privalomai ikiteismine tvarka nagrinėjami Migracijos departamente.<text:s/>Šie skundai nagrinėjami kolegialaus organo, sudaryto iš narių, kurių bent vienas turi aukštąjį teisinį išsilavinimą. Nagrinėdamas skundus kolegialus organas sprendimus priima savarankiškai, laikydamasis funkcijų atskyrimo principo. Nagrinėjant skundą visais atvejais išvengiama situacijų, kai skundą nagrinėja skundžiamą sprendimą priėmęs ar skundžiamo sprendimo priėmime dalyvavęs asmuo.</text:p>
      <text:p text:style-name="P247"/>
      <text:p text:style-name="P248"><text:span text:style-name="T249">135</text:span><text:span text:style-name="T250">2<text:s/></text:span><text:span text:style-name="T251"><text:s/>straipsnis. Skundo nagrinėjimas ir sprendimo priėmimas</text:span></text:p>
      <text:p text:style-name="P252"><text:span text:style-name="T253">Migracijos departamentas šio<text:s/></text:span><text:span text:style-name="T254">Į</text:span><text:span text:style-name="T255">statymo 135</text:span><text:span text:style-name="T256">1<text:s/></text:span><text:span text:style-name="T257">straipsnio 1 dalyje nurodytą skundą<text:s/></text:span><text:span text:style-name="T258">vidaus reikalų ministro nustatyta tvarka<text:s/></text:span><text:span text:style-name="T259">išnagrinėja ir dėl jo sprendimą priima per 7 dienas nuo šio skundo gavimo.</text:span></text:p>
      <text:p text:style-name="P260"/>
      <text:p text:style-name="P261"><text:span text:style-name="T262">135</text:span><text:span text:style-name="T263">3<text:s/></text:span><text:span text:style-name="T264">straipsnis. Šio skyriaus nuostatų taikymas</text:span></text:p>
      <text:p text:style-name="P265"><text:span text:style-name="T266">Š</text:span><text:span text:style-name="T267">io skyriaus nuostatos taikomos tais atvejais, kai yra paskelbta karo padėtis, nepaprastoji padėtis, taip pat ekstremalioji situacija ar ekstremalusis įvykis dėl masinio užsieniečių antplūdžio.</text:span><text:span text:style-name="T268">“</text:span></text:p>
      <text:p text:style-name="P269"/>
      <text:p text:style-name="P270">9 straipsnis. 136 straipsnio pakeitimas</text:p>
      <text:p text:style-name="P271">Pakeisti 136 straipsnį ir jį išdėstyti taip:</text:p>
      <text:p text:style-name="P272"><text:span text:style-name="T273">„</text:span><text:span text:style-name="T274">136 straipsnis. Sprendimo apskundimo teisė</text:span></text:p>
      <text:p text:style-name="P275"><text:span text:style-name="T276">Sprendimai, priimti pagal šį Įstatymą, gali būti skundžiami šio Įstatymo IX</text:span><text:span text:style-name="T277">1</text:span><text:span text:style-name="T278">,</text:span><text:span text:style-name="T279"><text:s/></text:span><text:span text:style-name="T280"><text:s/></text:span><text:span text:style-name="T281">X skyriuose ir Administracinių bylų teisenos įstatym</text:span><text:span text:style-name="T282">e</text:span><text:span text:style-name="T283"><text:s/>nustatyta tvarka.“</text:span></text:p>
      <text:p text:style-name="P284"/>
      <text:p text:style-name="P285">10 straipsnis. 138 straipsnio pakeitimas</text:p>
      <text:p text:style-name="P286">Pakeisti 138 straipsnį<text:s/>ir jį papildyti 3 dalimi:</text:p>
      <text:p text:style-name="P287"><text:span text:style-name="T288">„</text:span><text:span text:style-name="T289">3</text:span><text:span text:style-name="T290">. Skundą dėl š</text:span><text:span text:style-name="T291">io Įstatymo 135</text:span><text:span text:style-name="T292">2<text:s/></text:span><text:span text:style-name="T293">straipsnio 1 dalyje nurodyto sprendimo užsienietis gali paduoti apygardos administraciniam teismui per 7</text:span><text:span text:style-name="T294"><text:s/></text:span><text:span text:style-name="T295">dienas nuo sprendimo įteikimo dienos</text:span><text:span text:style-name="T296">;<text:s/></text:span><text:span text:style-name="T297">šio punkto nuostatos taikomos tais atvejais, kai yra paskelbta karo padėtis, nepaprastoji padėtis, taip pat ekstremalioji situacija ar ekstremalusis įvykis dėl masinio užsieniečių antplūdžio</text:span><text:span text:style-name="T298">.“<text:s/></text:span></text:p>
      <text:p text:style-name="P299"/>
      <text:p text:style-name="P300">11<text:s/>straipsnis. 140 straipsnio pakeitimas</text:p>
      <text:p text:style-name="P301">1. Pakeisti 140 straipsnio 4 dalį ir ją išdėstyti taip:</text:p>
      <text:p text:style-name="P302">„4. Priimtas sprendimas gali būti skundžiamas Lietuvos vyriausiajam administraciniam teismui per 14 dienų nuo sprendimo paskelbimo<text:s/>Administracinių bylų teisenos įstatyme nustatyta tvarka.“</text:p>
      <text:p text:style-name="P303"><text:span text:style-name="T304">2. Papildyti 140 straipsnį 4</text:span><text:span text:style-name="T305">1<text:s/></text:span><text:span text:style-name="T306">dalimi:</text:span></text:p>
      <text:p text:style-name="P307"><text:span text:style-name="T308">„4</text:span><text:span text:style-name="T309">1</text:span><text:span text:style-name="T310">.<text:s/></text:span><text:span text:style-name="T311">Šio straipsnio 4 dalyje nurodyto t</text:span><text:span text:style-name="T312">eismo sprendim</text:span><text:span text:style-name="T313">o apskundimas</text:span><text:span text:style-name="T314">,<text:s/></text:span><text:span text:style-name="T315">nesustabdo<text:s/></text:span><text:span text:style-name="T316">šio Įstatymo 135</text:span><text:span text:style-name="T317">1</text:span><text:span text:style-name="T318"> </text:span><text:span text:style-name="T319"><text:s/></text:span><text:span text:style-name="T320">straipsnio 1 dalyje</text:span><text:span text:style-name="T321"><text:s text:c="2"/>nurodyto sprendimo vykdymo</text:span><text:span text:style-name="T322">.“</text:span></text:p>
      <text:p text:style-name="P323"/>
      <text:p text:style-name="P324">12<text:s/>straipsnis. Įstatymo taikymas<text:s/>ir įgyvendinimas<text:s/></text:p>
      <text:p text:style-name="P325">1. Užsieniečių prašymai suteikti prieglobstį Lietuvos Respublikoje, pateikti iki šio įstatymo įsigaliojimo, baigiami nagrinėti ir sprendimai priimami vadovaujantis šio įstatymo nuostatomis.<text:s/></text:p>
      <text:p text:style-name="P326">2. Užsieniečių skundai, pateikti iki šio įstatymo įsigaliojimo, baigiami nagrinėti vadovaujantis iki šio įstatymo įsigaliojimo dienos galiojusio Lietuvos Respublikos įstatymo „Dėl užsieniečių teisinės padėties“ nuostatomis.</text:p>
      <text:p text:style-name="P327">3. Lietuvos Respublikos vidaus reikalų ministras iki šio įstatymo įsigaliojimo priima šio įstatymo įgyvendinamuosius teisės aktus.</text:p>
      <text:p text:style-name="P328"/>
      <text:p text:style-name="P329"/>
      <text:p text:style-name="P330"/>
      <text:p text:style-name="P331">Skelbiu šį Lietuvos Respublikos Seimo priimtą įstatymą.</text:p>
      <text:p text:style-name="P332"/>
      <text:p text:style-name="P333"/>
      <text:p text:style-name="P334"/>
      <text:p text:style-name="P335"><text:span text:style-name="T3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onata Gendvilaitė</meta:initial-creator>
    <dc:creator>adlibuser</dc:creator>
    <meta:creation-date>2021-07-14T05:55:00Z</meta:creation-date>
    <dc:date>2021-07-14T05:55:00Z</dc:date>
    <meta:print-date>2021-07-08T09:52:00Z</meta:print-date>
    <meta:template xlink:href="Normal.dotm" xlink:type="simple"/>
    <meta:editing-cycles>2</meta:editing-cycles>
    <meta:editing-duration>PT0S</meta:editing-duration>
    <meta:document-statistic meta:page-count="5" meta:paragraph-count="35" meta:word-count="2622" meta:character-count="17534" meta:row-count="124" meta:non-whitespace-character-count="14947"/>
  </office:meta>
</office:document-meta>
</file>