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line-height="150%" fo:margin-left="5.118in">
        <style:tab-stops>
          <style:tab-stop style:type="left" style:position="-0.7951in"/>
        </style:tab-stops>
      </style:paragraph-properties>
    </style:style>
    <style:style style:name="P14" style:parent-style-name="Normal" style:family="paragraph">
      <style:paragraph-properties style:snap-to-layout-grid="false" fo:margin-left="5.118in" fo:text-indent="0.818in">
        <style:tab-stops>
          <style:tab-stop style:type="left" style:position="-0.7951in"/>
        </style:tab-stops>
      </style:paragraph-properties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4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/>
    </style:style>
    <style:style style:name="TableColumn27" style:family="table-column">
      <style:table-column-properties style:column-width="6.693in"/>
    </style:style>
    <style:style style:name="Table26" style:family="table">
      <style:table-properties style:width="6.693in" fo:margin-left="0.005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P6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4798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Times New Roman;serif" fo:font-style="italic" style:font-style-asian="italic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Times New Roman;serif" fo:font-style="italic" style:font-style-asian="italic" style:language-asian="zh" style:country-asian="CN" fo:hyphenate="false"/>
    </style:style>
    <style:style style:name="T83" style:parent-style-name="DefaultParagraphFont" style:family="text">
      <style:text-properties style:font-name="Times New Roman;serif" style:language-asian="zh" style:country-asian="CN"/>
    </style:style>
  </office:automatic-styles>
  <office:body>
    <office:text text:use-soft-page-breaks="true">
      <text:p text:style-name="P1"/>
      <text:p text:style-name="P14">Projektas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ietuvos respublikos</text:p>
            <text:p text:style-name="P22">kino įstatymo nr. iX-752<text:s/></text:p>
            <text:p text:style-name="P23">10 ir 14 straipsnių pakeitimo<text:s/></text:p>
            <text:p text:style-name="P24">įstatymas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2018 m. <text:s text:c="35"/>d. Nr.</text:p>
          </table:table-cell>
        </table:table-row>
        <table:table-row table:style-name="TableRow31">
          <table:table-cell table:style-name="TableCell32">
            <text:p text:style-name="P33">Vilnius</text:p>
            <text:p text:style-name="P34"/>
          </table:table-cell>
        </table:table-row>
      </table:table>
      <text:p text:style-name="P35"><text:span text:style-name="T36">1</text:span><text:span text:style-name="T37"><text:s/>straipsnis.<text:s/></text:span><text:span text:style-name="T38">10 straipsnio pakeitimas</text:span></text:p>
      <text:p text:style-name="P39"><text:span text:style-name="T40">Pakeisti 10 straipsnio 4 dalį ir ją išdėstyti<text:s/></text:span><text:span text:style-name="T41">taip:</text:span></text:p>
      <text:p text:style-name="P42"><text:span text:style-name="T43">„</text:span><text:span text:style-name="T44">4</text:span><text:span text:style-name="T45">. Lietuvos kino centro direktorius, suderinęs su kultūros ministru, nustato ekspertų komisijų skaičių, nuostatus ir personalinę sudėtį.<text:s/></text:span><text:span text:style-name="T46">Ekspertų komisijų narių darbas<text:s/></text:span><text:span text:style-name="T47">apmokamas Lietuvos Respublikos valstybės ir savivaldybių įstaigų darbuotojų ir<text:s/></text:span><text:span text:style-name="T48">komisijų narių darbo apmokėjimo įstatymo nustatyta tvarka</text:span><text:span text:style-name="T49">.“</text:span></text:p>
      <text:p text:style-name="P50"/>
      <text:p text:style-name="P51"><text:span text:style-name="T52">2</text:span><text:span text:style-name="T53"><text:s/>straipsnis.<text:s/></text:span><text:span text:style-name="T54">14 straipsnio pakeitimas</text:span></text:p>
      <text:p text:style-name="P55"><text:span text:style-name="T56">Pakeisti 14 straipsnio 5 dalį ir ją išdėstyti taip:</text:span></text:p>
      <text:p text:style-name="P57"><text:span text:style-name="T58">„</text:span><text:span text:style-name="T59">5</text:span><text:span text:style-name="T60">. Filmų indeksavimo komisijos sudėtį, nuostatus, kuriuose nustatomi filmų vertinimo<text:s/></text:span><text:span text:style-name="T61">pagal žiūrovų amžiaus cenzą kriterijai, tvirtina Lietuvos kino centro direktorius, suderinęs su kultūros ministru. K</text:span><text:span text:style-name="T62">omisijos narių darbas<text:s/></text:span><text:span text:style-name="T63">apmokamas Lietuvos Respublikos valstybės ir savivaldybių įstaigų darbuotojų ir komisijų narių darbo apmokėjimo įstatym</text:span><text:span text:style-name="T64">o nustatyta tvarka</text:span><text:span text:style-name="T65">.“</text:span></text:p>
      <text:p text:style-name="P66"/>
      <text:p text:style-name="P67"><text:span text:style-name="T68">3</text:span><text:span text:style-name="T69"><text:s/>straipsnis.<text:s/></text:span><text:span text:style-name="T70">Įstatymo įsigaliojimas ir įgyvendinimas</text:span></text:p>
      <text:p text:style-name="P71"><text:span text:style-name="T72">1</text:span><text:span text:style-name="T73">. Šis įstatymas, išskyrus šio straipsnio 2 dalį, įsigalioja 2019 m. liepos 1 d.</text:span></text:p>
      <text:p text:style-name="P74"><text:span text:style-name="T75">2</text:span><text:span text:style-name="T76">. Lietuvos Respublikos Vyriausybė ar jos įgaliota institucija iki 2019 m. biržel</text:span><text:span text:style-name="T77">io 28 d. priima šio įstatymo įgyvendinamuosius teisės aktus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Normal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9" style:family="table-column">
      <style:table-column-properties style:column-width="2.1645in"/>
    </style:style>
    <style:style style:name="Table8" style:family="table">
      <style:table-properties style:width="2.1645in" fo:margin-left="4.3284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09-07T06:55:00Z</meta:creation-date>
    <dc:date>2018-09-07T06:55:00Z</dc:date>
    <meta:print-date>2018-06-07T11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0" meta:word-count="217" meta:character-count="1405" meta:row-count="63" meta:non-whitespace-character-count="1208"/>
  </office:meta>
</office:document-meta>
</file>