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indent="4.725in"/>
      <style:text-properties fo:font-weight="bold" style:font-weight-asian="bold" style:font-weight-complex="bold" style:font-size-complex="12pt" style:language-asian="lt" style:country-asian="LT"/>
    </style:style>
    <style:style style:name="P9" style:parent-style-name="Normal" style:family="paragraph">
      <style:text-properties fo:font-weight="bold" style:font-weight-asian="bold" style:font-weight-complex="bold" style:font-size-complex="12pt" style:language-asian="lt" style:country-asian="LT"/>
    </style:style>
    <style:style style:name="P10" style:parent-style-name="Normal" style:family="paragraph">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6.6%"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6.6%"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indent="0.5909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5909in"/>
    </style:style>
    <style:style style:name="P38" style:parent-style-name="Normal" style:family="paragraph">
      <style:paragraph-properties fo:text-indent="0.5909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text-position="super 66.6%"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909in"/>
    </style:style>
    <style:style style:name="P62" style:parent-style-name="Normal" style:family="paragraph">
      <style:paragraph-properties fo:text-indent="0.5909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indent="0.5909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5909in"/>
    </style:style>
    <style:style style:name="P76" style:parent-style-name="Normal" style:family="paragraph">
      <style:paragraph-properties fo:text-indent="0.5909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margin-left="0.8409in" fo:text-indent="-0.25in">
        <style:tab-stops>
          <style:tab-stop style:type="left" style:position="-0.053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0.7875in" fo:text-indent="-0.196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909in"/>
    </style:style>
    <style:style style:name="P125" style:parent-style-name="Normal" style:family="paragraph">
      <style:paragraph-properties fo:text-indent="0.5909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text-position="super 66.6%"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justify" fo:text-indent="0.5909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P326" style:parent-style-name="Normal" style:family="paragraph">
      <style:paragraph-properties fo:text-align="justify" fo:text-indent="0.5909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P372" style:parent-style-name="Normal" style:family="paragraph">
      <style:paragraph-properties fo:text-align="justify" fo:text-indent="0.5909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text-position="super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5909in"/>
        </style:tab-stops>
      </style:paragraph-properties>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P526" style:parent-style-name="Normal" style:family="paragraph">
      <style:paragraph-properties fo:text-align="justify" fo:margin-left="0.5909in">
        <style:tab-stops/>
      </style:paragraph-properties>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P554" style:parent-style-name="Normal" style:family="paragraph">
      <style:paragraph-properties fo:text-align="justify" fo:text-indent="0.5909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P570" style:parent-style-name="Normal" style:family="paragraph">
      <style:paragraph-properties fo:text-align="justify" fo:text-indent="0.5909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P588" style:parent-style-name="Normal" style:family="paragraph">
      <style:paragraph-properties fo:text-align="justify" fo:text-indent="0.5909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P608" style:parent-style-name="Normal" style:family="paragraph">
      <style:paragraph-properties fo:text-align="justify" fo:text-indent="0.5909in"/>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P622" style:parent-style-name="Normal" style:family="paragraph">
      <style:paragraph-properties fo:text-align="justify" fo:text-indent="0.5909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P637" style:parent-style-name="Normal" style:family="paragraph">
      <style:paragraph-properties fo:text-align="justify" fo:text-indent="0.5909in"/>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text-properties style:font-name-asian="Calibri" fo:font-style="italic" style:font-style-asian="italic" style:font-size-complex="12pt"/>
    </style:style>
    <style:style style:name="P644" style:parent-style-name="Normal" style:family="paragraph">
      <style:paragraph-properties fo:text-align="justify" fo:text-indent="0.5909in"/>
      <style:text-properties style:font-name-asian="Calibri" fo:font-style="italic" style:font-style-asian="italic" style:font-size-complex="12pt"/>
    </style:style>
    <style:style style:name="P645" style:parent-style-name="Normal" style:family="paragraph">
      <style:paragraph-properties fo:text-align="justify" fo:text-indent="0.5909in"/>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fo:font-style="italic" style:font-style-asian="italic" style:font-size-complex="12pt"/>
    </style:style>
    <style:style style:name="P648" style:parent-style-name="Normal" style:family="paragraph">
      <style:paragraph-properties fo:text-align="justify"/>
      <style:text-properties style:font-name-asian="Calibri" style:font-size-complex="12pt"/>
    </style:style>
    <style:style style:name="P649" style:parent-style-name="Normal" style:family="paragraph">
      <style:paragraph-properties fo:text-align="justify"/>
      <style:text-properties style:font-name-asian="Calibri" style:font-size-complex="12pt"/>
    </style:style>
    <style:style style:name="P650" style:parent-style-name="Normal" style:family="paragraph">
      <style:paragraph-properties fo:text-align="justify"/>
      <style:text-properties style:font-name-asian="Calibri" style:font-size-complex="12pt"/>
    </style:style>
    <style:style style:name="P651" style:parent-style-name="Normal" style:family="paragraph">
      <style:paragraph-properties fo:text-align="justify"/>
      <style:text-properties style:font-name-asian="Calibri" style:font-size-complex="12pt"/>
    </style:style>
    <style:style style:name="P652" style:parent-style-name="Normal" style:family="paragraph">
      <style:paragraph-properties fo:text-align="justify"/>
      <style:text-properties style:font-name-asian="Calibri" style:font-size-complex="12pt"/>
    </style:style>
    <style:style style:name="P653" style:parent-style-name="Normal" style:family="paragraph">
      <style:paragraph-properties fo:text-align="justify"/>
      <style:text-properties style:font-name-asian="Calibri" style:font-size-complex="12pt"/>
    </style:style>
    <style:style style:name="P654" style:parent-style-name="Normal" style:family="paragraph">
      <style:paragraph-properties fo:text-align="justify"/>
    </style:style>
  </office:automatic-styles>
  <office:body>
    <office:text text:use-soft-page-breaks="true">
      <text:p text:style-name="P1"/>
      <text:p text:style-name="P8">Projektas<text:s/>XIVP-1524(2)</text:p>
      <text:p text:style-name="P9"/>
      <text:p text:style-name="P10"/>
      <text:p text:style-name="P11">LIETUVOS RESPUBLIKOS</text:p>
      <text:p text:style-name="P12"><text:span text:style-name="T13">BAUDŽIAMOJO PROCESO KODEKSO 69, 69</text:span><text:span text:style-name="T14">1</text:span><text:span text:style-name="T15">, 101, 128, 165, 188, 189, 189</text:span><text:span text:style-name="T16">1</text:span><text:span text:style-name="T17">, 235, 246, 308, 333, 339, 342, 357, 358, 360, 362, 365, 377, 453, 454 IR 460 STRAIPSNIŲ PAKEITIMO</text:span></text:p>
      <text:p text:style-name="P18">ĮSTATYMAS</text:p>
      <text:p text:style-name="P19"/>
      <text:p text:style-name="P20">2022 m.<text:tab/>d. Nr.</text:p>
      <text:p text:style-name="P21">Vilnius</text:p>
      <text:p text:style-name="P22"/>
      <text:p text:style-name="P23"><text:span text:style-name="T24">1</text:span><text:span text:style-name="T25"><text:s/>straipsnis.<text:s/></text:span><text:span text:style-name="T26">69 straipsnio pakeitimas</text:span></text:p>
      <text:p text:style-name="P27"><text:span text:style-name="T28">Pakeisti 69 straipsnio 3 dalį ir ją išdėstyti taip:</text:span></text:p>
      <text:p text:style-name="P29"><text:span text:style-name="T30">„</text:span><text:span text:style-name="T31">3</text:span><text:span text:style-name="T32">.<text:s/></text:span><text:span text:style-name="T33">Įsiteisėjusio apkaltinamojo nuosprendžio, kuriuo buvo paskirta laisvės atėmimo bausmė, nuorašą, o tais atvejais, kai yra priimta ir įsiteisėjusi nutartis panaikinti bausmės vykdymo atidėjimą arba nutartis dėl lygtinai paleisto<text:s/></text:span><text:span text:style-name="T34">iš laisvės atėmimo vietų įstaigos<text:s/></text:span><text:span text:style-name="T35">asmens pasiuntimo atlikti likusios laisvės atėmimo bausmės, – ir nutarties nuorašą kartu su šio straipsnio 2 dalyje nurodyta informacija nuosprendį arba nutartį priėmęs teismas, nusprendęs, kad reikia kreiptis dėl asmens išdavimo, siunčia Lietuvos Respublikos teisingumo ministerijai</text:span><text:span text:style-name="T36">.“</text:span></text:p>
      <text:p text:style-name="P37"/>
      <text:p text:style-name="P38"><text:span text:style-name="T39">2</text:span><text:span text:style-name="T40"><text:s/>straipsnis.<text:s/></text:span><text:span text:style-name="T41">69</text:span><text:span text:style-name="T42">1</text:span><text:span text:style-name="T43"><text:s/>straipsnio pakeitimas</text:span></text:p>
      <text:p text:style-name="P44"><text:span text:style-name="T45">Pakeisti 69</text:span><text:span text:style-name="T46">1</text:span><text:span text:style-name="T47"><text:s/>straipsnio 2 dalį ir ją išdėstyti taip:</text:span></text:p>
      <text:p text:style-name="P48"><text:span text:style-name="T49">„</text:span><text:span text:style-name="T50">2</text:span><text:span text:style-name="T51">.<text:s/></text:span><text:span text:style-name="T52">Dėl Lietuvos Respublikos piliečio ar kito asmens, kuris Lietuvos Respublikoje įsiteisėjusiu apkaltinamuoju nuosprendžiu nuteistas laisvės atėmimo bausme, tačiau nuo jos<text:s/></text:span><text:soft-page-break/><text:span text:style-name="T53">atlikimo pasislėpė Europos Sąjungos valstybėje narėje, Europos arešto orderį išduoda ir į kompetentingą šios valstybės instituciją tiesiogiai kreipiasi apygardos teismas pagal nuosprendį ar nutartį panaikinti bausmės vykdymo atidėjimą arba nutartį dėl lyg</text:span><text:span text:style-name="T54">tinai</text:span><text:span text:style-name="T55"><text:s/>paleisto<text:s/></text:span><text:span text:style-name="T56">iš<text:s/></text:span><text:span text:style-name="T57">laisvės atėmimo vietų įstaigos</text:span><text:span text:style-name="T58"><text:s/></text:span><text:span text:style-name="T59">asmens pasiuntimo</text:span><text:span text:style-name="T60"><text:s/>atlikti likusios laisvės atėmimo bausmės priėmusio teismo veiklos teritoriją. Prireikus apygardos teismas Europos arešto orderį kompetentingai Europos Sąjungos valstybės narės institucijai gali perduoti per Lietuvos Respublikos teisingumo ministeriją arba per Lietuvos Respublikos generalinės prokuratūros prokurorą – Lietuvos nacionalinį narį Eurojuste (Lietuvos nacionalinio nario Eurojuste pavaduotoją).“</text:span></text:p>
      <text:p text:style-name="P61"/>
      <text:p text:style-name="P62"><text:span text:style-name="T63">3</text:span><text:span text:style-name="T64"><text:s/>straipsnis.<text:s/></text:span><text:span text:style-name="T65">101 straipsnio pakeitimas</text:span></text:p>
      <text:p text:style-name="P66"><text:span text:style-name="T67">Pakeisti 101 straipsnio 1 dalį ir ją išdėstyti taip:</text:span></text:p>
      <text:p text:style-name="P68"><text:span text:style-name="T69">„</text:span><text:span text:style-name="T70">1</text:span><text:span text:style-name="T71">.<text:s/></text:span><text:span text:style-name="T72">Proceso veiksmai atliekami laikantis šio Kodekso nustatytų terminų. Terminas nelaikomas praleistu, jeigu skundas ar kitoks dokumentas iki termino pabaigos įteiktas paštui, o sulaikytų arba suimtų asmenų paduotas skundas ar kitoks dokumentas įteiktas<text:s/></text:span><text:span text:style-name="T73">sulaikymą ar suėmimą vykdančiai įstaigai</text:span><text:span text:style-name="T74">.“</text:span></text:p>
      <text:p text:style-name="P75"/>
      <text:p text:style-name="P76"><text:span text:style-name="T77">4</text:span><text:span text:style-name="T78"><text:s/>straipsnis.<text:s/></text:span><text:span text:style-name="T79">128 straipsnio pakeitimas</text:span></text:p>
      <text:p text:style-name="P80"><text:span text:style-name="T81">1</text:span><text:span text:style-name="T82">.</text:span><text:span text:style-name="T83"><text:tab/>Pakeisti 128 straipsnio 2 dalį ir ją išdėstyti taip:</text:span></text:p>
      <text:p text:style-name="P84"><text:span text:style-name="T85">„</text:span><text:span text:style-name="T86">2</text:span><text:span text:style-name="T87">. Prokuroras nutarties skirti suėmimą arba pratęsti suėmimo terminus nuorašus išsiunčia<text:s/></text:span><text:span text:style-name="T88">suėmimą vykdančiai įstaigai</text:span><text:span text:style-name="T89">.“</text:span></text:p>
      <text:p text:style-name="P90"><text:span text:style-name="T91">2</text:span><text:span text:style-name="T92">.</text:span><text:span text:style-name="T93"><text:tab/>Pakeisti 128 straipsnio 4 dalį ir ją išdėstyti taip:</text:span></text:p>
      <text:p text:style-name="P94"><text:span text:style-name="T95">„</text:span><text:span text:style-name="T96">4</text:span><text:span text:style-name="T97">. Apie įtariamojo suėmimą prokuroras arba ikiteisminio tyrimo pareigūnas privalo pranešti nuke</text:span><text:span text:style-name="T98">ntėjusiajam ir išsiaiškinti, ar<text:s/></text:span><text:span text:style-name="T99">šis</text:span><text:span text:style-name="T100"><text:s/>pageidauja, kad jam būtų pranešta apie būsimą įtariamojo paleidimą į laisvę ar<text:s/></text:span><text:span text:style-name="T101">jo</text:span><text:span text:style-name="T102"><text:s/>pabėgimą iš laisvės atėmimo</text:span><text:span text:style-name="T103"><text:s/></text:span><text:span text:style-name="T104">vietų įstaigos</text:span><text:span text:style-name="T105">. Nukentėjusiajam taip pat pranešama apie teisės aktuose nustatytas apsaugos priemones, kurios gali būti jam taikomos, ir jų<text:s/></text:span><text:soft-page-break/><text:span text:style-name="T106">skyrimo tvarką. Pranešti apie įtariamojo suėmimą nebūtina, jeigu nukentėjusiojo gyvenamoji vieta nežinoma, taip pat jeigu šis pranešimas galėtų padaryti žalos įtariamajam. Jeigu nukentėjusiųjų yra daug, apie įtariamojo suėmimą pakanka pranešti jų interesams atstovaujančiam</text:span><text:span text:style-name="T107"><text:s/></text:span><text:span text:style-name="T108">asmeniui<text:s/></text:span><text:span text:style-name="T109">(atstovaujantiems</text:span><text:span text:style-name="T110"><text:s/></text:span><text:span text:style-name="T111">asmenims). Dėl pranešimo nukentėjusiajam surašomas protokolas. Jeigu nukentėjusysis pageidauja, kad jam būtų pranešta apie būsimą įtariamojo paleidimą į laisvę ar<text:s/></text:span><text:span text:style-name="T112">jo<text:s/></text:span><text:span text:style-name="T113">pabėgimą iš laisvės atėmimo</text:span><text:span text:style-name="T114"><text:s/></text:span><text:span text:style-name="T115">vietų įstaigos</text:span><text:span text:style-name="T116">, prokuroras arba ikiteisminio tyrimo pareigūnas surašo pažymą</text:span><text:span text:style-name="T117"><text:s/>ir j</text:span><text:span text:style-name="T118">ą<text:s/></text:span><text:span text:style-name="T119">išsiunčia</text:span><text:span text:style-name="T120"><text:s/></text:span><text:span text:style-name="T121">suėmimą vykdančiai įstaigai</text:span><text:span text:style-name="T122">. Įtariamajam ir jo gynėjui neleid</text:span><text:span text:style-name="T123">žiama susipažinti su šios pažymos turiniu.“</text:span></text:p>
      <text:p text:style-name="P124"/>
      <text:p text:style-name="P125"><text:span text:style-name="T126">5</text:span><text:span text:style-name="T127"><text:s/>straipsnis.<text:s/></text:span><text:span text:style-name="T128">165 straipsnio pakeitimas</text:span></text:p>
      <text:p text:style-name="P129"><text:span text:style-name="T130">Pakeisti 165 straipsnio 2 dalį ir ją išdėstyti taip:</text:span></text:p>
      <text:p text:style-name="P131"><text:span text:style-name="T132">„</text:span><text:span text:style-name="T133">2</text:span><text:span text:style-name="T134">. Ikiteisminį tyrimą taip pat atlieka esančių tolimajame plaukiojime jūros laivų kapitonai – dėl laivo įgulos narių ir keleivių nusikalstamų veikų, padarytų tolimojo plaukiojimo metu</text:span><text:span text:style-name="T135">,<text:s/></text:span><text:span text:style-name="T136">Lietuvos kalėjimų tarnybos direktorius<text:s/></text:span><text:span text:style-name="T137">arba<text:s/></text:span><text:span text:style-name="T138">jo<text:s/></text:span><text:span text:style-name="T139">įgalioti<text:s/></text:span><text:span text:style-name="T140">bausmių vykdymo sistemos<text:s/></text:span><text:span text:style-name="T141">pareigūnai – dėl<text:s/></text:span><text:span text:style-name="T142">laisvės atėmimo vietų įstaigoje<text:s/></text:span><text:span text:style-name="T143">padarytų nusikalstamų veikų.“</text:span></text:p>
      <text:p text:style-name="P144"/>
      <text:p text:style-name="P145"><text:span text:style-name="T146">6</text:span><text:span text:style-name="T147"><text:s/>straipsnis.<text:s/></text:span><text:span text:style-name="T148">188 straipsnio pakeitimas</text:span></text:p>
      <text:p text:style-name="P149"><text:span text:style-name="T150">Pakeisti 188 straipsnio 7 dalį ir ją išdėstyti taip:</text:span></text:p>
      <text:p text:style-name="P151"><text:span text:style-name="T152">„</text:span><text:span text:style-name="T153">7</text:span><text:span text:style-name="T154">. Įtariamasis, kuris negali atvykti į apklausą arba yra laikomas<text:s/></text:span><text:span text:style-name="T155">laisvės atėmimo vietų</text:span><text:span text:style-name="T156"><text:s/></text:span><text:span text:style-name="T157">įstaigoje, gali būti apklausiamas garso ir vaizdo nuotolinio perdavimo priemonėmis.“</text:span></text:p>
      <text:p text:style-name="P158"/>
      <text:p text:style-name="P159"><text:span text:style-name="T160">7</text:span><text:span text:style-name="T161"><text:s/>straipsnis.<text:s/></text:span><text:span text:style-name="T162">189 straipsnio pakeitimas</text:span></text:p>
      <text:p text:style-name="P163"><text:span text:style-name="T164">Pakeisti 189 straipsnio 6 dalį ir ją išdėstyti taip:</text:span></text:p>
      <text:p text:style-name="P165"><text:span text:style-name="T166">„</text:span><text:span text:style-name="T167">6</text:span><text:span text:style-name="T168">. Įtariamasis, kuris negali atvykti į ikiteisminio tyrimo teisėjo atliekamą apklausą arba yra laikomas<text:s/></text:span><text:span text:style-name="T169">laisvės atėmimo vietų</text:span><text:span text:style-name="T170"><text:s/></text:span><text:span text:style-name="T171">įstaigoje, gali būti apklausiamas garso ir vaizdo nuotolinio perdavimo priemonėmis.“</text:span></text:p>
      <text:p text:style-name="P172"/>
      <text:p text:style-name="P173"><text:span text:style-name="T174">8</text:span><text:span text:style-name="T175"><text:s/>straipsnis.<text:s/></text:span><text:span text:style-name="T176">189</text:span><text:span text:style-name="T177">1</text:span><text:span text:style-name="T178"><text:s/>straipsnio pakeitimas</text:span></text:p>
      <text:p text:style-name="P179"><text:span text:style-name="T180">Pakeisti 189</text:span><text:span text:style-name="T181">1</text:span><text:span text:style-name="T182"><text:s/>straipsnio 1 dalį ir ją išdėstyti taip:</text:span></text:p>
      <text:p text:style-name="P183"><text:span text:style-name="T184">„</text:span><text:span text:style-name="T185">1</text:span><text:span text:style-name="T186">. Pirmą kartą apklausus nepilnametį įtariamąjį, ikiteisminį tyrimą atliekantis ikiteisminio tyrimo pareigūnas ar prokuroras nedelsdamas kreipiasi į valstybinę vaiko teisių apsaugos instituciją dėl nepilnamečio įtariamojo individualaus vertinimo Lietuvos Respublikos socialinės apsaugos ir darbo ministro nustatyta tvarka ir forma. Valstybinė vaiko teisių apsaugos institucija turi teisę gauti iš savivaldybės pedagoginės psichologinės tarnybos duomenis apie nepilnamečio specialius ugdymosi poreikius, asmenybės ir brandos vertinimą. Šiuos duomenis savivaldybės pedagoginė psichologinė tarnyba turi pateikti ne vėliau kaip per dešimt darbo dienų nuo kreipimosi gavimo<text:s/></text:span><text:span text:style-name="T187">dienos. Jeigu nepilnametis yra suimtas, kreipimasis dėl jo individualaus vertinimo pateikiamas laisvės atėmimo<text:s/></text:span><text:span text:style-name="T188">vietų įstaigai</text:span><text:span text:style-name="T189">. Nepilnamečio individualus vertinimas turi būti atliktas ir informacijos apibendrinimas</text:span><text:span text:style-name="T190"><text:s/>nustatyta rašytine forma pateiktas ikiteisminio tyrimo pareigūnui ar prokurorui ne vėliau kaip per dvidešimt penkias darbo dienas nuo kreipimosi gavimo dienos.“</text:span></text:p>
      <text:p text:style-name="P191"/>
      <text:p text:style-name="P192"><text:span text:style-name="T193">9</text:span><text:span text:style-name="T194"><text:s/>straipsnis.<text:s/></text:span><text:span text:style-name="T195">235 straipsnio pakeitimas</text:span></text:p>
      <text:p text:style-name="P196"><text:span text:style-name="T197">Pakeisti 235 straipsnio 1 dalį ir ją išdėstyti taip:</text:span></text:p>
      <text:p text:style-name="P198"><text:span text:style-name="T199">„</text:span><text:span text:style-name="T200">1</text:span><text:span text:style-name="T201">. Byla nutraukiama, kai yra šio Kodekso 3 straipsnio 1 dalyje numatytos aplinkybės, dėl kurių procesas negalimas, arba yra Lietuvos Respublikos baudžiamojo kodekso 36–40 ir 93</text:span><text:span text:style-name="T202"><text:s/></text:span><text:span text:style-name="T203">straipsniuose numatyti pagrindai atleisti asmenį nuo baudžiamosios atsakomybės. Kai yra šio Kodekso 3 straipsnio 1 dalies 2 punkte numatyta aplinkybė, baudžiamoji byla nutraukiama tik tuo atveju, jeigu kaltinamasis nereikalauja tęsti baudžiamojo proceso. Kai baudžiamoji byla<text:s/></text:span><text:soft-page-break/><text:span text:style-name="T204">nutraukiama, nutraukiamas ir procesinių prievartos priemonių taikymas, suimtas kaltinamasis nedelsiant paleidžiamas iš<text:s/></text:span><text:span text:style-name="T205">suėmimą vykdančios įstaigos</text:span><text:span text:style-name="T206">,</text:span><text:span text:style-name="T207"><text:s/>taip pat nusprendžiama dėl daiktinių įrodymų.“</text:span></text:p>
      <text:p text:style-name="P208"/>
      <text:p text:style-name="P209"><text:span text:style-name="T210">10</text:span><text:span text:style-name="T211"><text:s/>straipsnis.<text:s/></text:span><text:span text:style-name="T212">246 straipsnio pakeitimas</text:span></text:p>
      <text:p text:style-name="P213"><text:span text:style-name="T214">Pakeisti 246 straipsnio 1 dalį ir ją išdėstyti taip:</text:span></text:p>
      <text:p text:style-name="P215"><text:span text:style-name="T216">„</text:span><text:span text:style-name="T217">1</text:span><text:span text:style-name="T218">. Byla pirmosios instancijos teismo posėdyje nagrinėjama dalyvaujant kaltinamajam</text:span><text:span text:style-name="T219">,</text:span><text:span text:style-name="T220"><text:s/></text:span><text:span text:style-name="T221">kuriam atvykti į teismą privaloma. Nagrinėti bylą, kai nedalyvauja kaltinamasis,<text:s/></text:span><text:span text:style-name="T222">leidžiama tik tuo atveju, jeigu<text:s/></text:span><text:span text:style-name="T223">jis yra ne Lietuvos Respublikos teritorijoje ir vengia atvykti į teismą.</text:span><text:span text:style-name="T224"><text:s/></text:span><text:span text:style-name="T225">Kaltinamojo, kuris negali atvykti į teismą, kuriame nagrinėjama byla, arba kuris yra laikomas<text:s/></text:span><text:span text:style-name="T226">laisvės atėmimo vietų<text:s/></text:span><text:span text:style-name="T227">įstaigoje, dalyvavimas</text:span><text:span text:style-name="T228"><text:s/></text:span><text:span text:style-name="T229">teismo posėdyje<text:s/></text:span><text:span text:style-name="T230">gali būti užtikrinamas garso ir vaizdo nuotolinio perdavimo priemonėmis.“</text:span></text:p>
      <text:p text:style-name="P231"/>
      <text:p text:style-name="P232"><text:span text:style-name="T233">11</text:span><text:span text:style-name="T234"><text:s/>straipsnis.<text:s/></text:span><text:span text:style-name="T235">308 straipsnio pakeitimas</text:span></text:p>
      <text:p text:style-name="P236"><text:span text:style-name="T237">Pakeisti 308 straipsnio 5 dalį ir ją išdėstyti taip:</text:span></text:p>
      <text:p text:style-name="P238"><text:span text:style-name="T239">„</text:span><text:span text:style-name="T240">5</text:span><text:span text:style-name="T241">. Kai nuosprendžiu nuteistajam paskiriama reali arešto arba laisvės atėmimo bausmė, teisiamojo posėdžio pirmininkas privalo išsiaiškinti, ar nukentėjusysis pageidauja, kad jam būtų pranešta apie būsimą nuteistojo paleidimą į laisvę<text:s/></text:span><text:span text:style-name="T242">ar jo pabėgimą iš laisvės atėmimo<text:s/></text:span><text:span text:style-name="T243">vietų įstaigos</text:span><text:span text:style-name="T244">. Nukentėjusiajam taip pat pranešama apie teisės aktuose nustatytas apsaugos priemones, kurios gali būti jam taikomos, ir jų skyrimo tvarką. Jeigu nukentėjusysis nedalyvavo teismo posėdyje, ši informacija turi būti išsiaiškinta per penkias dienas nuo nuosprendžio paskelbimo dienos. Išsiaiškinti nebūtina, jeigu nukentėjusiojo gyvenamoji vieta nežinoma, taip pat jeigu toks pranešimas galėtų padaryti žalos nuteistajam. Jeigu nukentėjusiųjų yra daug, pakanka šią informaciją išsiaiškinti per jų interesams atstovaujantį asmenį (atstovaujančius asmenis). Jeigu nukentėjusysis pageidauja, kad jam būtų pranešta apie būsimą nuteistojo paleidimą į laisvę ar jo</text:span><text:span text:style-name="T245"><text:s/></text:span><text:soft-page-break/><text:span text:style-name="T246">pabėgimą iš laisvės atėmimo</text:span><text:span text:style-name="T247"><text:s/></text:span><text:span text:style-name="T248">vietų įstaigos</text:span><text:span text:style-name="T249">, teisiamojo posėdžio pirmininkas surašo pažymą. Įsiteisėjus</text:span><text:span text:style-name="T250"><text:s/>nuosprendžiui, ši pažyma kartu su nuosprendžio nuorašu šio Kodekso 342</text:span><text:span text:style-name="T251"><text:s/></text:span><text:span text:style-name="T252">straipsn</text:span><text:span text:style-name="T253">yje</text:span><text:span text:style-name="T254"><text:s/>nustatyta tvarka išsiunčiama bausmės vykdymo institucijai. Nuteistajam ir jo gynėjui neleidžiama susipažinti su šios pažymos turiniu.“</text:span></text:p>
      <text:p text:style-name="P255"/>
      <text:p text:style-name="P256"><text:span text:style-name="T257">12</text:span><text:span text:style-name="T258"><text:s/>straipsnis.<text:s/></text:span><text:span text:style-name="T259">333 straipsnio pakeitimas</text:span></text:p>
      <text:p text:style-name="P260"><text:span text:style-name="T261">Pakeisti 333 straipsnio 2 dalį ir ją išdėstyti taip:</text:span></text:p>
      <text:p text:style-name="P262"><text:span text:style-name="T263">„</text:span><text:span text:style-name="T264">2</text:span><text:span text:style-name="T265">.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text:s/></text:span><text:span text:style-name="T266">jis<text:s/></text:span><text:span text:style-name="T267">paleidžiamas iš suėmimo, nuorašas šio sprendimo priėmim</text:span><text:span text:style-name="T268">o dieną išsiunčiamas<text:s/></text:span><text:span text:style-name="T269">tiesiogiai</text:span><text:span text:style-name="T270"><text:s/></text:span><text:span text:style-name="T271">suėmimą vykdančiai įstaigai</text:span><text:span text:style-name="T272">.<text:s/></text:span><text:span text:style-name="T273">Suėmimą vykdanti įstaiga<text:s/></text:span><text:span text:style-name="T274">privalo per vieną dieną pranešti nuosprendį priėmusiam pirmosios instancijos teismui apie</text:span><text:span text:style-name="T275"><text:s/>apeliacinės instancijos teismo nuosprendžio įvykdymą.“</text:span></text:p>
      <text:p text:style-name="P276"/>
      <text:p text:style-name="P277"><text:span text:style-name="T278">13</text:span><text:span text:style-name="T279"><text:s/>straipsnis.<text:s/></text:span><text:span text:style-name="T280">339 straipsnio pakeitimas</text:span></text:p>
      <text:p text:style-name="P281"><text:span text:style-name="T282">Pakeisti 339 straipsnio 3 dalį ir ją išdėstyti taip:</text:span></text:p>
      <text:p text:style-name="P283"><text:span text:style-name="T284">„</text:span><text:span text:style-name="T285">3</text:span><text:span text:style-name="T286">. Kai atidėtas visos bausmės vykdymas,</text:span><text:span text:style-name="T287"><text:s/></text:span><text:span text:style-name="T288">atidėjimo terminas skaičiuojamas nuo nuosprendžio įsiteisėjimo dienos. Kai bausmės vykdymas atidėtas iš dalies, bausmės vykdymo atidėjimo terminas skaičiuoja</text:span><text:span text:style-name="T289">mas nuo nuteistojo paleidimo<text:s/></text:span><text:span text:style-name="T290">iš</text:span><text:span text:style-name="T291"><text:s/></text:span><text:span text:style-name="T292">laisvės atėmimo vietų</text:span><text:span text:style-name="T293"><text:s/></text:span><text:span text:style-name="T294">įstaigos dienos.“</text:span></text:p>
      <text:p text:style-name="P295"/>
      <text:p text:style-name="P296"><text:span text:style-name="T297">14</text:span><text:span text:style-name="T298"><text:s/>straipsnis<text:s/></text:span><text:span text:style-name="T299">342 straipsnio pakeitimas</text:span></text:p>
      <text:p text:style-name="P300"><text:span text:style-name="T301">1</text:span><text:span text:style-name="T302">. Pakeisti 342 straipsnio 4 dalies 4 punktą ir jį išdėstyti taip:</text:span></text:p>
      <text:p text:style-name="P303"><text:span text:style-name="T304">„</text:span><text:span text:style-name="T305">4</text:span><text:span text:style-name="T306">) dėl a</text:span><text:span text:style-name="T307">rešto bausmės – laisvės<text:s/></text:span><text:span text:style-name="T308">atėmimo</text:span><text:span text:style-name="T309"><text:s/>vietų įstaigai</text:span><text:span text:style-name="T310">,</text:span><text:span text:style-name="T311"><text:s/>jeigu nuteistajam iki nuosprendžio įsiteisėjimo nebuvo paskirta kardomoji priemonė – suėmimas;“.</text:span></text:p>
      <text:p text:style-name="P312"><text:span text:style-name="T313">2</text:span><text:span text:style-name="T314">.<text:s/></text:span><text:span text:style-name="T315">Pakeisti 342 straipsnio 4 dalies 5 punktą ir jį išdėstyti taip:</text:span></text:p>
      <text:p text:style-name="P316"><text:span text:style-name="T317">„</text:span><text:span text:style-name="T318">5</text:span><text:span text:style-name="T319">) dėl terminuoto laisvės atėmimo ir laisvės atėmimo iki gyvos g</text:span><text:span text:style-name="T320">alvos bausmių – laisvės<text:s/></text:span><text:span text:style-name="T321">atėmimo</text:span><text:span text:style-name="T322"><text:s/></text:span><text:span text:style-name="T323">vietų įstaigai</text:span><text:span text:style-name="T324"><text:s/>arba policijos įstaigai, kurios teritorijoje yra nuteistojo gyvenamoji vieta, jeigu nuteistajam iki nuosprendžio įsiteisėjimo nebuvo paskirta kardomoji priemonė – suėmimas;“.</text:span></text:p>
      <text:p text:style-name="P325"/>
      <text:p text:style-name="P326"><text:span text:style-name="T327">15</text:span><text:span text:style-name="T328"><text:s/>straipsnis.<text:s/></text:span><text:span text:style-name="T329">357 straipsnio pakeitimas</text:span></text:p>
      <text:p text:style-name="P330"><text:span text:style-name="T331">1</text:span><text:span text:style-name="T332">. Pakeisti 357 straipsnio 3 dalį ir ją išdėstyti taip:</text:span></text:p>
      <text:p text:style-name="P333"><text:span text:style-name="T334">„</text:span><text:span text:style-name="T335">3</text:span><text:span text:style-name="T336">. Jeigu uždraudimas naudotis specialia teise arba teisės dirbti tam tikrą darbą arba užsiimti tam tikra veikla atėmimas, arba viešųjų teisių atėmimas, arba įpareigojimas pranešti apie gyvenamosios vietos pakeitimą ar išvykimą iš<text:s/></text:span><text:span text:style-name="T337">jos paskirti kartu su laisvės atėmimo arba arešto bausme, šios baudžiamojo poveikio priemonės pradedamos vykdyti, kai nuteistasis atliko bausmę arba yra<text:s/></text:span><text:span text:style-name="T338">lygtinai paleidžiamas iš</text:span><text:span text:style-name="T339"><text:s/></text:span><text:span text:style-name="T340">laisvės atėmimo vietų<text:s/></text:span><text:span text:style-name="T341">įstaigos.<text:s/></text:span><text:span text:style-name="T342">Laisvės atėmimo vietų<text:s/></text:span><text:span text:style-name="T343">įstaigos administracija ne vėliau kaip per tris darbo dienas išsiunčia praneši</text:span><text:span text:style-name="T344">mą apie nuteistojo paleidimą iš</text:span><text:span text:style-name="T345"><text:s/></text:span><text:span text:style-name="T346">laisvės atėmimo vietų<text:s/></text:span><text:span text:style-name="T347">įstaigos, uždraudimą jam naudotis specialia teise arba teisės dirbti tam tikrą darbą arba užsiimti tam tikra veikla atėmimą, arba viešųjų teisių atėmimą, arba jo įpareigojimą pranešti apie gyvenamosios vietos pakeitimą ar išvykimą iš jos</text:span><text:span text:style-name="T348"><text:s/></text:span><text:span text:style-name="T349">vykdančiai institucijai.“</text:span></text:p>
      <text:p text:style-name="P350"><text:span text:style-name="T351">2</text:span><text:span text:style-name="T352">.<text:s/></text:span><text:span text:style-name="T353">Pakeisti 357 straipsnio 4 dalį ir ją išdėstyti taip:</text:span></text:p>
      <text:p text:style-name="P354"><text:span text:style-name="T355">„</text:span><text:span text:style-name="T356">4</text:span><text:span text:style-name="T357">. Jeigu panaikinamas bausmės<text:s/></text:span><text:span text:style-name="T358">vykdymo atidėjimas arba lygtinis paleidimas iš<text:s/></text:span><text:span text:style-name="T359">laisvės atėmimo vietų<text:s/></text:span><text:span text:style-name="T360">įstai</text:span><text:span text:style-name="T361">gos ir nuteistasis pasiunčiamas</text:span><text:span text:style-name="T362"><text:s/></text:span><text:span text:style-name="T363">atlikti laisvės atėmimo bausmės</text:span><text:span text:style-name="T364">, baudžiamojo poveikio priemonių</text:span><text:span text:style-name="T365"><text:s/></text:span><text:span text:style-name="T366">–</text:span><text:span text:style-name="T367"><text:s/>uždraudimo naudotis specialia teise arba teisės dirbti tam tikrą darbą arba užsiimti tam tikra veikla atėmimo, arba viešųjų teisių atėmimo, arba įpareigojimo pranešti apie gyvenamosios vietos pakeitimą<text:s/></text:span><text:span text:style-name="T368">ar išvykimą iš jos</text:span><text:span text:style-name="T369">, vykdymas sustabdomas iki šio straipsnio 3 dalyje nustatytų pagrindų vykdyti šias baudžiamojo poveikio priemones</text:span><text:span text:style-name="T370"><text:s/>atsiradimo.“</text:span></text:p>
      <text:p text:style-name="P371"/>
      <text:p text:style-name="P372"><text:span text:style-name="T373">16</text:span><text:span text:style-name="T374"><text:s/>straipsnis.<text:s/></text:span><text:span text:style-name="T375">358 straipsnio pakeitimas</text:span></text:p>
      <text:p text:style-name="P376"><text:span text:style-name="T377">1</text:span><text:span text:style-name="T378">. Pakeisti 358 straipsnio 2 dalį ir ją išdėstyti taip:</text:span></text:p>
      <text:p text:style-name="P379"><text:span text:style-name="T380">„</text:span><text:span text:style-name="T381">2</text:span><text:span text:style-name="T382">. Jeigu nuteistajam bausmės vykdymas buvo atidėtas iš dalies, bausmės vykdymo atidėjimas pradedamas vykdyti, kai nuteistasis atliko nuosprendžiu nustatytą bausmės dalį.<text:s/></text:span><text:span text:style-name="T383">Laisvės atėmimo vietų<text:s/></text:span><text:span text:style-name="T384">įstaigos administracija ne vėliau kaip per tris darbo dienas nuo nuteistojo paleidimo iš<text:s/></text:span><text:span text:style-name="T385">laisvės atėmimo vietų<text:s/></text:span><text:span text:style-name="T386">įstaigos</text:span><text:span text:style-name="T387"><text:s/>dienos<text:s/></text:span><text:span text:style-name="T388">išsiunčia teismo nuosprendį su patvarkymu probacijos tarnybai.“</text:span></text:p>
      <text:p text:style-name="P389"><text:span text:style-name="T390">2</text:span><text:span text:style-name="T391">. Pakeisti 358 straipsnio 3 dalį ir ją išdėstyti taip:</text:span></text:p>
      <text:p text:style-name="P392"><text:span text:style-name="T393">„</text:span><text:span text:style-name="T394">3</text:span><text:span text:style-name="T395">.<text:s/></text:span><text:span text:style-name="T396">Nuteistajam, kuriam bausmės vykdymas atidėtas remiantis Lietuvos Respublikos baudžiamojo kodekso 75 ar 92 straipsniu, bausmės vykdymo atidėjimo sąlygas pakeičia arba bausmės vykdymo atidėjimą panaikina ir nuteistąjį pasiunčia atlikti paskirtos bausmės, išskyrus Lietuvos Respublikos bausmių vykdymo kodekso<text:s/></text:span><text:span text:style-name="T397">89<text:s/></text:span><text:span text:style-name="T398">straipsnyje nurodytą atvejį, nuteistojo gyvenamosios vietos apylinkės teismas probacijos tarnybos</text:span><text:span text:style-name="T399"><text:s/>teikimu.“</text:span></text:p>
      <text:p text:style-name="P400"><text:span text:style-name="T401">3</text:span><text:span text:style-name="T402">. Pakeisti 358 straipsnio 4 dalį ir ją išdėstyti taip:</text:span></text:p>
      <text:p text:style-name="P403"><text:span text:style-name="T404">„</text:span><text:span text:style-name="T405">4</text:span><text:span text:style-name="T406">. Lietuvos Respublikos bausmių vykdymo kodekso<text:s/></text:span><text:span text:style-name="T407">89</text:span><text:span text:style-name="T408"><text:s/></text:span><text:span text:style-name="T409">straipsnyje nurodytu atveju bausmės vykdymo atidėjimą nuteistajam panaikina bausmės at</text:span><text:span text:style-name="T410">likimo vietos apylinkės teismas</text:span><text:span text:style-name="T411"><text:s/></text:span><text:span text:style-name="T412">laisvės atėmimo vietų<text:s/></text:span><text:span text:style-name="T413">įstaigos</text:span><text:span text:style-name="T414"><text:s/></text:span><text:span text:style-name="T415">teikimu.“</text:span></text:p>
      <text:p text:style-name="P416"><text:span text:style-name="T417">4</text:span><text:span text:style-name="T418">. Pakeisti 358 straipsnio 5 dalį ir ją išdėstyti taip:</text:span></text:p>
      <text:p text:style-name="P419"><text:span text:style-name="T420">„</text:span><text:span text:style-name="T421">5</text:span><text:span text:style-name="T422">.<text:s/></text:span><text:span text:style-name="T423">Teismas, gavęs Lietuvos Resp</text:span><text:span text:style-name="T424">ublikos bausmių vykdymo kodekso</text:span><text:span text:style-name="T425"><text:s/></text:span><text:span text:style-name="T426">89</text:span><text:span text:style-name="T427"><text:s/></text:span><text:span text:style-name="T428">straipsnyje arba Lietuvos Respublikos probacijos įstatymo<text:s/></text:span><text:span text:style-name="T429">30 straipsnio 2 dalyje nurodytą</text:span><text:span text:style-name="T430"><text:s/></text:span><text:span text:style-name="T431">laisvės atėmimo vietų<text:s/></text:span><text:span text:style-name="T432">įstaigos</text:span><text:span text:style-name="T433"><text:s/></text:span><text:span text:style-name="T434">arba probacijos tarnybos teikimą, sprendimą dėl jo priima ne vėliau kaip per tris darbo dienas nuo šio teikimo gavimo dienos</text:span><text:span text:style-name="T435">.“</text:span></text:p>
      <text:p text:style-name="P436"/>
      <text:p text:style-name="P437"><text:span text:style-name="T438">17</text:span><text:span text:style-name="T439"><text:s/>straipsnis.<text:s/></text:span><text:span text:style-name="T440">360 straipsnio pakeitimas</text:span></text:p>
      <text:p text:style-name="P441"><text:span text:style-name="T442">Pakeisti 360 straipsnį ir jį išdėstyti taip:</text:span></text:p>
      <text:p text:style-name="P443"><text:span text:style-name="T444">„</text:span><text:span text:style-name="T445">360</text:span><text:span text:style-name="T446"><text:s/>straipsnis. Lygtinis paleidimas iš<text:s/></text:span><text:span text:style-name="T447">laisvės atėmimo vietų<text:s/></text:span><text:span text:style-name="T448">įstaigos</text:span></text:p>
      <text:p text:style-name="P449"><text:span text:style-name="T450">1</text:span><text:span text:style-name="T451">. Lietuvos Respublikos bausmių vykdymo kodekse numatytais atvejais k</text:span><text:span text:style-name="T452">lausimus dėl Lygtinio paleidimo</text:span><text:span text:style-name="T453"><text:s/>komisijos nutarimų nagrinėja ir nutartimi išsprendžia bausmės atlikimo vietos apylinkės teismas rašytinio proceso tvarka. Proceso dalyviai į teismo posėdį nešaukiami.</text:span></text:p>
      <text:p text:style-name="P454"><text:span text:style-name="T455">2</text:span><text:span text:style-name="T456">. Kai nagrinėjamas k</text:span><text:span text:style-name="T457">lausimas dėl Lygtinio paleidimo</text:span><text:span text:style-name="T458"><text:s/>komisijos nutarimo taikyti n</text:span><text:span text:style-name="T459">uteistajam lygtinį paleidimą iš</text:span><text:span text:style-name="T460"><text:s/></text:span><text:span text:style-name="T461">laisvės atėmimo vietų<text:s/></text:span><text:span text:style-name="T462">įstaigos</text:span><text:span text:style-name="T463"><text:s/>patvirtinimo, teismas apie paskirtą šio klausimo nagrinėjimo datą praneša nuteistajam ir prokurorui. Teismas, į</text:span><text:span text:style-name="T464">vertinęs, ar Lygtinio paleidimo</text:span><text:span text:style-name="T465"><text:s/>komisijos nutarime išdėstytos išvados atitinka faktines aplinkybes ir ar tinkamai taikytos Lietuvos Respublikos bausmių vykdymo kodekse n</text:span><text:span text:style-name="T466">ustatytos lygtinio paleidimo iš</text:span><text:span text:style-name="T467"><text:s/></text:span><text:span text:style-name="T468">laisvės atėmimo vietų įstaigos</text:span><text:span text:style-name="T469"><text:s/>sąlygos, priima motyvuotą nutartį patvirtinti šį nutarimą arba jo nepatvirti</text:span><text:span text:style-name="T470">nti. Jei dėl Lygtinio paleidimo</text:span><text:span text:style-name="T471"><text:s/>komisijos nutarimo taikyti nuteistajam lygtinį paleidimą iš<text:s/></text:span><text:span text:style-name="T472">laisvės atėmimo vietų<text:s/></text:span><text:span text:style-name="T473">įstaigos</text:span><text:span text:style-name="T474"><text:s/></text:span><text:span text:style-name="T475">buvo gautas skundas, šį klausimą teismas išnagrinėja ir išsprendžia kartu su skun</text:span><text:span text:style-name="T476">du.</text:span></text:p>
      <text:p text:style-name="P477"><text:span text:style-name="T478">3</text:span><text:span text:style-name="T479">. Kai nagrinėjamas</text:span><text:span text:style-name="T480"><text:s/>skundas dėl Lygtinio paleidimo</text:span><text:span text:style-name="T481"><text:s/>komisijos nutarimo, teismas per tris darbo dienas nuo skundo gavimo dienos apie gautą skundą ir teisę per keturiolika dienų nuo pranešimo išsiuntimo dienos pateikti atsiliepimą, taip pat apie paskirtą šio klausimo nagrinėjimo datą praneša nuteistajam ir prokurorui. Teismo reikalavimu bausmę vykdanti institucija asmens bylą pateikia likus ne mažiau kaip penkioms dienoms iki klausimo nagrinėjimo teisme dienos</text:span><text:span text:style-name="T482">.</text:span></text:p>
      <text:p text:style-name="P483"><text:span text:style-name="T484">4</text:span><text:span text:style-name="T485">. Teismas, išnagrinėjęs skundą dėl Lygtinio paleidimo komisijos nutarimo, priima vieną iš šių nutarčių:</text:span></text:p>
      <text:p text:style-name="P486"><text:span text:style-name="T487">1</text:span><text:span text:style-name="T488">) atmesti skundą;</text:span></text:p>
      <text:p text:style-name="P489"><text:span text:style-name="T490">2</text:span><text:span text:style-name="T491">) patenkinti skundą ir taikyti n</text:span><text:span text:style-name="T492">uteistajam lygtinį paleidimą iš</text:span><text:span text:style-name="T493"><text:s/></text:span><text:span text:style-name="T494">laisvės atėmimo vietų<text:s/></text:span><text:span text:style-name="T495">įstaigos,</text:span><text:span text:style-name="T496"><text:s/></text:span><text:span text:style-name="T497">– kai nagrinėjamas klausimas dėl Lygtinio paleidimo komisijos nutarimo netaikyti nuteistajam lygtinio paleidimo iš<text:s/></text:span><text:span text:style-name="T498">laisvės atėmimo vietų<text:s/></text:span><text:span text:style-name="T499">įstaigos</text:span><text:span text:style-name="T500">;</text:span></text:p>
      <text:p text:style-name="P501"><text:span text:style-name="T502">3</text:span><text:span text:style-name="T503">) patenkinti skundą</text:span><text:span text:style-name="T504"><text:s/>ir pakeisti Lygtinio paleidimo</text:span><text:span text:style-name="T505"><text:s/>komisijos nutarimą,</text:span><text:span text:style-name="T506"><text:s/></text:span><text:span text:style-name="T507">– kai nagrinėjamas šios dalies 2 punkte nenurodytas klausimas.</text:span></text:p>
      <text:p text:style-name="P508"><text:s text:c="5"/><text:span text:style-name="T509">5.<text:s/></text:span><text:span text:style-name="T510">Šiame straipsnyje nurodytų teismo nutarčių nuorašai ne vėliau kaip kitą darbo dieną nuo nutarčių priėmimo dienos išsiunčiami nuteistajam ir prokurorui. Nutartys<text:s/></text:span><text:span text:style-name="T511">skundžiamos ir skundai nagrinėjami šio Kodekso 364 straipsnyje nustatyta tvarka.<text:s/></text:span></text:p>
      <text:p text:style-name="P512"><text:s text:c="5"/><text:span text:style-name="T513">6.<text:s/></text:span><text:span text:style-name="T514">Nuteistaj</text:span><text:span text:style-name="T515">am, kuris lygtinai paleistas iš</text:span><text:span text:style-name="T516"><text:s/></text:span><text:span text:style-name="T517">laisvės atėmimo vietų<text:s/></text:span><text:span text:style-name="T518">įstaigos</text:span><text:span text:style-name="T519"><text:s/>remiantis Lietuvos Respublikos bausmių vykdymo kodekso<text:s/></text:span><text:span text:style-name="T520">82<text:s/></text:span><text:span text:style-name="T521">straipsniu, probacijos sąlygas pakeičia arba lygtinį paleidimą panaikina ir nuteistąjį pasiunčia atlikti likusios nuosprendžiu paskirtos laisvės atėmimo bausmės dalies nuteistojo gyvenamosios vietos apylinkės teismas probacijos tarnybos teikimu šio Kodekso 362 straipsnyje nustatyta tvarka.</text:span></text:p>
      <text:p text:style-name="P522"><text:s text:c="5"/><text:span text:style-name="T523">7.<text:s/></text:span><text:span text:style-name="T524">Teismas, gavęs Lietuvos Respublikos probacijos įstatymo 30 straipsnio 2 dalyje nurodytą probacijos tarnybos teikimą, sprendimą dėl jo priima ne vėliau kaip per tris darbo dienas nuo šio teikimo gavimo dienos.“</text:span></text:p>
      <text:p text:style-name="P525"/>
      <text:p text:style-name="P526"><text:span text:style-name="T527">18</text:span><text:span text:style-name="T528"><text:s/>straipsnis.<text:s/></text:span><text:span text:style-name="T529">362 straipsnio pakeitimas</text:span></text:p>
      <text:p text:style-name="P530"><text:span text:style-name="T531">Pakeisti 362 straipsnio 2 dalį ir ją išdėstyti taip:</text:span></text:p>
      <text:p text:style-name="P532"><text:span text:style-name="T533">„</text:span><text:span text:style-name="T534">2</text:span><text:span text:style-name="T535">. Klausimus dėl baudos nuteistajam pakeitimo kita bausme pagal šio Kodekso 352</text:span><text:span text:style-name="T536"><text:s/></text:span><text:span text:style-name="T537">straipsnį nagrinėja ir nutartimi išsprendžia nuosprendį priėmęs<text:s/></text:span><text:span text:style-name="T538">teismas. Klausimus dėl n</text:span><text:span text:style-name="T539">uteistojo lygtinio paleidimo iš</text:span><text:span text:style-name="T540"><text:s/></text:span><text:span text:style-name="T541">laisvės atėmimo vietų<text:s/></text:span><text:span text:style-name="T542">įstaigos pagal šio Kodekso 360 straipsnio<text:s/></text:span><text:span text:style-name="T543">6</text:span><text:span text:style-name="T544"><text:s/></text:span><text:span text:style-name="T545">dalį nagrinėja ir nutartimi išsprendžia bausmės atlikimo vietos apylinkės teismas.</text:span><text:span text:style-name="T546"><text:s/>Šioje dalyje nurodytiems klausimams spręsti gali, o kai teikimas ar prašymas<text:s/></text:span><text:span text:style-name="T547">paduotas remiantis nuteistojo padėtį bloginančiais pagrindais,</text:span><text:span text:style-name="T548"><text:s/></text:span><text:span text:style-name="T549">–</text:span><text:span text:style-name="T550"><text:s/>privalo būti rengiamas teismo posėdis, kuriame</text:span><text:span text:style-name="T551"><text:s/></text:span><text:span text:style-name="T552">dalyvauja bausmę vykdančios institucijos atstovas. Į posėdį teismas šaukia nuteistąjį, prokurorą ir gynėją, tačiau šių asmenų neatvykimas klausimo sprendimo nesustabdo.“</text:span></text:p>
      <text:p text:style-name="P553"/>
      <text:p text:style-name="P554"><text:span text:style-name="T555">19</text:span><text:span text:style-name="T556"><text:s/>straipsnis.<text:s/></text:span><text:span text:style-name="T557">365 straipsnio pakeitimas</text:span></text:p>
      <text:p text:style-name="P558"><text:span text:style-name="T559">Pakeisti 365 straipsnio 3 dalį ir ją išdėstyti taip:</text:span></text:p>
      <text:p text:style-name="P560"><text:span text:style-name="T561">„</text:span><text:span text:style-name="T562">3</text:span><text:span text:style-name="T563">. Užsienio valstybės teismo nuosprendžiu paskirtą laisvės atėmimo bausmę su Lietuvos Respublikos baudžiamųjų ir bausmių vykdymo įstatymų reikalavimais Lietuvos Respublikos tarptautinėje sutartyje numatytais atvejais ir sąlygomis suderina apylinkės teismas, kurio veiklos teritorijoje yra iš užsienio valstybės perimto nu</text:span><text:span text:style-name="T564">teistojo laisvės atėmimo vieta,</text:span><text:span text:style-name="T565"><text:s/></text:span><text:span text:style-name="T566">laisvės atėmimo vietų<text:s/></text:span><text:span text:style-name="T567">įstaigos administracijos teikimu. Tuo atveju, kai nuteistasis yra Lietuvos Resp</text:span><text:span text:style-name="T568">ublikos teritorijoje ir jo laisvė nėra apribota, laisvės atėmimo bausmės suderinimo klausimą sprendžia nuteistojo gyvenamosios vietos apylinkės teismas, gavęs Lietuvos Respublikos teisingumo ministerijos prašymą.“</text:span></text:p>
      <text:p text:style-name="P569"/>
      <text:p text:style-name="P570"><text:span text:style-name="T571">20</text:span><text:span text:style-name="T572"><text:s/>straipsnis.<text:s/></text:span><text:span text:style-name="T573">377 straipsnio pakeitimas</text:span></text:p>
      <text:p text:style-name="P574"><text:span text:style-name="T575">Pakeisti 377 straipsnio 8 dalį ir ją išdėstyti taip:</text:span></text:p>
      <text:p text:style-name="P576"><text:span text:style-name="T577">„</text:span><text:span text:style-name="T578">8</text:span><text:span text:style-name="T579">. Jeigu</text:span><text:span text:style-name="T580">,<text:s/></text:span><text:span text:style-name="T581">išnagrinėjus bylą kasacine tvarka</text:span><text:span text:style-name="T582">,<text:s/></text:span><text:span text:style-name="T583">nuteistasis turi būti paleistas iš laisvės atėmimo<text:s/></text:span><text:span text:style-name="T584">vietų įstaigos</text:span><text:span text:style-name="T585">,</text:span><text:span text:style-name="T586"><text:s/>nutartis turi būti perduota vykdyti jos paskelbimo dieną.“</text:span></text:p>
      <text:p text:style-name="P587"/>
      <text:p text:style-name="P588"><text:span text:style-name="T589">21</text:span><text:span text:style-name="T590"><text:s/>straipsnis.<text:s/></text:span><text:span text:style-name="T591">453 straipsnio pakeitimas</text:span></text:p>
      <text:p text:style-name="P592"><text:span text:style-name="T593">Pakeisti 453 straipsnio 3 dalį ir ją išdėstyti taip:</text:span></text:p>
      <text:p text:style-name="P594"><text:span text:style-name="T595">„</text:span><text:span text:style-name="T596">3</text:span><text:span text:style-name="T597">. Lietuvos Aukščiausiojo Teismo Baudžiamųjų bylų skyriaus trijų teisėjų kolegija per vieną mėnesį nuo šio straipsnio 2 dalyje nurodytos nutarties priėmimo dienos, o kai yra pagrindas manyti</text:span><text:span text:style-name="T598">,<text:s/></text:span><text:span text:style-name="T599">kad</text:span><text:span text:style-name="T600"><text:s/></text:span><text:span text:style-name="T601">nuteistąjį rei</text:span><text:span text:style-name="T602">kia paleisti iš laisvės atėmimo</text:span><text:span text:style-name="T603"><text:s/></text:span><text:span text:style-name="T604">vietų įstaigos</text:span><text:span text:style-name="T605">,</text:span><text:span text:style-name="T606"><text:s/>– nedelsdama nutartimi išsprendžia klausimą, ar reikia baudžiamąją bylą atnaujinti.“</text:span></text:p>
      <text:p text:style-name="P607"/>
      <text:p text:style-name="P608"><text:span text:style-name="T609">22</text:span><text:span text:style-name="T610"><text:s/>straipsnis.<text:s/></text:span><text:span text:style-name="T611">454 straipsnio pakeitimas</text:span></text:p>
      <text:p text:style-name="P612"><text:span text:style-name="T613">Pakeisti 454 straipsnio 6 dalį ir ją išdėstyti taip:</text:span></text:p>
      <text:p text:style-name="P614"><text:span text:style-name="T615">„</text:span><text:span text:style-name="T616">6</text:span><text:span text:style-name="T617">. Jeigu nuteistasis turi būti paleistas iš laisvės atėmimo<text:s/></text:span><text:span text:style-name="T618">vietų įstaigos</text:span><text:span text:style-name="T619">,</text:span><text:span text:style-name="T620"><text:s/>visa nutartis turi būti surašyta ir perduota vykdyti jos paskelbimo dieną.“</text:span></text:p>
      <text:p text:style-name="P621"/>
      <text:p text:style-name="P622"><text:span text:style-name="T623">23</text:span><text:span text:style-name="T624"><text:s/>straipsnis.<text:s/></text:span><text:span text:style-name="T625">460 straipsnio pakeitimas</text:span></text:p>
      <text:p text:style-name="P626"><text:span text:style-name="T627">Pakeisti 460 straipsnio 5 dalį ir ją išdėstyti taip:</text:span></text:p>
      <text:p text:style-name="P628"><text:span text:style-name="T629">„</text:span><text:span text:style-name="T630">5</text:span><text:span text:style-name="T631">. Jeigu, išnagrinėjus atnaujintą bylą, nuteistasis turi bū</text:span><text:span text:style-name="T632">ti paleistas iš laisvės atėmimo</text:span><text:span text:style-name="T633"><text:s/></text:span><text:span text:style-name="T634">vietų įstaigos</text:span><text:span text:style-name="T635">, nutartis perduodama vykdyti jos paskelbimo dieną.“</text:span></text:p>
      <text:p text:style-name="P636"/>
      <text:p text:style-name="P637"><text:span text:style-name="T638">24</text:span><text:span text:style-name="T639"><text:s/>straipsnis.<text:s/></text:span><text:span text:style-name="T640">Įstatymo įsigaliojimas</text:span></text:p>
      <text:p text:style-name="P641"><text:span text:style-name="T642">Šis įstatymas įsigalioja 2023 m. sausio 1 d.</text:span></text:p>
      <text:p text:style-name="P643"/>
      <text:p text:style-name="P644"/>
      <text:p text:style-name="P645"/>
      <text:p text:style-name="P646"><text:span text:style-name="T647">Skelbiu šį Lietuvos Respublikos Seimo priimtą įstatymą</text:span></text:p>
      <text:p text:style-name="P648"/>
      <text:p text:style-name="P649"/>
      <text:p text:style-name="P650"/>
      <text:p text:style-name="P651">Respublikos Prezidentas</text:p>
      <text:p text:style-name="P652"/>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6-17T17:21:00Z</meta:creation-date>
    <dc:date>2022-06-17T17:21:00Z</dc:date>
    <meta:template xlink:href="Normal.dotm" xlink:type="simple"/>
    <meta:editing-cycles>2</meta:editing-cycles>
    <meta:editing-duration>PT0S</meta:editing-duration>
    <meta:document-statistic meta:page-count="12" meta:paragraph-count="39" meta:word-count="2947" meta:character-count="19711" meta:row-count="140" meta:non-whitespace-character-count="16803"/>
  </office:meta>
</office:document-meta>
</file>