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name-asian="Lucida Sans Unicode" style:font-size-complex="12pt"/>
    </style:style>
    <style:style style:name="T20" style:parent-style-name="DefaultParagraphFont" style:family="text">
      <style:text-properties style:font-name-asian="Lucida Sans Unicode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P28" style:parent-style-name="Normal" style:family="paragraph">
      <style:paragraph-properties fo:text-align="justify" fo:text-indent="0.6298in"/>
      <style:text-properties style:font-name-asian="Lucida Sans Unicode" style:font-size-complex="12pt"/>
    </style:style>
    <style:style style:name="P29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4 M. SPALIO 3 D. SPRENDIMO NR. T-408 „DĖL TEIKIMO PARDUOTI ATVIRO AUKCIONO BŪDU KITOS PASKIRTIES VALSTYBINĖS ŽEMĖS SKLYPĄ, ESANTĮ MĖLYNIŲ G. 9B, ŠIAULIŲ<text:s/>MIESTE“ PAKEITIMO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15 straipsnio 2 dalies 20 punktu, atsižvelgdama į Nacionalinės žemės tarnybos prie Aplinkos ministerijos 2024 m. lapkriči</text:span><text:span text:style-name="T20">o 25 d. raštą (</text:span><text:span text:style-name="T21">registracijos DVS „Avilys“ Nr. G-9404</text:span><text:span text:style-name="T22">), Šiaulių miesto savivaldybės taryba<text:s/></text:span><text:span text:style-name="T23">nusprendžia</text:span><text:span text:style-name="T24">:</text:span></text:p>
      <text:p text:style-name="P25"><text:span text:style-name="T26">Pakeisti Šiaulių miesto savivaldybės tarybos 2024 m. spalio 3 d. sprendimą Nr. T-408 „Dėl teikimo parduoti atviro aukciono būdu kitos paskirties valsty</text:span><text:span text:style-name="T27">binės žemės sklypą, esantį Mėlynių g. 9B, Šiaulių mieste“, ir pripažinti netekusiu galios 3 punktą.</text:span></text:p>
      <text:p text:style-name="P28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29T09:48:00Z</meta:creation-date>
    <dc:date>2024-11-29T09:48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6" meta:character-count="1270" meta:row-count="23" meta:non-whitespace-character-count="1112"/>
  </office:meta>
</office:document-meta>
</file>