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margin-left="4.725in">
        <style:tab-stops>
          <style:tab-stop style:type="center" style:position="-1.8409in"/>
          <style:tab-stop style:type="right" style:position="0.9847in"/>
        </style:tab-stops>
      </style:paragraph-properties>
      <style:text-properties fo:font-weight="bold" style:font-weight-asian="bold" fo:language="en" fo:country="GB"/>
    </style:style>
    <style:style style:name="P9" style:parent-style-name="Normal" style:family="paragraph">
      <style:paragraph-properties fo:text-align="end"/>
      <style:text-properties fo:font-weight="bold" style:font-weight-asian="bold" style:font-weight-complex="bold" style:font-size-complex="12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text-transform="uppercase" fo:language="en" fo:country="U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keep-together="always" fo:widows="0" fo:orphans="0" fo:text-align="center"/>
      <style:text-properties fo:font-weight="bold" style:font-weight-asian="bold" fo:text-transform="uppercase" fo:hyphenate="false"/>
    </style:style>
    <style:style style:name="P15" style:parent-style-name="Normal" style:family="paragraph">
      <style:paragraph-properties fo:keep-together="always" fo:widows="0" fo:orphans="0" fo:text-align="center"/>
      <style:text-properties fo:font-weight="bold" style:font-weight-asian="bold" fo:text-transform="uppercase"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text-align="justify" fo:text-indent="0.3937in"/>
      <style:text-properties fo:color="#000000"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color="#000000" fo:letter-spacing="-0.0034in" style:font-size-complex="12pt" style:language-asian="lt" style:country-asian="LT"/>
    </style:style>
    <style:style style:name="T24" style:parent-style-name="DefaultParagraphFont" style:family="text">
      <style:text-properties fo:letter-spacing="-0.0034in" style:font-size-complex="12pt" style:language-asian="lt" style:country-asian="LT"/>
    </style:style>
    <style:style style:name="T25" style:parent-style-name="DefaultParagraphFont" style:family="text">
      <style:text-properties fo:color="#000000" fo:letter-spacing="-0.0034in"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2" style:parent-style-name="Normal" style:family="paragraph">
      <style:paragraph-properties fo:keep-together="always" fo:widows="0" fo:orphans="0"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fo:text-indent="2.5in"/>
      <style:text-properties fo:font-weight="bold" style:font-weight-asian="bold" fo:font-style="italic" style:font-style-asian="italic"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text-properties fo:font-weight="bold" style:font-weight-asian="bold" fo:text-transform="uppercase"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6437in" fo:text-indent="-0.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style:tab-stops>
          <style:tab-stop style:type="left" style:position="0.2958in"/>
          <style:tab-stop style:type="left" style:position="0.8861in"/>
        </style:tab-stops>
      </style:paragraph-properties>
    </style:style>
    <style:style style:name="P93" style:parent-style-name="Normal" style:family="paragraph">
      <style:paragraph-properties fo:text-align="center">
        <style:tab-stops>
          <style:tab-stop style:type="left" style:position="0.2958in"/>
          <style:tab-stop style:type="left" style:position="0.8861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ab-stops>
          <style:tab-stop style:type="left" style:position="0.2958in"/>
          <style:tab-stop style:type="left" style:position="0.8861in"/>
        </style:tab-stops>
      </style:paragraph-properties>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text-indent="0.3937in"/>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style:style>
    <style:style style:name="P194" style:parent-style-name="Normal" style:family="paragraph">
      <style:paragraph-properties fo:widows="0" fo:orphans="0" fo:text-align="center"/>
      <style:text-properties style:font-weight-complex="bold" fo:text-transform="uppercase" fo:hyphenate="false"/>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FF" style:font-size-complex="12pt" style:text-underline-type="single" style:text-underline-style="solid" style:text-underline-width="auto" style:text-underline-mode="continuou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ext-properties style:font-size-complex="12pt"/>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color="#000000"/>
    </style:style>
    <style:style style:name="P226"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233" style:parent-style-name="Normal" style:family="paragraph">
      <style:paragraph-properties fo:text-align="justify" fo:margin-left="4.5in">
        <style:tab-stops/>
      </style:paragraph-properties>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left="3.5986in" fo:text-indent="0.9013in">
        <style:tab-stops/>
      </style:paragraph-properties>
      <style:text-properties style:font-size-complex="12pt" style:language-asian="lt" style:country-asian="LT"/>
    </style:style>
    <style:style style:name="P236" style:parent-style-name="Normal" style:family="paragraph">
      <style:paragraph-properties fo:text-align="justify"/>
      <style:text-properties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text-properties fo:font-weight="bold" style:font-weight-asian="bold" style:font-size-complex="12pt" style:language-asian="lt" style:country-asian="LT"/>
    </style:style>
    <style:style style:name="TableColumn241" style:family="table-column">
      <style:table-column-properties style:column-width="6.3in"/>
    </style:style>
    <style:style style:name="Table240" style:family="table">
      <style:table-properties style:width="6.3in" fo:margin-left="0in" table:align="center"/>
    </style:style>
    <style:style style:name="TableRow242" style:family="table-row">
      <style:table-row-properties style:min-row-height="0.2305in"/>
    </style:style>
    <style:style style:name="TableCell243" style:family="table-cell">
      <style:table-cell-properties fo:border-top="none" fo:border-left="none" fo:border-bottom="0.0069in solid #000000" fo:border-right="none" style:writing-mode="lr-tb" fo:padding-top="0in" fo:padding-left="0.075in" fo:padding-bottom="0in" fo:padding-right="0.075in"/>
    </style:style>
    <style:style style:name="P244" style:parent-style-name="Normal" style:family="paragraph">
      <style:paragraph-properties fo:margin-right="-0.8625in">
        <style:tab-stops>
          <style:tab-stop style:type="left" style:position="0.25in"/>
          <style:tab-stop style:type="left" style:position="0.5in"/>
          <style:tab-stop style:type="left" style:position="1.125in"/>
        </style:tab-stops>
      </style:paragraph-properties>
      <style:text-properties style:font-name-asian="Calibri" fo:font-weight="bold" style:font-weight-asian="bold"/>
    </style:style>
    <style:style style:name="P245" style:parent-style-name="Normal" style:family="paragraph">
      <style:paragraph-properties fo:text-align="center" fo:margin-right="-0.0159in"/>
      <style:text-properties style:font-name-asian="Calibri" fo:font-style="italic" style:font-style-asian="italic" fo:font-size="10pt" style:font-size-asian="10pt"/>
    </style:style>
    <style:style style:name="TableColumn247" style:family="table-column">
      <style:table-column-properties style:column-width="6.225in"/>
    </style:style>
    <style:style style:name="Table246" style:family="table">
      <style:table-properties style:width="6.225in" fo:margin-left="0.075in" table:align="left"/>
    </style:style>
    <style:style style:name="TableRow248" style:family="table-row">
      <style:table-row-properties style:min-row-height="0.252in"/>
    </style:style>
    <style:style style:name="TableCell249" style:family="table-cell">
      <style:table-cell-properties fo:border-top="none" fo:border-left="none" fo:border-bottom="0.0069in solid #000000" fo:border-right="none" style:writing-mode="lr-tb" fo:padding-top="0in" fo:padding-left="0.075in" fo:padding-bottom="0in" fo:padding-right="0.075in"/>
    </style:style>
    <style:style style:name="P250" style:parent-style-name="Normal" style:family="paragraph">
      <style:paragraph-properties fo:margin-right="-0.0159in">
        <style:tab-stops>
          <style:tab-stop style:type="left" style:position="0.25in"/>
          <style:tab-stop style:type="left" style:position="0.5in"/>
          <style:tab-stop style:type="left" style:position="1.125in"/>
        </style:tab-stops>
      </style:paragraph-properties>
      <style:text-properties style:font-name-asian="Calibri"/>
    </style:style>
    <style:style style:name="P251" style:parent-style-name="Normal" style:family="paragraph">
      <style:paragraph-properties fo:text-align="center" fo:margin-right="-0.0159in"/>
      <style:text-properties style:font-name-asian="Calibri" fo:font-style="italic" style:font-style-asian="italic" fo:font-size="10pt" style:font-size-asian="10pt"/>
    </style:style>
    <style:style style:name="P252" style:parent-style-name="Normal" style:family="paragraph">
      <style:paragraph-properties fo:margin-right="-0.0159in"/>
      <style:text-properties style:font-name-asian="Calibri" style:font-size-complex="12pt"/>
    </style:style>
    <style:style style:name="P253" style:parent-style-name="Normal" style:family="paragraph">
      <style:paragraph-properties fo:margin-right="-0.0159in"/>
      <style:text-properties style:font-name-asian="Calibri" style:font-size-complex="12pt"/>
    </style:style>
    <style:style style:name="P254" style:parent-style-name="Normal" style:family="paragraph">
      <style:paragraph-properties fo:margin-right="-0.0159in"/>
      <style:text-properties style:font-name-asian="Calibri" style:font-size-complex="12pt"/>
    </style:style>
    <style:style style:name="P255" style:parent-style-name="Normal" style:family="paragraph">
      <style:paragraph-properties fo:margin-right="-0.0159in">
        <style:tab-stops>
          <style:tab-stop style:type="left" style:position="2.4611in"/>
          <style:tab-stop style:type="left" style:position="2.8548in"/>
          <style:tab-stop style:type="left" style:position="3.052in"/>
          <style:tab-stop style:type="left" style:position="3.15in"/>
          <style:tab-stop style:type="left" style:position="3.3472in"/>
          <style:tab-stop style:type="left" style:position="6.125in"/>
          <style:tab-stop style:type="left" style:position="6.693in"/>
          <style:tab-stop style:type="left" style:position="6.75in"/>
        </style:tab-stops>
      </style:paragraph-properties>
      <style:text-properties style:font-name-asian="Calibri" fo:font-style="italic" style:font-style-asian="italic" style:font-size-complex="12pt"/>
    </style:style>
    <style:style style:name="P256" style:parent-style-name="Normal" style:family="paragraph">
      <style:paragraph-properties fo:text-align="center" fo:margin-right="-0.0159in"/>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center" fo:margin-right="-0.0159in"/>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center" fo:margin-right="-0.0159in"/>
    </style:style>
    <style:style style:name="P261" style:parent-style-name="Normal" style:family="paragraph">
      <style:paragraph-properties fo:text-align="center" fo:margin-right="-0.0159in"/>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center" fo:margin-right="-0.0159in"/>
    </style:style>
    <style:style style:name="P264" style:parent-style-name="Normal" style:family="paragraph">
      <style:paragraph-properties fo:text-align="center"/>
    </style:style>
    <style:style style:name="T265" style:parent-style-name="DefaultParagraphFont" style:family="text">
      <style:text-properties style:font-name-asian="Calibri" fo:font-size="10pt" style:font-size-asian="10pt"/>
    </style:style>
    <style:style style:name="P266" style:parent-style-name="Normal" style:family="paragraph">
      <style:paragraph-properties fo:text-indent="0.9in"/>
      <style:text-properties fo:font-style="italic" style:font-style-asian="italic" fo:font-size="10pt" style:font-size-asian="10pt"/>
    </style:style>
    <style:style style:name="P267" style:parent-style-name="Normal" style:family="paragraph">
      <style:paragraph-properties fo:text-align="justify" fo:text-indent="0.3715in"/>
      <style:text-properties style:font-size-complex="12pt"/>
    </style:style>
    <style:style style:name="P268" style:parent-style-name="Normal" style:family="paragraph">
      <style:paragraph-properties fo:text-align="justify" fo:text-indent="0.3715in"/>
      <style:text-properties style:font-size-complex="12pt"/>
    </style:style>
    <style:style style:name="P269" style:parent-style-name="Normal" style:family="paragraph">
      <style:paragraph-properties fo:text-align="justify" fo:text-indent="0.3715in"/>
      <style:text-properties style:font-size-complex="12pt"/>
    </style:style>
    <style:style style:name="P270" style:parent-style-name="Normal" style:family="paragraph">
      <style:paragraph-properties fo:text-align="justify" fo:text-indent="0.3715in"/>
    </style:style>
    <style:style style:name="T271" style:parent-style-name="DefaultParagraphFont" style:family="text">
      <style:text-properties style:font-size-complex="12pt"/>
    </style:style>
    <style:style style:name="T272" style:parent-style-name="DefaultParagraphFont" style:family="text">
      <style:text-properties style:font-name="MS Gothic" style:font-name-asian="MS Gothic"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715in"/>
    </style:style>
    <style:style style:name="T275" style:parent-style-name="DefaultParagraphFont" style:family="text">
      <style:text-properties style:font-name="MS Gothic" style:font-name-asian="MS Gothic"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715in"/>
    </style:style>
    <style:style style:name="T279" style:parent-style-name="DefaultParagraphFont" style:family="text">
      <style:text-properties style:font-name="MS Gothic" style:font-name-asian="MS Goth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715in"/>
      <style:text-properties style:font-size-complex="12pt"/>
    </style:style>
    <style:style style:name="P282" style:parent-style-name="Normal" style:family="paragraph">
      <style:paragraph-properties fo:text-align="justify" fo:text-indent="0.3715in"/>
    </style:style>
    <style:style style:name="T283" style:parent-style-name="DefaultParagraphFont" style:family="text">
      <style:text-properties style:font-size-complex="12pt"/>
    </style:style>
    <style:style style:name="T284" style:parent-style-name="DefaultParagraphFont" style:family="text">
      <style:text-properties style:font-name="MS Gothic" style:font-name-asian="MS Gothic"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name="MS Gothic" style:font-name-asian="MS Gothic"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1.1819in" fo:text-indent="0.5909in">
        <style:tab-stops/>
      </style:paragraph-properties>
    </style:style>
    <style:style style:name="T291" style:parent-style-name="DefaultParagraphFont" style:family="text">
      <style:text-properties fo:font-style="italic" style:font-style-asian="italic" fo:font-size="9pt" style:font-size-asian="9pt" style:font-size-complex="9pt"/>
    </style:style>
    <style:style style:name="P292" style:parent-style-name="Normal" style:family="paragraph">
      <style:paragraph-properties fo:text-align="justify" fo:text-indent="0.3937in"/>
    </style:style>
    <style:style style:name="T293" style:parent-style-name="DefaultParagraphFont" style:family="text">
      <style:text-properties style:font-name="MS Gothic" style:font-name-asian="MS Gothic"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left="1.1819in" fo:text-indent="0.5909in">
        <style:tab-stops/>
      </style:paragraph-properties>
      <style:text-properties fo:font-style="italic" style:font-style-asian="italic" fo:font-size="9pt" style:font-size-asian="9pt" style:font-size-complex="9pt" style:language-asian="lt" style:country-asian="LT"/>
    </style:style>
    <style:style style:name="P297" style:parent-style-name="Normal" style:family="paragraph">
      <style:paragraph-properties fo:text-align="justify" fo:text-indent="0.3715in"/>
      <style:text-properties style:font-size-complex="12pt"/>
    </style:style>
    <style:style style:name="P298" style:parent-style-name="Normal" style:family="paragraph">
      <style:paragraph-properties fo:text-align="justify" fo:text-indent="0.3715in"/>
    </style:style>
    <style:style style:name="T299" style:parent-style-name="DefaultParagraphFont" style:family="text">
      <style:text-properties style:font-size-complex="12pt"/>
    </style:style>
    <style:style style:name="T300" style:parent-style-name="DefaultParagraphFont" style:family="text">
      <style:text-properties style:font-name="MS Gothic" style:font-name-asian="MS Gothic"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715in"/>
    </style:style>
    <style:style style:name="T303" style:parent-style-name="DefaultParagraphFont" style:family="text">
      <style:text-properties style:font-name="MS Gothic" style:font-name-asian="MS Gothic"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715in"/>
    </style:style>
    <style:style style:name="T306" style:parent-style-name="DefaultParagraphFont" style:family="text">
      <style:text-properties style:font-name="MS Gothic" style:font-name-asian="MS Gothic"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715in"/>
    </style:style>
    <style:style style:name="T310" style:parent-style-name="DefaultParagraphFont" style:family="text">
      <style:text-properties style:font-name="MS Gothic" style:font-name-asian="MS Goth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715in"/>
      <style:text-properties fo:font-weight="bold" style:font-weight-asian="bold" style:font-size-complex="12pt"/>
    </style:style>
    <style:style style:name="P313" style:parent-style-name="Normal" style:family="paragraph">
      <style:paragraph-properties fo:text-align="justify" fo:text-indent="0.3715in"/>
    </style:style>
    <style:style style:name="T314" style:parent-style-name="DefaultParagraphFont" style:family="text">
      <style:text-properties style:font-name="MS Gothic" style:font-name-asian="MS Gothic"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715in"/>
      <style:text-properties style:font-size-complex="12pt"/>
    </style:style>
    <style:style style:name="P318" style:parent-style-name="Normal" style:family="paragraph">
      <style:paragraph-properties fo:text-align="justify" fo:text-indent="0.3715in"/>
      <style:text-properties style:font-size-complex="12pt"/>
    </style:style>
    <style:style style:name="P319" style:parent-style-name="Normal" style:family="paragraph">
      <style:paragraph-properties fo:text-align="justify" fo:text-indent="0.3715in"/>
    </style:style>
    <style:style style:name="T320" style:parent-style-name="DefaultParagraphFont" style:family="text">
      <style:text-properties style:font-name="MS Gothic" style:font-name-asian="MS Gothic"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715in"/>
    </style:style>
    <style:style style:name="T323" style:parent-style-name="DefaultParagraphFont" style:family="text">
      <style:text-properties style:font-name="MS Gothic" style:font-name-asian="MS Gothic"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715in"/>
    </style:style>
    <style:style style:name="T328" style:parent-style-name="DefaultParagraphFont" style:family="text">
      <style:text-properties style:font-name="MS Gothic" style:font-name-asian="MS Goth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715in"/>
    </style:style>
    <style:style style:name="T332" style:parent-style-name="DefaultParagraphFont" style:family="text">
      <style:text-properties style:font-name="MS Gothic" style:font-name-asian="MS Gothic" style:font-size-complex="12pt"/>
    </style:style>
    <style:style style:name="T333" style:parent-style-name="DefaultParagraphFont" style:family="text">
      <style:text-properties style:font-size-complex="12pt"/>
    </style:style>
    <style:style style:name="P334" style:parent-style-name="Normal" style:family="paragraph">
      <style:paragraph-properties fo:text-indent="0.9in"/>
      <style:text-properties fo:font-style="italic" style:font-style-asian="italic" fo:font-size="10pt" style:font-size-asian="10pt"/>
    </style:style>
    <style:style style:name="P335" style:parent-style-name="Normal" style:family="paragraph">
      <style:paragraph-properties fo:text-indent="0.9in"/>
      <style:text-properties fo:font-size="10pt" style:font-size-asian="10pt"/>
    </style:style>
    <style:style style:name="P336" style:parent-style-name="Normal" style:family="paragraph">
      <style:paragraph-properties fo:text-indent="0.9in"/>
      <style:text-properties fo:font-style="italic" style:font-style-asian="italic" fo:font-size="10pt" style:font-size-asian="10pt"/>
    </style:style>
    <style:style style:name="P337" style:parent-style-name="Normal" style:family="paragraph">
      <style:paragraph-properties fo:text-indent="3.18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 style:parent-style-name="Normal" style:family="paragraph">
      <style:paragraph-properties fo:text-indent="0.9in"/>
      <style:text-properties fo:font-size="10pt" style:font-size-asian="10pt"/>
    </style:style>
    <style:style style:name="P339" style:parent-style-name="Normal" style:family="paragraph">
      <style:paragraph-properties fo:text-align="center">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0" style:parent-style-name="Normal" style:family="paragraph">
      <style:paragraph-properties fo:text-align="center">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tab/>Projektas</text:p>
      <text:p text:style-name="P9"/>
      <text:p text:style-name="P10"/>
      <text:p text:style-name="P11"><text:span text:style-name="T12"><draw:frame draw:z-index="251659264" draw:layer="Invisible" draw:style-name="a0" draw:name="Picture 1" text:anchor-type="paragraph" svg:x="0in" svg:y="0in" svg:width="0.01042in" svg:height="0.01042in" style:rel-width="scale" style:rel-height="scale"><draw:image xlink:href="media/image1.wmf" xlink:type="simple" xlink:show="embed" xlink:actuate="onLoad"/><svg:title/><svg:desc/></draw:frame></text:span><text:span text:style-name="T13">lietuvos respublikos SVEIKATOS APSAUGOS ministras</text:span></text:p>
      <text:p text:style-name="P14"/>
      <text:p text:style-name="P15">Įsakymas</text:p>
      <text:p text:style-name="P16">DĖL APSINUODIJIMŲ NITRITAIS IR NITRATAIS PREVENCIJOS TVARKOS APRAŠO PATVIRTINIMO</text:p>
      <text:p text:style-name="P17"/>
      <text:p text:style-name="P18">2023 m. <text:s text:c="22"/>d. <text:s/>Nr.<text:s/></text:p>
      <text:p text:style-name="P19">Vilnius</text:p>
      <text:p text:style-name="P20"/>
      <text:p text:style-name="P21"/>
      <text:p text:style-name="P22"><text:span text:style-name="T23">Vadovaudamasis Lietuvos<text:s/></text:span><text:span text:style-name="T24">Respublikos geriamojo vandens įstatymo 3 straipsnio 13 dalimi ir<text:s/></text:span><text:span text:style-name="T25">siekdamas išvengti apsinuodijimų nitritais ir nitratais:</text:span></text:p>
      <text:p text:style-name="P26"><text:span text:style-name="T27">1</text:span><text:span text:style-name="T28">.<text:s/></text:span><text:span text:style-name="T29">T v i r t i n u Apsinuodijimų nitritais ir nitratais prevencijos tvarkos<text:s/></text:span>aprašą<text:s/><text:span text:style-name="T30">(pridedama).</text:span></text:p>
      <text:p text:style-name="P31"><text:span text:style-name="T32">2</text:span><text:span text:style-name="T33">. P r i p a ž į s t u netekus</text:span><text:span text:style-name="T34">iu galios Lietuvos Respublikos sveikatos apsaugos ministro 2011 m. liepos 7 d. įsakymą Nr. V-669 „Dėl apsinuodijimų nitritais ir nitratais diagnostikos ir profilaktikos“ su visais pakeitimais ir papildymais.</text:span></text:p>
      <text:p text:style-name="P35">3. N u s t a t a u, kad šio įsakymo pagrindu<text:s/>Nacionalinis visuomenės sveikatos centras prie Sveikatos apsaugos ministerijos asmens duomenis tvarko siekdamas organizuoti nėščiųjų ar kūdikių iki 6 mėnesių amžiaus, maistui naudojamo individualiai išgaunamo geriamojo vandens nitritų ir nitratų kiekių tyrimus valstybės lėšomis.</text:p>
      <text:p text:style-name="P36"><text:span text:style-name="T37">4</text:span><text:span text:style-name="T38">. P a v e d u</text:span><text:span text:style-name="T39"><text:s/>įsakymo vykdymą kontroliuoti viceministrui pagal veiklos sritį.</text:span></text:p>
      <text:p text:style-name="P40"/>
      <text:p text:style-name="P41"/>
      <text:p text:style-name="P42"><text:span text:style-name="T43">Sveikatos apsaugos ministras</text:span></text:p>
      <text:p text:style-name="P44"/>
      <text:p text:style-name="Normal"/>
      <text:p text:style-name="P45"/>
      <text:p text:style-name="P52"><text:span text:style-name="T53">PATVIRTINTA</text:span></text:p>
      <text:p text:style-name="P54">Lietuvos Respublikos<text:s/></text:p>
      <text:p text:style-name="P55">sveikatos apsaugos ministro<text:s/></text:p>
      <text:p text:style-name="P56">2023 m. <text:s text:c="26"/>d. įsakymu Nr. V-</text:p>
      <text:p text:style-name="P57"/>
      <text:p text:style-name="P58"><text:span text:style-name="T59">ApsinuodijimŲ NITRITAIS IR NITRATAIS PRevencijos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Apsinuodijimų nitritais ir nitratais prevencijos tvarkos aprašas (toliau – Aprašas) nustato geriamojo vandens, kurį maistui naudoja nėščiosios ar kūdikiai iki 6 mėnesių amžiaus, ir kuriuo individualiai apsirūpinama iš požeminio vandens telkinių nuosavybė</text:span><text:span text:style-name="T70">s teise ar kitaip valdomais ir (arba) naudojamais įrenginiais (toliau – geriamojo vandens šaltinis), nitritų ir nitratų kiekio tyrimų valstybės lėšomis (toliau – geriamojo vandens ištyrimas) atlikimo, visuomenės informavimo apie apsinuodijimų nitritais ir<text:s/></text:span><text:span text:style-name="T71">nitratais prevencijos priemones sąlygas ir tvarką.<text:s/></text:span></text:p>
      <text:p text:style-name="P72"><text:span text:style-name="T73">2</text:span><text:span text:style-name="T74">. Aprašo 1 punkte nurodytas geriamasis vanduo yra išgaunamas iš šių geriamojo vandens šaltinių:<text:s/></text:span></text:p>
      <text:p text:style-name="P75"><text:span text:style-name="T76">2.1</text:span><text:span text:style-name="T77">.</text:span><text:span text:style-name="T78"><text:tab/><text:s/>šachtinio šulinio;</text:span></text:p>
      <text:p text:style-name="P79"><text:span text:style-name="T80">2.2</text:span><text:span text:style-name="T81">. seklesnio negu 50 m gylio požeminio vandens gręžinio, išskyrus jeigu Žemės gelmių registro duomenimis nitritų ir nitratų kiekis ar jų suma per paskutinius 5 (penkerius) metus iki Aprašo priede nurodyto prašymo dėl geriamojo vandens ištyrimo (toliau – Pra</text:span><text:span text:style-name="T82">šymas)<text:s/></text:span>pateikimo<text:s/><text:span text:style-name="T83">Nacionaliniam visuomenės sveikatos centrui prie Sveikatos apsaugos ministerijos (toliau – Centras) dienos neviršijo Lietuvos higienos normoje HN 24:2023 „Geriamojo vandens saugos ir kokybės reikalavimai“, patvirtintoje Lietuvos Respublikos</text:span><text:span text:style-name="T84"><text:s/>sveikatos apsaugos ministro 2003 m.<text:s/></text:span><text:soft-page-break/><text:span text:style-name="T85">liepos 23 d. įsakymu Nr. V-455 „Dėl Lietuvos higienos normos HN 24:2023 „Geriamojo vandens saugos ir kokybės reikalavimai“ patvirtinimo“ (toliau – higienos norma 24:2023), nustatytų rodiklių ribinių verčių.</text:span></text:p>
      <text:p text:style-name="P86"><text:span text:style-name="T87">3</text:span><text:span text:style-name="T88">. Apr</text:span><text:span text:style-name="T89">aše vartojamos sąvokos suprantamos taip, kaip jos apibrėžtos Lietuvos Respublikos civiliniame kodekse, Lietuvos Respublikos geriamojo vandens įstatyme, Lietuvos Respublikos geriamojo vandens tiekimo ir nuotekų tvarkymo įstatyme, higienos normoje HN 24:2023</text:span><text:span text:style-name="T90"><text:s/>ir Lietuvos higienos normoje HN 43:2020 „Šulinių ir versmių kaptažo įrenginių visuomenės sveikatos saugos reikalavimai“, patvirtintoje Lietuvos Respublikos sveikatos apsaugos ministro 2005 m. birželio 22 d. įsakymu Nr. V-513 „Dėl Lietuvos higienos normos<text:s/></text:span><text:span text:style-name="T91">HN 43:2020 „Šulinių ir versmių kaptažo įrenginių visuomenės sveikatos saugos reikalavimai“ patvirtinimo“.</text:span></text:p>
      <text:p text:style-name="P92"/>
      <text:p text:style-name="P93"><text:span text:style-name="T94">II</text:span><text:span text:style-name="T95"><text:s/>SKYRIUS<text:s/></text:span></text:p>
      <text:p text:style-name="P96"><text:span text:style-name="T97">GERIAMOJO VANDENS TYRIMAI<text:s/></text:span></text:p>
      <text:p text:style-name="P98"/>
      <text:p text:style-name="P99"><text:span text:style-name="T100">4</text:span><text:span text:style-name="T101">. Nėščioji, asmuo, auginantis kūdikį iki 6 mėnesių amžiaus, (toliau – pareiškėjas) Centrui per Nac</text:span><text:span text:style-name="T102">ionalinę elektroninių siuntų pristatymo, naudojant pašto tinklą, informacinę sistemą, elektroniniu paštu, paštu, kreipiantis į Centrą asmeniškai arba per atstovą (įgaliotą asmenį) pateikia Prašymą.</text:span></text:p>
      <text:p text:style-name="P103"><text:span text:style-name="T104">Kai Prašymas Centrui teikiamas elektroniniu paštu, jis tur</text:span><text:span text:style-name="T105">i būti pasirašytas kvalifikuotu elektroniniu parašu, atitinkančiu 2014 m. liepos 23 d. Europos Parlamento ir Tarybos reglamente<text:s/></text:span><text:a xlink:href="http://eur-lex.europa.eu/legal-content/LIT/TXT/?uri=CELEX:32014R0910&amp;locale=lt" office:target-frame-name="_blank" xlink:show="new"><text:span text:style-name="T106">(ES) Nr. 910/2014</text:span></text:a><text:span text:style-name="T107"><text:s/>dėl elekt</text:span><text:span text:style-name="T108">roninės atpažinties ir elektroninių operacijų patikimumo užtikrinimo paslaugų vidaus rinkoje, kuriuo panaikinama Direktyva<text:s/></text:span><text:a xlink:href="http://eur-lex.europa.eu/legal-content/LIT/TXT/?uri=CELEX:31999L0093&amp;locale=lt" office:target-frame-name="_blank" xlink:show="new"><text:span text:style-name="T109">1999/93/EB</text:span></text:a><text:span text:style-name="T110"><text:s/>nustatytus reikalavim</text:span><text:span text:style-name="T111">us, arba suformuotas tokiu būdu, kuris leidžia Prašymą teikiantį asmenį identifikuoti arba patikrinti Prašymo autentiškumą.</text:span></text:p>
      <text:p text:style-name="P112"><text:span text:style-name="T113">5</text:span><text:span text:style-name="T114">. Centras ne vėliau kaip kitą darbo dieną nuo Prašymo gavimo Centre dienos Prašyme nurodytu būdu išsiunčia pareiškėjui patvirti</text:span><text:span text:style-name="T115">nimą, kad Prašymas yra gautas. Šiame rašte nurodoma,<text:s/></text:span><text:soft-page-break/><text:span text:style-name="T116">kad su pareiškėju dėl geriamojo vandens ėminio paėmimo bus susisiekta ne vėliau kaip per 3 darbo dienas nuo Prašymo gavimo Centre dienos Prašyme nurodytais kontaktais, siūloma nevartoti geriamojo vandens</text:span><text:span text:style-name="T117"><text:s/>šaltinio geriamojo vandens nėščiosios ar kūdikio maistui iki geriamojo vandens ėminys bus ištirtas ir nustatyta, kad nitritų ir nitratų kiekis neviršija higienos normoje 24:2023 nustatytų rodiklių ribinių verčių.<text:s/></text:span></text:p>
      <text:p text:style-name="P118"><text:span text:style-name="T119">6</text:span><text:span text:style-name="T120">. Geriamojo vandens ištyrimas neatli</text:span><text:span text:style-name="T121">ekamas ir apie tai ne vėliau kaip per 3 darbo dienas nuo šių aplinkybių atsiradimo dienos pareiškėjas informuojamas Centro vadovo arba jo įgalioto asmens raštu, nurodant atsisakymo atlikti geriamojo vandens ištyrimą pagrindą, priežastis bei šio sprendimo a</text:span><text:span text:style-name="T122">pskundimo tvarką, jeigu:</text:span></text:p>
      <text:p text:style-name="P123"><text:span text:style-name="T124">6.1</text:span><text:span text:style-name="T125">. pareiškėjas neatitinka Aprašo 1 punkto reikalavimų;<text:s/></text:span></text:p>
      <text:p text:style-name="P126"><text:span text:style-name="T127">6.2</text:span><text:span text:style-name="T128">. geriamojo vandens šaltinis neatitinka Aprašo 2 punkte nustatytų sąlygų;</text:span></text:p>
      <text:p text:style-name="P129"><text:span text:style-name="T130">6.3</text:span><text:span text:style-name="T131">. jeigu pareiškėjas atsisako derinti geriamojo vandens ėminio paėmimo laiką, atitin</text:span><text:span text:style-name="T132">kantį Aprašo 9 punkto nuostatas;</text:span></text:p>
      <text:p text:style-name="P133"><text:span text:style-name="T134">6.4</text:span><text:span text:style-name="T135">. Prašyme nurodyto geriamojo vandens šaltinio geriamasis vanduo buvo ištirtas per praėjusius 6 mėnesius iki Prašymo Centre gavimo dienos, išskyrus Aprašo 13 punkte nurodytus atvejus.</text:span></text:p>
      <text:p text:style-name="P136"><text:span text:style-name="T137">7</text:span><text:span text:style-name="T138">. Centras ne vėliau kaip<text:s/></text:span><text:span text:style-name="T139">per 3 darbo dienas nuo Prašymo, atitinkančio Aprašo priedo reikalavimus, gavimo Centre dienos susisiekia su pareiškėju Prašyme nurodytais kontaktais siekdamas suderinti:</text:span></text:p>
      <text:p text:style-name="P140"><text:span text:style-name="T141">7.1</text:span><text:span text:style-name="T142">. geriamojo vandens ėminio paėmimo laiką;<text:s/></text:span></text:p>
      <text:p text:style-name="P143"><text:span text:style-name="T144">7.2</text:span><text:span text:style-name="T145">. geriamojo vandens šaltinio ap</text:span><text:span text:style-name="T146">linkos įvertinimą.</text:span></text:p>
      <text:p text:style-name="P147"><text:span text:style-name="T148">8</text:span><text:span text:style-name="T149">. Centro specialistas su pareiškėju suderintu laiku:</text:span></text:p>
      <text:p text:style-name="P150"><text:span text:style-name="T151">8.1</text:span><text:span text:style-name="T152">. paima geriamojo vandens ėminį iš geriamojo vandens vartojimo vietos (vandens čiaupo, jeigu nėra čiaupo – iš vandens talpos);</text:span></text:p>
      <text:p text:style-name="P153"><text:span text:style-name="T154">8.2</text:span><text:span text:style-name="T155">. pareiškėjo sutikimu įvertina geriamojo vandens šaltinio aplinką, pareiškėjui pateikia preliminarią informaciją apie apsinuodijimų nitritais ir nitratais prevencijos priemones.<text:s/></text:span></text:p>
      <text:p text:style-name="P156"><text:span text:style-name="T157">9</text:span><text:span text:style-name="T158">. Centro specialistai geriamojo vandens ėminį paima su Nacionaline vis</text:span><text:span text:style-name="T159">uomenės sveikatos priežiūros laboratorija (toliau – NVSPL) suderintu laiku, bet ne vėliau kaip per 15 darbo dienų nuo Prašymo gavimo Centre dienos.</text:span></text:p>
      <text:p text:style-name="P160"><text:span text:style-name="T161">10</text:span><text:span text:style-name="T162">. Jeigu pagal geriamojo vandens ištyrimo rezultatus geriamajame vandenyje nustatytas nitritų ar nitrat</text:span><text:span text:style-name="T163">ų kiekis ar jų suma viršija higienos normoje HN 24:2023 nustatytas ribines vertes, Centras nedelsiant, bet ne vėliau kaip kitą darbo dieną, apie tai informuoja pareiškėją Prašyme nurodytais kontaktais.<text:s/></text:span></text:p>
      <text:p text:style-name="P164"><text:span text:style-name="T165">11</text:span><text:span text:style-name="T166">. Centras ne vėliau kaip per 2 (dvi) darbo dien</text:span><text:span text:style-name="T167">as nuo geriamojo vandens ištyrimo rezultatų gavimo iš NVSPL dienos‚ Prašyme nurodytu būdu Centro vadovo arba jo įgalioto asmens raštu informuoja pareiškėją apie geriamojo vandens ištyrimo rezultatus ir apie:</text:span></text:p>
      <text:p text:style-name="P168"><text:span text:style-name="T169">11.1</text:span><text:span text:style-name="T170">. riziką žmonių sveikatai, susijusią su ni</text:span><text:span text:style-name="T171">tritais ir nitratais užteršto geriamojo vandens vartojimu;<text:s/></text:span></text:p>
      <text:p text:style-name="P172"><text:span text:style-name="T173">11.2</text:span><text:span text:style-name="T174">. veiksmus, kurių pareiškėjas gali imtis, apsaugant sveikatą nuo neigiamo poveikio, susijusio su geriamojo vandens šaltinio vandens vartojimu;</text:span></text:p>
      <text:p text:style-name="P175"><text:span text:style-name="T176">11.3</text:span><text:span text:style-name="T177">. geriamojo vandens šaltinio</text:span><text:s/><text:span text:style-name="T178">priežiūr</text:span><text:span text:style-name="T179">ą.</text:span></text:p>
      <text:p text:style-name="P180"><text:span text:style-name="T181">12</text:span><text:span text:style-name="T182">. Jei Prašyme nurodyto geriamojo vandens šaltinio geriamasis vanduo per praėjusius 6 mėnesius iki Prašymo Centre gavimo dienos buvo atliktas, pareiškėjui Prašyme nurodytu būdu pateikiama informacija, nurodyta Aprašo 11 punkte.<text:s/></text:span></text:p>
      <text:p text:style-name="P183"><text:span text:style-name="T184">13</text:span><text:span text:style-name="T185">. Pakartoti</text:span><text:span text:style-name="T186">nis šachtinio šulinio geriamojo vandens ištyrimas atliekamas, jeigu atlikus Aprašo 8 punkte nurodytą geriamojo vandens, naudojamo nėščiosios maistui, ištyrimą nitritų ar nitratų kiekis ar jų suma neviršijo higienos normoje HN 24:2023 nustatytų rodiklių rib</text:span><text:span text:style-name="T187">inių verčių, ir gimus kūdikiui, šis geriamasis vanduo yra naudojamas jo maistui, ir yra gautas kūdikį iki 6 mėnesių auginančio asmens ar jo įgaliojimu kito asmens Prašymas.<text:s/></text:span></text:p>
      <text:p text:style-name="P188"/>
      <text:p text:style-name="P189"><text:span text:style-name="T190">III</text:span><text:span text:style-name="T191"><text:s/>SKYRIUS<text:s/></text:span></text:p>
      <text:p text:style-name="P192"><text:span text:style-name="T193">baigiamosios nuostatos</text:span></text:p>
      <text:p text:style-name="P194"/>
      <text:p text:style-name="P195"><text:span text:style-name="T196">14</text:span><text:span text:style-name="T197">. Centras ne rečiau kaip kartą p</text:span><text:span text:style-name="T198">er pusę metų raštu savivaldybėms, kurių teritorijoje Centras atliko geriamojo vandens ištyrimą, ir kasmet iki kovo 31 d. raštu Lietuvos Respublikos sveikatos apsaugos ministerijai, Valstybinei maisto ir veterinarijos tarnybai, Lietuvos geologijos tarnybai<text:s/></text:span><text:span text:style-name="T199">prie Aplinkos ministerijos ir Savivaldybių asociacijai teikia apibendrintus geriamojo vandens ištyrimo rezultatus ir juos skelbia Centro interneto svetainėje.</text:span></text:p>
      <text:p text:style-name="P200"><text:span text:style-name="T201">15</text:span><text:span text:style-name="T202">. Dokumentai saugomi Lietuvos Respublikos dokumentų ir archyvų įstatymo nustatyta tvarka. D</text:span><text:span text:style-name="T203">uomenų subjektų teisės įgyvendinamos duomenų valdytojo, į kurį kreipiamasi dėl duomenų subjekto teisių įgyvendinimo, nustatyta tvarka, vadovaujantis 2016 m. balandžio 27 d. Europos Parlamento ir Tarybos reglamentu<text:s/></text:span><text:a xlink:href="http://eur-lex.europa.eu/legal-content/LIT/TXT/?uri=CELEX:3679R2016&amp;locale=lt" office:target-frame-name="_blank" xlink:show="new"><text:span text:style-name="T204">(ES) 2016/679</text:span></text:a><text:span text:style-name="T205"><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06">95/46/EB</text:span></text:a><text:span text:style-name="T207"><text:s/>(Bendrasis duomenų apsaugos reglamentas).</text:span></text:p>
      <text:p text:style-name="P208"><text:span text:style-name="T209">16</text:span><text:span text:style-name="T210">. Įgyvendindamas Aprašą, Centras užtikrina, kad jo atliekamas asmens duomenų tvarkymas atitiktų Regl</text:span><text:span text:style-name="T211">amento<text:s/></text:span><text:a xlink:href="http://eur-lex.europa.eu/legal-content/LIT/TXT/?uri=CELEX:3679R2016&amp;locale=lt" office:target-frame-name="_blank" xlink:show="new"><text:span text:style-name="T212">(ES) 2016/679</text:span></text:a><text:span text:style-name="T213">, Lietuvos Respublikos asmens duomenų teisinės apsaugos įstatymo ir kitų teisės aktų, reglamentuojančių asmens duomenų apsaugą, nuostata</text:span><text:span text:style-name="T214">s.</text:span></text:p>
      <text:p text:style-name="P215"><text:span text:style-name="T216">17</text:span><text:span text:style-name="T217">. Už Prašyme pateiktos informacijos ir duomenų teisingumą yra atsakingas pareiškėjas.</text:span></text:p>
      <text:p text:style-name="P218"><text:span text:style-name="T219">18</text:span><text:span text:style-name="T220">. Centras kasmet atnaujina ir teikia informaciją apie galimybę valstybės lėšomis atlikti geriamojo vandens ištyrimą seniūnijoms, asmens sveikatos priežiūro</text:span><text:span text:style-name="T221">s įstaigoms, visuomenės sveikatos biurams, socialinių paslaugų teikėjams, rekomenduodamas šią informaciją viešinti minėtų institucijų tinklalapiuose, skelbimų lentose, įstaigų laukiamuosiuose, platinti bendruomenėms ir asociacijoms, kurių veikla susijusi s</text:span><text:span text:style-name="T222">u nėščiųjų ir kūdikių sveikata.</text:span></text:p>
      <text:p text:style-name="P223"/>
      <text:p text:style-name="Normal"/>
      <text:p text:style-name="P224"><text:span text:style-name="T225">_________________</text:span></text:p>
      <text:p text:style-name="P226"/>
      <text:p text:style-name="P233"><text:span text:style-name="T234">Apsinuodijimų nitritais ir nitratais prevencijos tvarkos aprašo</text:span></text:p>
      <text:p text:style-name="P235">priedas</text:p>
      <text:p text:style-name="P236"/>
      <text:p text:style-name="P237"><text:span text:style-name="T238">(Prašymo dėl geriamojo vandens ištyrimo forma)</text:span></text:p>
      <text:p text:style-name="P239"/>
      <table:table table:style-name="Table240">
        <table:table-columns>
          <table:table-column table:style-name="TableColumn241"/>
        </table:table-columns>
        <table:table-row table:style-name="TableRow242">
          <table:table-cell table:style-name="TableCell243">
            <text:p text:style-name="P244"/>
          </table:table-cell>
        </table:table-row>
      </table:table>
      <text:p text:style-name="P245">(prašymą<text:s/>teikiančio asmens vardas, pavardė)</text:p>
      <table:table table:style-name="Table246">
        <table:table-columns>
          <table:table-column table:style-name="TableColumn247"/>
        </table:table-columns>
        <table:table-row table:style-name="TableRow248">
          <table:table-cell table:style-name="TableCell249">
            <text:p text:style-name="P250"/>
          </table:table-cell>
        </table:table-row>
      </table:table>
      <text:p text:style-name="P251">(kontaktiniai duomenys: adresas susirašinėjimui arba el. pašto adresas, telefono Nr.)</text:p>
      <text:p text:style-name="P252"/>
      <text:p text:style-name="P253">Nacionaliniam visuomenės sveikatos<text:s/></text:p>
      <text:p text:style-name="P254">centrui prie Sveikatos apsaugos ministerijos</text:p>
      <text:p text:style-name="P255"/>
      <text:p text:style-name="P256"><text:span text:style-name="T257">PRAŠYMAS</text:span></text:p>
      <text:p text:style-name="P258"><text:span text:style-name="T259">DĖL GERIAMOJO VANDENS IŠTYRIMO</text:span></text:p>
      <text:p text:style-name="P260"/>
      <text:p text:style-name="P261"><text:span text:style-name="T262">__________________</text:span></text:p>
      <text:p text:style-name="P263"/>
      <text:p text:style-name="P264"><text:span text:style-name="T265">(data)</text:span></text:p>
      <text:p text:style-name="P266"/>
      <text:p text:style-name="P267">Prašau atlikti geriamojo vandens ištyrimą dėl nitritų ir nitratų.</text:p>
      <text:p text:style-name="P268">Dėl geriamojo vandens ėminio paėmimo laiko suderinimo ir kitos informacijos, reikalingos geriamojo vandens ištyrimui, prašau susisiekti telefonu _________________, el. paštu|__________.</text:p>
      <text:p text:style-name="P269"/>
      <text:soft-page-break/>
      <text:p text:style-name="P270"><text:span text:style-name="T271">Patvirtinu, kad geriamuoju vandeniu apsirūpinama iš požeminio vandens telkinių nuosavybės teise ar kitaip valdomo ir (arba) naudojamo (reikalingą pažymėkite<text:s/></text:span><text:span text:style-name="T272">☒</text:span><text:span text:style-name="T273">):</text:span></text:p>
      <text:p text:style-name="P274"><text:span text:style-name="T275">☐</text:span><text:span text:style-name="T276"><text:s/>šachtinio šulinio, įrengto adresu_______________________________</text:span><text:span text:style-name="T277">_____________<text:s/></text:span></text:p>
      <text:p text:style-name="P278"><text:span text:style-name="T279">☐</text:span><text:span text:style-name="T280"><text:s/>požeminio vandens gręžinio, seklesnio negu 50 m gylio, įrengto adresu _______________________</text:span></text:p>
      <text:p text:style-name="P281"/>
      <text:p text:style-name="P282"><text:span text:style-name="T283">Patvirtinu, kad geriamasis vanduo naudojamas (reikalingą pažymėkite<text:s/></text:span><text:span text:style-name="T284">☒</text:span><text:span text:style-name="T285">):</text:span></text:p>
      <text:p text:style-name="P286"><text:span text:style-name="T287">☐</text:span><text:span text:style-name="T288"><text:s/>nėščiosios ...........................................................</text:span><text:span text:style-name="T289">............. maistui</text:span></text:p>
      <text:p text:style-name="P290"><text:span text:style-name="T291">(įrašyti vardą, pavardę, asmens kodą)</text:span></text:p>
      <text:p text:style-name="P292"><text:span text:style-name="T293">☐</text:span><text:span text:style-name="T294"><text:s/>kūdikio iki 6 mėnesių amžiaus<text:s/></text:span><text:span text:style-name="T295">.................................................................................. maistui</text:span></text:p>
      <text:p text:style-name="P296">(įrašyti vardą, pavardę, gimimo datą ir mamos vardą, pavardę)</text:p>
      <text:p text:style-name="P297"/>
      <text:p text:style-name="P298"><text:span text:style-name="T299">Su geriamojo vandens ištyrimu susijusią informaciją ir dokumentus pageidauju gauti (pažymėkite vieną pasirinktą būdą<text:s/></text:span><text:span text:style-name="T300">☒</text:span><text:span text:style-name="T301">):</text:span></text:p>
      <text:p text:style-name="P302"><text:span text:style-name="T303">☐</text:span><text:span text:style-name="T304"><text:s/>elektroniniu paštu, el. p. adresas _______________________________________</text:span></text:p>
      <text:p text:style-name="P305"><text:span text:style-name="T306">☐</text:span><text:span text:style-name="T307"><text:s/>paštu, korespondencijos adresas ________________________</text:span><text:span text:style-name="T308">_______________</text:span></text:p>
      <text:p text:style-name="P309"><text:span text:style-name="T310">☐</text:span><text:span text:style-name="T311"><text:s/>atsiimsiu asmeniškai<text:s/></text:span></text:p>
      <text:p text:style-name="P312"/>
      <text:p text:style-name="P313"><text:span text:style-name="T314">☐</text:span><text:span text:style-name="T315"><text:s/>TVIRTINU</text:span><text:span text:style-name="T316">, kad mano pateikta informacija yra tiksli ir teisinga.</text:span></text:p>
      <text:p text:style-name="P317"/>
      <text:p text:style-name="P318">PRIDEDAMA:</text:p>
      <text:p text:style-name="P319"><text:span text:style-name="T320">☐</text:span><text:span text:style-name="T321"><text:s/>požeminio vandens gręžinio paso kopija (jeigu požeminis vandens gręžinys Žemės gelmių registre)</text:span></text:p>
      <text:soft-page-break/>
      <text:p text:style-name="P322"><text:span text:style-name="T323">☐</text:span><text:span text:style-name="T324"><text:s/></text:span><text:span text:style-name="T325">nėščiosios / asmens, auginančio kūdik</text:span><text:span text:style-name="T326">į iki 6 mėnesių amžiaus, (pasirinkti, kas nereikalinga išbraukti) įgaliojimo pateikti šį prašymą ir gauti visą informaciją, susijusią su geriamojo vandens nitritų ir nitratų tyrimais, kopija<text:s/></text:span></text:p>
      <text:p text:style-name="P327"><text:span text:style-name="T328">☐</text:span><text:span text:style-name="T329"><text:s/>dokumento, patvirtinančio nėštumą / kūdikio tapatybę ir amžių<text:s/></text:span><text:span text:style-name="T330">(pasirinkti, kas nereikalinga išbraukti), kopija <text:s/></text:span></text:p>
      <text:p text:style-name="P331"><text:span text:style-name="T332">☐</text:span><text:span text:style-name="T333"><text:s/>pareiškėjo tapatybę patvirtinančio dokumento kopija (tik jeigu paraiška teikiama paštu)</text:span></text:p>
      <text:p text:style-name="P334"/>
      <text:p text:style-name="P335"/>
      <text:p text:style-name="P336"/>
      <text:p text:style-name="P337">(Parašas)<text:tab/><text:tab/><text:tab/>(Vardas, pavardė)</text:p>
      <text:p text:style-name="P338"/>
      <text:p text:style-name="P339"/>
      <text:p text:style-name="P340"><text:span text:style-name="T34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in"/>
          <style:tab-stop style:type="right" style:position="6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7" style:parent-style-name="Normal" style:family="paragraph">
      <style:paragraph-properties fo:text-align="center">
        <style:tab-stops>
          <style:tab-stop style:type="center" style:position="3.3465in"/>
          <style:tab-stop style:type="right" style:position="6.693in"/>
        </style:tab-stops>
      </style:paragraph-properties>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0" style:parent-style-name="Normal" style:family="paragraph">
      <style:paragraph-properties>
        <style:tab-stops>
          <style:tab-stop style:type="center" style:position="3in"/>
          <style:tab-stop style:type="right" style:position="6in"/>
        </style:tab-stops>
      </style:paragraph-properties>
    </style:style>
    <style:style style:name="P2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27"><text:span text:style-name="T228"><text:page-number text:fixed="false">2</text:page-number></text:span></text:p>
        <text:p text:style-name="P229"/>
      </style:header>
      <style:footer>
        <text:p text:style-name="P230"/>
      </style:footer>
    </style:master-page>
    <style:master-page style:next-style-name="MP2" style:name="MPF2" style:page-layout-name="PL2">
      <style:header>
        <text:p text:style-name="P231"/>
      </style:header>
      <style:footer>
        <text:p text:style-name="P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5-09T06:39:00Z</meta:creation-date>
    <dc:date>2023-05-09T06:39:00Z</dc:date>
    <meta:template xlink:href="Normal.dotm" xlink:type="simple"/>
    <meta:editing-cycles>2</meta:editing-cycles>
    <meta:editing-duration>PT0S</meta:editing-duration>
    <meta:document-statistic meta:page-count="10" meta:paragraph-count="188" meta:word-count="1636" meta:character-count="12657" meta:row-count="431" meta:non-whitespace-character-count="11209"/>
  </office:meta>
</office:document-meta>
</file>