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041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ab-stops>
          <style:tab-stop style:type="left" style:position="2.7166in"/>
        </style:tab-stops>
      </style:paragraph-properties>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50%">
        <style:tab-stops>
          <style:tab-stop style:type="left" style:position="2.8416in"/>
        </style:tab-stops>
      </style:paragraph-properties>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fo:letter-spacing="0.0347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fo:letter-spacing="-0.0027in"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indent="5.1187in">
        <style:tab-stops>
          <style:tab-stop style:type="left" style:position="5.1187in"/>
        </style:tab-stops>
      </style:paragraph-properties>
      <style:text-properties style:font-size-complex="12pt"/>
    </style:style>
    <style:style style:name="P88" style:parent-style-name="Normal" style:family="paragraph">
      <style:paragraph-properties fo:break-before="page" fo:line-height="107%"/>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line-height="115%" fo:margin-left="0.75in" fo:text-inden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30%" fo:text-indent="0.5in"/>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5in">
        <style:tab-stops>
          <style:tab-stop style:type="left" style:position="0.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75in" fo:text-indent="-0.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30%" fo:text-indent="0.5in"/>
      <style:text-properties style:font-size-complex="12pt"/>
    </style:style>
    <style:style style:name="P121" style:parent-style-name="Normal" style:family="paragraph">
      <style:paragraph-properties fo:text-align="justify" fo:line-height="13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5in"/>
      <style:text-properties style:font-size-complex="12pt"/>
    </style:style>
    <style:style style:name="P131" style:parent-style-name="Normal" style:family="paragraph">
      <style:paragraph-properties fo:text-align="justify" fo:line-height="130%" fo:text-indent="0.5in"/>
      <style:text-properties style:font-size-complex="12pt"/>
    </style:style>
    <style:style style:name="P132" style:parent-style-name="Normal" style:family="paragraph">
      <style:paragraph-properties fo:text-align="justify" fo:line-height="13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30%"/>
      <style:text-properties style:font-size-complex="12pt"/>
    </style:style>
    <style:style style:name="P192" style:parent-style-name="Normal" style:family="paragraph">
      <style:paragraph-properties fo:text-align="justify" fo:line-height="130%"/>
      <style:text-properties style:font-size-complex="12pt"/>
    </style:style>
    <style:style style:name="P193" style:parent-style-name="Normal" style:family="paragraph">
      <style:paragraph-properties fo:text-align="justify" fo:line-height="13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VALSTYBINĖS ŽEMĖS sklypo (kadastro Nr. 7157/0003:287) nuomos<text:s/></text:p>
          </table:table-cell>
        </table:table-row>
        <table:table-row table:style-name="TableRow21">
          <table:table-cell table:style-name="TableCell22">
            <text:p text:style-name="P23"/>
          </table:table-cell>
        </table:table-row>
        <table:table-row table:style-name="TableRow24">
          <table:table-cell table:style-name="TableCell25">
            <text:p text:style-name="P26">2025 m. <text:s text:c="27"/>d. Nr. T-</text:p>
          </table:table-cell>
        </table:table-row>
        <table:table-row table:style-name="TableRow27">
          <table:table-cell table:style-name="TableCell28">
            <text:p text:style-name="P29">Radviliškis</text:p>
          </table:table-cell>
        </table:table-row>
        <table:table-row table:style-name="TableRow30">
          <table:table-cell table:style-name="TableCell31">
            <text:p text:style-name="P32"/>
          </table:table-cell>
        </table:table-row>
      </table:table>
      <text:p text:style-name="P33"><text:span text:style-name="T34">Vadovaudamasi<text:s/></text:span><text:span text:style-name="T35">Lietuvos Respublikos vietos savivaldos įstatymo 7 straipsnio 9 punktu, 15 straipsnio 2 dalies 20 punktu,</text:span><text:span text:style-name="T36"><text:s/>Lietuvos Respublikos žemės įstatymo 7 straipsnio 1 dalies 2 punktu,</text:span><text:span text:style-name="T37"><text:s/>9 straipsnio 1 dalies 1 punktu, 9 straipsnio 3 dalimi,</text:span><text:span text:style-name="T38"><text:s/></text:span><text:span text:style-name="T39">Kitos paskirties valstybinės žemės sklypų pardavimo ir nuomos taisyklių, patvirtintų Lietuvos Respublikos Vyriausybės 1999 m. kovo 9 d. nutarimu Nr. 260 „Dėl kitos paskirties valstybinės žemės sklypų<text:s/></text:span><text:span text:style-name="T40">pardavimo ir nuomos taisyklių patvirtinimo“,</text:span><text:span text:style-name="T41"><text:s/>2 punktu, 43.5.5 papunkčiu ir 44 punktu, Lietuvos Respublikos Vyriausybės 1999 m. vasario 24 d. nutarimo Nr. 205 „Dėl žemės įvertinimo tvarkos“<text:s/></text:span><text:span text:style-name="T42">5.9 papunkčiu, Pastatų, statinių, įrenginių, pastatytų iki 1996 m.<text:s/></text:span><text:span text:style-name="T43">sausio 1 d., saugaus naudojimo termino nustatymo tvarka, patvirtinta Lietuvos Respublikos aplinkos ministro 2003 m. gegužės 19 d. įsakymu Nr. 237 „Dėl Pastatų, statinių, įrenginių, pastatytų iki 1996 m. sausio 1 d., saugaus naudojimo termino nustatymo tvar</text:span><text:span text:style-name="T44">kos patvirtinimo“</text:span><text:span text:style-name="T45"><text:s/></text:span><text:span text:style-name="T46">(toliau – Tvarka), statybos techniniu reglamentu STR<text:s/></text:span><text:soft-page-break/><text:span text:style-name="T47">1.12.06:2002 „Statinio naudojimo paskirtis ir gyvavimo trukmė“, patvirtintu Lietuvos Respublikos aplinkos ministro 2002 m. spalio 30 d. įsakymu Nr. 565 „Dėl statybos techninio reglament</text:span><text:span text:style-name="T48">o STR 1.12.06:2002 „Statinio naudojimo paskirtis ir gyvavimo trukmė“ patvirtinimo“ (toliau – STR),<text:s/></text:span><text:span text:style-name="T49">įgyvendindama Radviliškio rajono savivaldybės vardu sudaromų sutarčių pasirašymo tvarkos aprašo, patvirtinto Radviliškio rajono savivaldybės tarybos 2023 m.<text:s/></text:span><text:span text:style-name="T50">rugpjūčio 31 d. sprendimu Nr. T-105 „Dėl Radviliškio rajono savivaldybės vardu sudaromų sutarčių pasirašymo tvarkos aprašo patvirtinimo“, 5.9 papunktį ir 9 punktą, atsižvelgdama į (duomenys neskelbiami</text:span><text:span text:style-name="T51">) prašymą,<text:s/></text:span><text:span text:style-name="T52">Radviliškio rajono savivaldybės taryb</text:span><text:span text:style-name="T53">a<text:s/></text:span><text:span text:style-name="T54">nuspr</text:span><text:span text:style-name="T55">endži</text:span><text:span text:style-name="T56">a</text:span><text:span text:style-name="T57">:</text:span></text:p>
      <text:p text:style-name="P58"><text:span text:style-name="T59">1</text:span><text:span text:style-name="T60">.<text:s/></text:span><text:span text:style-name="T61">Nustatyti butui (unikalus Nr. 7195-0004-2010:0001) su priklausiniais eksploatuoti reikalingą 0,2468 ha žemės sklypo <text:s/>(kadastro Nr. 7157/0003:287), esančio Laisvės al. 23, Radviliškyje, dalies dydį – 0,0615 ha</text:span><text:span text:style-name="T62">.</text:span></text:p>
      <text:p text:style-name="P63"><text:span text:style-name="T64">2</text:span><text:span text:style-name="T65">. Išnuomoti be aukciono<text:s/></text:span><text:span text:style-name="T66">trisdešimt vieneriems (31) metams (duomenys neskelbiami</text:span><text:span text:style-name="T67">)</text:span><text:span text:style-name="T68"><text:s/>0,0615 ha valstybinės žemės plotą 0,2468 ha ploto valstybinės žemės sklype (kadastro Nr. 7157/0003:287, unikalus Nr. 4400-2958-1959), esančiame Laisvės al. 23, Radviliškio m.,<text:s/></text:span><text:span text:style-name="T69">nuomos terminą apskaiči</text:span><text:span text:style-name="T70">uotą vadovaujantis Tvarka ir STR priedo 2.4 papunkčiu,</text:span><text:span text:style-name="T71"><text:s/></text:span><text:span text:style-name="T72">pagal valstybinės žemės nuomos sutarties projekte (pridedama) įrašytas sąlygas.</text:span></text:p>
      <text:p text:style-name="P73"><text:span text:style-name="T74">3</text:span><text:span text:style-name="T75">. Nustatyti 2 punkte nurodytos žemės sklypo dalies vidutinę rinkos vertę, apskaičiuotą pagal taikytus žemės verčių z</text:span><text:span text:style-name="T76">onų žemėlapius, patvirtintus Nacionalinės žemės tarnybos prie Aplinkos ministerijos direktoriaus 2024 m. gruodžio 9 d. įsakymu Nr. 1P-546-(1.1 E.) „Dėl masinio žemės vertinimo dokumentų patvirtinimo“, – 5 108 (penki tūkstančiai vienas šimtas aštuoni) Eur.</text:span></text:p>
      <text:p text:style-name="P77"><text:span text:style-name="T78">4</text:span><text:span text:style-name="T79">. Įgalioti Radviliškio rajono savivaldybės merą pasirašyti 2 punkte nurodytos valstybinės žemės sklypo dalies nuomos sutartį.</text:span></text:p>
      <text:p text:style-name="P80"><text:span text:style-name="T81">5</text:span><text:span text:style-name="T82">. Nurodyti, kad šis sprendimas ne vėliau kaip per vieną mėnesį nuo jo priėmimo dienos gali būti skundžiamas paduodant sk</text:span><text:span text:style-name="T83">undą Lietuvos administracinių ginčų komisijos Šiaulių apygardos skyriui adresu: Dvaro g. 81, Šiauliai, arba Regionų administraciniam teismui bet kuriuose šio teismo rūmuose.</text:span></text:p>
      <text:p text:style-name="P84"/>
      <text:p text:style-name="Normal"/>
      <text:p text:style-name="P85"/>
      <text:p text:style-name="P86">Savivaldybės meras <text:s text:c="90"/></text:p>
      <text:p text:style-name="P87"/>
      <text:p text:style-name="P88"/>
      <text:p text:style-name="Normal"/>
      <text:p text:style-name="P89"><text:span text:style-name="T90">RADVILIŠKIO RAJONO SAVIVALDYBĖS TARYBOS SPRENDIMO PROJEKTO</text:span></text:p>
      <text:p text:style-name="P91">„DĖL VALSTYBINĖS ŽEMĖS SKLYPO (KADASTRO NR. 7157/0003:287) NUOMOS“<text:s/></text:p>
      <text:p text:style-name="P92"><text:span text:style-name="T93">AIŠKINAMASIS<text:s/></text:span><text:span text:style-name="T94">RAŠTAS</text:span></text:p>
      <text:p text:style-name="P95"/>
      <text:p text:style-name="P96">2025 m. spalio 10 d.</text:p>
      <text:p text:style-name="P97">Radviliškis</text:p>
      <text:p text:style-name="P98"/>
      <text:p text:style-name="P99"><text:span text:style-name="T100">1</text:span><text:span text:style-name="T101">.</text:span><text:span text:style-name="T102"><text:tab/>Projekto rengimą paskatinusios priežastys, parengto projekto tikslai ir uždaviniai.</text:span></text:p>
      <text:p text:style-name="P103"><text:span text:style-name="T104">Sprendimo projektas parengtas gavus (duomenys neskelbiami</text:span><text:span text:style-name="T105">)</text:span><text:span text:style-name="T106">. Sprendimo tikslas – gauti<text:s/></text:span><text:span text:style-name="T107">Radviliškio rajono savivaldybės taryb</text:span><text:span text:style-name="T108">os pritarimą išnuomoti ne aukciono būdu 31 (trisdešimt vieneriems) metams 0,2468 ha valstybinės žemės sklypo (kadastro Nr. 7157/0003:287, unikalus Nr. 4400-2958-1959), esančio Laisvės al. 23, Radviliškio m., dalį, kurios plotas 0,0615 ha.</text:span></text:p>
      <text:p text:style-name="P109"><text:span text:style-name="T110">2</text:span><text:span text:style-name="T111">. Projekto i</text:span><text:span text:style-name="T112">niciatoriai (institucija, asmenys ar piliečių atstovai) ir rengėjai.</text:span></text:p>
      <text:p text:style-name="P113"><text:span text:style-name="T114">Iniciatorius – Radviliškio rajono savivaldybės administracija. Sprendimo projektą parengė Architektūros ir urbanistikos skyriaus vyriausiasis specialistas Vytautas Urbonas.</text:span></text:p>
      <text:p text:style-name="P115"><text:span text:style-name="T116">2</text:span><text:span text:style-name="T117">.</text:span><text:span text:style-name="T118"><text:tab/>Kaip<text:s/></text:span><text:span text:style-name="T119">šiuo metu yra reguliuojami projekte aptarti teisiniai santykiai.</text:span></text:p>
      <text:p text:style-name="P120">Lietuvos Respublikos vietos savivaldos įstatymo 15 straipsnio 2 dalies 20 punkte numatyta išimtinė savivaldybės Tarybos kompetencija – sprendimų dėl savivaldybei priskirtos valstybinės žemės<text:s/>ir kito valstybės turto valdymo, naudojimo ir disponavimo juo patikėjimo teise priėmimas.</text:p>
      <text:p text:style-name="P121"><text:span text:style-name="T122">Dabartinis sprendimo projekte aptariamų klausimų reguliavimas apibrėžtas<text:s/></text:span><text:span text:style-name="T123">Lietuvos Respublikos vietos savivaldos įstatymo 7 straipsnio 9 punkte, 15 straipsnio 2 dalies</text:span><text:span text:style-name="T124"><text:s/>20 punkte,</text:span><text:span text:style-name="T125"><text:s/>Lietuvos Respublikos žemės įstatymo 7 straipsnio 1 dalies 2 punkte,</text:span><text:span text:style-name="T126"><text:s/>9 straipsnio 1 dalies 1 punkte, 9 straipsnio 3 dalyje,</text:span><text:span text:style-name="T127"><text:s/></text:span><text:span text:style-name="T128">Kitos paskirties valstybinės žemės sklypų pardavimo ir nuomos taisyklėse, patvirtintose Lietuvos Respublikos Vyriausybės<text:s/></text:span><text:span text:style-name="T129">1999 m. kovo 9 d. nutarimu Nr. 260 „Dėl kitos paskirties valstybinės žemės sklypų pardavimo ir nuomos taisyklių patvirtinimo“ (toliau – Taisyklės).<text:s/></text:span></text:p>
      <text:p text:style-name="P130">Taisyklių 44 punkte nurodyta, kad valstybinės žemės nuomos procedūrą vykdanti institucija valstybinės žemės<text:s/>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31">Taisyklių 43.5.5 papunktyje nurodyta, kad valstybinės žemės nuomos terminas nustatomas atsižvelgiant į valstybės interesus pagal žemės sklype (jo dalyje) esančio statinio ar įrenginio ekonomiškai pagrįstą naudojimo trukmę, kuri nustatoma pagal statinio ar<text:s/>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32"><text:span text:style-name="T133">Žemės sklype esantis pagrindinis pastatas gyvenamas</text:span><text:span text:style-name="T134">is namas 2A1p (unikalus Nr. 7195-0004-2010) pastatytas 1950 m. 1966 m. gegužės 17 d. patikslinus kadastro duomenis nustatytas 10 procentų fizinis nusidėvėjimas. Kadangi ekonomiškai pagrįstos naudojimo trukmės terminas yra 100 metų, todėl, įvertinus nusidėv</text:span><text:span text:style-name="T135">ėjimą, žemės sklypo nuomos terminas nustatytas 31 metų laikotarpiui (100-(100*(10/100))+1966)-2025</text:span><text:span text:style-name="T136">=</text:span><text:span text:style-name="T137">31).<text:s/></text:span></text:p>
      <text:p text:style-name="P138"><text:span text:style-name="T139">Pasirašydamas sutarties projekte nuomininkas patvirtino, kad sutinka su sutarties projekte išdėstytomis Žemės sklypo nuomos sąlygomis.</text:span></text:p>
      <text:p text:style-name="P140"><text:span text:style-name="T141">12</text:span><text:span text:style-name="T142">.</text:span><text:span text:style-name="T143"><text:tab/>Kokios s</text:span><text:span text:style-name="T144">iūlomos naujos teisinio reguliavimo nuostatos, kokių teigiamų rezultatų laukiama.</text:span></text:p>
      <text:p text:style-name="P145">Naujos teisinio reguliavimo nuostatos nesiūlomos.</text:p>
      <text:p text:style-name="P146"><text:span text:style-name="T147">Teigiami rezultatai – nuomininkas įpareigotas prižiūrėti, tvarkyti ir naudoti Žemės sklypo dalį pagal pagrindinę žemės naudo</text:span><text:span text:style-name="T148">jimo paskirtį ir būdą.</text:span></text:p>
      <text:p text:style-name="P149"><text:span text:style-name="T150">5</text:span><text:span text:style-name="T151">. Galimos neigiamos priimto sprendimo projekto pasekmės ir kokių priemonių reikėtų imtis, kad tokių pasekmių būtų išvengta.</text:span></text:p>
      <text:p text:style-name="P152"><text:span text:style-name="T153">Neigiamų pasekmių nenumatoma.</text:span></text:p>
      <text:p text:style-name="P154"><text:span text:style-name="T155">6</text:span><text:span text:style-name="T156">. Kokius teisės aktus būtina priimti, kokius galiojančius teisės aktu</text:span><text:span text:style-name="T157">s būtina pakeisti ar pripažinti netekusiais galios priėmus sprendimo projektą.</text:span></text:p>
      <text:p text:style-name="P158"><text:span text:style-name="T159">Nėra.</text:span></text:p>
      <text:p text:style-name="P160"><text:span text:style-name="T161">7</text:span><text:span text:style-name="T162">. Sprendimo projektui įgyvendinti reikalingos lėšos, finansavimo šaltiniai.</text:span></text:p>
      <text:p text:style-name="P163"><text:span text:style-name="T164">Priėmusi sprendimą, Radviliškio rajono savivaldybė papildomų išlaidų nepatirs.</text:span></text:p>
      <text:p text:style-name="P165"><text:span text:style-name="T166">8</text:span><text:span text:style-name="T167">. Spre</text:span><text:span text:style-name="T168">ndimo projekto rengimo metu gauti specialistų vertinimai ir išvados.</text:span></text:p>
      <text:p text:style-name="P169"><text:span text:style-name="T170">Kitų sprendimo projekto rengimo metu specialistų vertinimų ir išvadų negauta.<text:s/></text:span></text:p>
      <text:p text:style-name="P171"><text:span text:style-name="T172">9</text:span><text:span text:style-name="T173">. Numatomo teisinio reguliavimo poveikio vertinimo rezultatai.</text:span></text:p>
      <text:p text:style-name="P174"><text:span text:style-name="T175">Nevertinamas.</text:span></text:p>
      <text:p text:style-name="P176"><text:span text:style-name="T177">10</text:span><text:span text:style-name="T178">. Sprendimo projekto</text:span><text:span text:style-name="T179"><text:s/>antikorupcinis vertinimas.</text:span></text:p>
      <text:p text:style-name="P180"><text:span text:style-name="T181">Vertinimas neatliekamas.</text:span></text:p>
      <text:p text:style-name="P182"><text:span text:style-name="T183">11</text:span><text:span text:style-name="T184">. Kiti, iniciatoriaus nuomone, reikalingi pagrindimai ir paaiškinimai.</text:span></text:p>
      <text:p text:style-name="P185"><text:span text:style-name="T186">Nėra.</text:span></text:p>
      <text:p text:style-name="P187"><text:span text:style-name="T188">12</text:span><text:span text:style-name="T189">. Pridedami dokumentai.</text:span></text:p>
      <text:p text:style-name="P190">Žemės sklypo dalies nuomos sutarties projektas.<text:s/></text:p>
      <text:p text:style-name="P191"/>
      <text:p text:style-name="P192"/>
      <text:p text:style-name="P193"/>
      <text:p text:style-name="Normal"><text:span text:style-name="T194">Architektūros ir urbanistikos<text:s/></text:span><text:span text:style-name="T195">skyriaus</text:span></text:p>
      <text:p text:style-name="P196">vyriausiasis specialistas<text:tab/><text:tab/><text:tab/><text:tab/><text:s text:c="42"/>Vytautas Urbonas</text:p>
      <text:p text:style-name="P197"/>
      <text:p text:style-name="P198"/>
      <text:p text:style-name="P199"><text:span text:style-name="T2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10-15T11:20:00Z</meta:creation-date>
    <dc:date>2025-10-15T11:20:00Z</dc:date>
    <meta:print-date>2025-08-01T04:52:00Z</meta:print-date>
    <meta:template xlink:href="Normal.dotm" xlink:type="simple"/>
    <meta:editing-cycles>2</meta:editing-cycles>
    <meta:editing-duration>PT0S</meta:editing-duration>
    <meta:document-statistic meta:page-count="3" meta:paragraph-count="127" meta:word-count="1138" meta:character-count="8777" meta:row-count="287" meta:non-whitespace-character-count="7766"/>
  </office:meta>
</office:document-meta>
</file>