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text-properties fo:font-weight="bold" style:font-weight-asian="bold"/>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language="en" fo:country="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416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fo:background-color="#FFFFFF"/>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style:style>
    <style:style style:name="P135" style:parent-style-name="Normal" style:family="paragraph">
      <style:paragraph-properties fo:line-height="150%"/>
    </style:style>
    <style:style style:name="P136" style:parent-style-name="Normal" style:family="paragraph">
      <style:paragraph-properties>
        <style:tab-stops>
          <style:tab-stop style:type="right" style:position="6.4972in"/>
        </style:tab-stops>
      </style:paragraph-properties>
    </style:style>
    <style:style style:name="T137" style:parent-style-name="DefaultParagraphFont" style:family="text">
      <style:text-properties fo:language="en" fo:country="US"/>
    </style:style>
    <style:style style:name="T138" style:parent-style-name="DefaultParagraphFont" style:family="text">
      <style:text-properties fo:text-transform="uppercase"/>
    </style:style>
    <style:style style:name="P139" style:parent-style-name="Normal" style:family="paragraph">
      <style:paragraph-properties>
        <style:tab-stops>
          <style:tab-stop style:type="right" style:position="6.4972in"/>
        </style:tab-stops>
      </style:paragraph-properties>
      <style:text-properties fo:language="en" fo:country="US"/>
    </style:style>
    <style:style style:name="P140" style:parent-style-name="Normal" style:family="paragraph">
      <style:paragraph-properties>
        <style:tab-stops>
          <style:tab-stop style:type="right" style:position="6.4972in"/>
        </style:tab-stops>
      </style:paragraph-properties>
    </style:style>
    <style:style style:name="T141" style:parent-style-name="DefaultParagraphFont" style:family="text">
      <style:text-properties fo:language="en" fo:country="US"/>
    </style:style>
  </office:automatic-styles>
  <office:body>
    <office:text text:use-soft-page-breaks="true">
      <text:p text:style-name="P1"/>
      <text:p text:style-name="P9">Projektas</text:p>
      <text:p text:style-name="P10"/>
      <text:p text:style-name="P11">LIETUVOS RESPUBLIKOS SEIMAS</text:p>
      <text:p text:style-name="P12"/>
      <text:p text:style-name="P13"/>
      <text:p text:style-name="P14"><text:span text:style-name="T15">NUTARIMAS</text:span></text:p>
      <text:p text:style-name="P16"><text:span text:style-name="T17">DĖL 2027 METŲ PASKELBIMO OSKARO MILAŠIAUS, PALAIMINTOJO ARKIVYSKUPO JURGIO MATULAIČIO IR LIETUVOS RESPUBLIKOS IR ŠVENTOJO SOSTO KONKORDATO ir<text:s/></text:span><text:span text:style-name="T18">NEPALŪŽUSIŲ MOTERŲ DALIOS GRINKEVIČIŪTĖS, LIDIJOS MEŠKAITYTĖS IR LIŪNĖS SUTEMOS<text:s/></text:span><text:span text:style-name="T19">METAIS</text:span></text:p>
      <text:p text:style-name="P20"/>
      <text:p text:style-name="P21"><text:span text:style-name="T22">2024</text:span><text:span text:style-name="T23"><text:s/>m.<text:s/></text:span><text:span text:style-name="T24">rugs</text:span><text:span text:style-name="T25">ėjo<text:s/></text:span><text:span text:style-name="T26"><text:s text:c="4"/></text:span><text:span text:style-name="T27">d. Nr.</text:span></text:p>
      <text:p text:style-name="P28">Vilnius</text:p>
      <text:p text:style-name="P29"/>
      <text:p text:style-name="P30"/>
      <text:section text:name="Sect1" text:style-name="S1">
        <text:p text:style-name="P31"/>
        <text:p text:style-name="P32"/>
        <text:p text:style-name="P33"><text:span text:style-name="T34">Lietuvos Respublikos Seimas, vadovaudamasis Lietuvos Respublikos Seimo 2017 m. gruodžio 21 d. nutarimo<text:s/></text:span><text:span text:style-name="T35">Nr. XIII-975 „Dėl atmintinų metų skelbimo tvarkos“ 1 straipsniu,</text:span></text:p>
        <text:p text:style-name="P36"><text:span text:style-name="T37">atsižvelgdamas<text:s/></text:span><text:span text:style-name="T38">į istorinės, politinės, sociokultūrinės atminties išsaugojimo svarbą ir</text:span><text:span text:style-name="T39"><text:s/>valstybei svarbių įvykių, asmenybių, sukakčių atmintinus minėjimus 202</text:span><text:span text:style-name="T40">7</text:span><text:span text:style-name="T41"><text:s/>metais;</text:span></text:p>
        <text:p text:style-name="P42"><text:span text:style-name="T43">primindamas</text:span><text:span text:style-name="T44">, kad 2027 m. sukanka 150 metų, kai gimė poetas, diplomatas ir rašytojas Oskaras Milašius, ir pažymėdamas, kad 1877 m. gegužės 28 d. gimęs Oskaras Milašius ne tik p</text:span><text:span text:style-name="T45">raturtino tiek Lietuvos, tiek Europos literatūros<text:s/></text:span><text:soft-page-break/><text:span text:style-name="T46">paveldą, bet ir reikšmingai prisidėjo prie Lietuvos tarptautinio pripažinimo ir politinio įvaizdžio formavimo: 1920 m. jis buvo paskirtas pirmuoju nepriklausomos Lietuvos valstybės pasiuntiniu Prancūzijoje,</text:span><text:span text:style-name="T47"><text:s/>atstovavo Lietuvos interesams Tautų Sąjungoje ir tapo aktyviausiu lietuvių kultūros propaguotoju Vakarų Europoje, iki 1925 m. dirbo Lietuvos atstovu Prancūzijoje, vėliau iki 1938 m. – Lietuvos atstovybės Paryžiuje patarėju; 1936 m. jam buvo suteiktas Vyta</text:span><text:span text:style-name="T48">uto Didžiojo universiteto garbės daktaro vardas; jo kūrybinis palikimas apima įvairių žanrų kūrinius, kuriuose tyrinėjama žmogiškosios būties paslaptis, – visa tai yra svarbus indėlis į Lietuvos kultūros ir diplomatijos istoriją;</text:span></text:p>
        <text:p text:style-name="P49"><text:span text:style-name="T50">įvertindamas<text:s/></text:span><text:span text:style-name="T51">tai, kad<text:s/></text:span><text:span text:style-name="T52">2027</text:span><text:span text:style-name="T53"><text:s/>m.<text:s/></text:span><text:span text:style-name="T54">minimos palaimintojo arkivyskupo Jurgio Matulaičio<text:s/></text:span><text:span text:style-name="T55"><text:line-break/>100-osios mirties metinės ir sukanka<text:s/></text:span><text:span text:style-name="T56">100<text:s/></text:span><text:span text:style-name="T57">metų, kai buvo ratifikuotas Lietuvos Respublikos ir Šventojo Sosto konkordatas, parengtas remiantis popiežiaus Pijaus XI paskirto apaštalinio vizitatoriaus Lie</text:span><text:span text:style-name="T58">tuvoje Jurgio Matulaičio projektu, ir tai, kad 1927 m. rugsėjo 27 d. ratifikuotas konkordatas tapo esminiu dvišaliu tarptautiniu teisės dokumentu, sureguliavusiu Bažnyčios ir valstybės santykį, atlikusiu svarbų vaidmenį tarpukario Lietuvos užsienio ir vida</text:span><text:span text:style-name="T59">us politikoje,<text:s/></text:span>taip pat įvertindamas tai, kad<text:s/><text:span text:style-name="T60">arkivyskupas Jurgis Matulaitis ne tik reikšmingai prisidėjo prie Lietuvos valstybingumo įtvirtinimo ir visuomenės raidos pirmaisiais Nepriklausomybės dešimtmečiais, bet ir paliko neišdildomą pėdsaką Bažnyčios g</text:span><text:span text:style-name="T61">yvenime, tarnaudamas įvairių tautų Lietuvos bendruomenėms ir skleisdamas socialinio teisingumo idėjas, ir tai, kad arkivyskupo Jurgio Matulaičio paskelbimas palaimintuoju 1987 m. dar kartą patvirtino jo indėlį į Bažnyčios gyvenimą ir sustiprino jo autorite</text:span><text:span text:style-name="T62">tą tiek Lietuvoje, tiek tarptautinėje erdvėje;</text:span></text:p>
        <text:p text:style-name="P63"><text:span text:style-name="T64">įvertindamas<text:s/></text:span><text:span text:style-name="T65">tai, kad 2027 m. minimos tremtinės, gydytojos, rašytojos Dalios Grinkevičiūtės, tapybos miniatiūros meistrės Lidijos Meškaitytės ir išeivijos poetės Liūnės Sutemos 100-osios gimimo metines, pažymė</text:span><text:span text:style-name="T66">damas, kad šios trys moterys savo kūryba ir gyvenimu paliko gilų pėdsaką lietuvių kultūroje ir atmintyje, o jų biografijos ir kūrybinė veikla<text:s/></text:span><text:soft-page-break/><text:span text:style-name="T67">atskleidžia ne tik tragiškus likimus, bet ir gilų humanizmą bei kūrybinę rezistenciją sudėtingomis istorijos aplin</text:span><text:span text:style-name="T68">kybėmis: Dalia Grinkevičiūtė, knygoje „Lietuviai prie Laptevų jūros“ aprašiusi žiaurią sovietų režimo priespaudą, tapo moralinio tvirtumo ir žmogaus teisių gynimo simboliu, jos kūryba liudija egzistencinę kovą už tiesą ir istorinę atmintį; Lidija Meškaityt</text:span><text:span text:style-name="T69">ė sudėtingomis sąlygomis sukūrė apie 700 miniatiūrų, kuriose jaudinamai vaizdavo Lietuvos kraštovaizdį, gamtos trapumą ir asmeninį ryšį su gimtine, jos kūryba ne tik vertinama kaip unikalus indėlis į Lietuvos dailės paveldą, bet pripažinta ir tarptautiniu<text:s/></text:span><text:span text:style-name="T70">mastu; Liūnė Sutema (Zinaida Nagytė-Katiliškienė) išeivijoje per savo poeziją išlaikė stiprų emocinį ir intelektualinį ryšį su Lietuva, jos kūryboje ryški tėvynės netekties tema, apmąstoma egzistencinę laikyseną ir kūrybinį balsą formavusi išeivijos patirt</text:span><text:span text:style-name="T71">is, ir atsižvelgdamas į tai, kad šios trys išskirtinės moterys – Dalia Grinkevičiūtė, Lidija Meškaitytė ir Liūnė Sutema – liudijo sovietų okupacijos metų patirtį ir moters vietą sudėtingoje istorinių lūžių epochoje, o jų kūryba, įprasminusi išlikimo, rezis</text:span><text:span text:style-name="T72">tencijos ir asmeninio ryšio su savo žeme temas, neabejotinai yra aktuali ir šiandien;</text:span></text:p>
        <text:p text:style-name="P73"><text:span text:style-name="T74">siekdamas<text:s/></text:span><text:span text:style-name="T75">pažymėti</text:span><text:span text:style-name="T76"><text:s/>poeto, diplomato Oskaro Milašiaus<text:s/></text:span><text:span text:style-name="T77">150-</text:span><text:span text:style-name="T78">ąsias gimimo metines, palaimintojo arkivyskupo Jurgio Matulaičio mirties ir Lietuvos Respublikos ir Šventojo Sost</text:span><text:span text:style-name="T79">o konkordato ratifikavimo<text:s/></text:span><text:span text:style-name="T80">100-met</text:span><text:span text:style-name="T81">į ir trijų nepalūžusių moterų Dalios Grinkevičiūtės, Lidijos Meškaitytės ir Liūnės Sutemos 100-ąsias gimimo metines,<text:s/></text:span><text:span text:style-name="T82">nutari</text:span><text:span text:style-name="T83">a:</text:span></text:p>
        <text:p text:style-name="P84"/>
        <text:p text:style-name="P85"><text:span text:style-name="T86">1</text:span><text:span text:style-name="T87"><text:s/>straipsnis.</text:span></text:p>
        <text:p text:style-name="P88"><text:span text:style-name="T89">Paskelbti 202</text:span><text:span text:style-name="T90">7</text:span><text:span text:style-name="T91"><text:s/>metus:</text:span></text:p>
        <text:p text:style-name="P92"><text:span text:style-name="T93">1</text:span><text:span text:style-name="T94">)<text:s/></text:span><text:span text:style-name="T95">Oskaro Milašiaus</text:span><text:span text:style-name="T96"><text:s/>metais;</text:span></text:p>
        <text:p text:style-name="P97"><text:span text:style-name="T98">2</text:span><text:span text:style-name="T99">) Palaimintojo<text:s/></text:span><text:span text:style-name="T100">arkivyskupo Jurgio Matulaičio ir Lietuvos Respublikos ir Šventojo Sosto konkordato metais;</text:span></text:p>
        <text:p text:style-name="P101"><text:span text:style-name="T102">3</text:span><text:span text:style-name="T103">) Nepalūžusių moterų Dalios Grinkevičiūtės, Lidijos Meškaitytės ir Liūnės Sutemos metais.</text:span></text:p>
        <text:p text:style-name="P104"/>
        <text:p text:style-name="P105"><text:span text:style-name="T106">2</text:span><text:span text:style-name="T107"><text:s/>straipsnis.</text:span></text:p>
        <text:p text:style-name="P108"><text:span text:style-name="T109">Pasiūlyti Lietuvos Respublikos Vyriausybei:</text:span></text:p>
        <text:p text:style-name="P110"><text:span text:style-name="T111">1</text:span><text:span text:style-name="T112">) iki 202</text:span><text:span text:style-name="T113">5</text:span><text:span text:style-name="T114"><text:s/>m. liepos 1 d. parengti<text:s/></text:span><text:span text:style-name="T115">Oskaro Milašiaus</text:span><text:span text:style-name="T116">, Palaimintojo arkivyskupo Jurgio Matulaičio ir Lietuvos Respublikos ir Šventojo Sosto konkordato, Nepalūžusių moterų Dalios Grinkevičiūtės, Lidijos Meškaitytės ir Liūnės Sutemos metų programas ir jas<text:s/></text:span><text:span text:style-name="T117">patvirtinti;</text:span></text:p>
        <text:p text:style-name="P118"><text:span text:style-name="T119">2</text:span><text:span text:style-name="T120">)<text:s/></text:span><text:span text:style-name="T121">2025,<text:s/></text:span><text:span text:style-name="T122">202</text:span><text:span text:style-name="T123">6</text:span><text:span text:style-name="T124"><text:s/>ir 2027 metų valstybės biudžete numatyti lėšų Vyriausybės patvirtintoms<text:s/></text:span><text:span text:style-name="T125">Oskaro Milašiaus</text:span><text:span text:style-name="T126">, Palaimintojo arkivyskupo Jurgio Matulaičio ir Lietuvos Respublikos ir Šventojo Sosto konkordato, Nepalūžusių moterų Dalios Grinkevičiūt</text:span><text:span text:style-name="T127">ės, Lidijos Meškaitytės ir Liūnės Sutemos atmintinų metų programoms įgyvendinti.</text:span></text:p>
        <text:p text:style-name="P128"/>
        <text:p text:style-name="P129"><text:span text:style-name="T130">3</text:span><text:span text:style-name="T131"><text:s/>straipsnis.</text:span></text:p>
        <text:p text:style-name="P132"><text:span text:style-name="T133">Nustatyti, kad šis nutarimas įsigalioja nuo jo oficialaus paskelbimo.</text:span></text:p>
        <text:p text:style-name="P134"/>
        <text:p text:style-name="P135"/>
        <text:p text:style-name="P136"><text:span text:style-name="T137">Seimo Pirmininkas</text:span><text:span text:style-name="T138"><text:tab/></text:span></text:p>
        <text:p text:style-name="P139"/>
        <text:p text:style-name="P140"><text:span text:style-name="T141">Teiki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0-01T07:19:00Z</meta:creation-date>
    <dc:date>2024-10-01T07:19:00Z</dc:date>
    <meta:print-date>2004-12-10T05:45:00Z</meta:print-date>
    <meta:template xlink:href="Normal.dotm" xlink:type="simple"/>
    <meta:editing-cycles>2</meta:editing-cycles>
    <meta:editing-duration>PT0S</meta:editing-duration>
    <meta:document-statistic meta:page-count="3" meta:paragraph-count="26" meta:word-count="700" meta:character-count="5617" meta:row-count="114" meta:non-whitespace-character-count="4943"/>
  </office:meta>
</office:document-meta>
</file>