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indent="5in">
        <style:tab-stops>
          <style:tab-stop style:type="left" style:position="4.67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indent="5in">
        <style:tab-stops>
          <style:tab-stop style:type="left" style:position="4.67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305in" style:font-size-complex="12pt" style:language-asian="ar" style:country-asian="SA"/>
    </style:style>
    <style:style style:name="T36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letter-spacing="-0.0013in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letter-spacing="-0.0013in" style:font-size-complex="12pt" style:language-asian="ar" style:country-asian="SA"/>
    </style:style>
    <style:style style:name="T54" style:parent-style-name="DefaultParagraphFont" style:family="text">
      <style:text-properties fo:letter-spacing="-0.0013in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/>
    </style:style>
    <style:style style:name="P68" style:parent-style-name="Normal" style:family="paragraph">
      <style:paragraph-properties fo:break-before="page" fo:line-height="107%"/>
    </style:style>
    <style:style style:name="P6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fo:text-transform="uppercase" fo:letter-spacing="-0.0013in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81" style:family="table-column">
      <style:table-column-properties style:column-width="0.3958in"/>
    </style:style>
    <style:style style:name="TableColumn82" style:family="table-column">
      <style:table-column-properties style:column-width="2.0652in"/>
    </style:style>
    <style:style style:name="TableColumn83" style:family="table-column">
      <style:table-column-properties style:column-width="1.3173in"/>
    </style:style>
    <style:style style:name="TableColumn84" style:family="table-column">
      <style:table-column-properties style:column-width="0.9451in"/>
    </style:style>
    <style:style style:name="TableColumn85" style:family="table-column">
      <style:table-column-properties style:column-width="0.884in"/>
    </style:style>
    <style:style style:name="TableColumn86" style:family="table-column">
      <style:table-column-properties style:column-width="1.0868in"/>
    </style:style>
    <style:style style:name="Table80" style:family="table">
      <style:table-properties style:width="6.6944in" fo:margin-left="0in" table:align="left"/>
    </style:style>
    <style:style style:name="TableRow87" style:family="table-row">
      <style:table-row-properties style:min-row-height="0.3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" style:family="table-row">
      <style:table-row-properties style:min-row-height="0.318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286" style:parent-style-name="Normal" style:family="paragraph">
      <style:paragraph-properties fo:break-before="page" fo:line-height="107%"/>
    </style:style>
    <style:style style:name="P28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fo:text-transform="uppercase" fo:letter-spacing="-0.0013in" style:font-size-complex="12pt" style:language-asian="ar" style:country-asian="SA"/>
    </style:style>
    <style:style style:name="T29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9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299" style:family="table-column">
      <style:table-column-properties style:column-width="0.3958in"/>
    </style:style>
    <style:style style:name="TableColumn300" style:family="table-column">
      <style:table-column-properties style:column-width="2.0652in"/>
    </style:style>
    <style:style style:name="TableColumn301" style:family="table-column">
      <style:table-column-properties style:column-width="1.3173in"/>
    </style:style>
    <style:style style:name="TableColumn302" style:family="table-column">
      <style:table-column-properties style:column-width="0.9451in"/>
    </style:style>
    <style:style style:name="TableColumn303" style:family="table-column">
      <style:table-column-properties style:column-width="0.884in"/>
    </style:style>
    <style:style style:name="TableColumn304" style:family="table-column">
      <style:table-column-properties style:column-width="1.0868in"/>
    </style:style>
    <style:style style:name="Table298" style:family="table">
      <style:table-properties style:width="6.6944in" fo:margin-left="0in" table:align="left"/>
    </style:style>
    <style:style style:name="TableRow305" style:family="table-row">
      <style:table-row-properties style:min-row-height="0.31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8" style:family="table-row">
      <style:table-row-properties style:min-row-height="0.318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7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37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37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377" style:parent-style-name="Normal" style:family="paragraph">
      <style:paragraph-properties fo:break-before="page" fo:line-height="107%"/>
    </style:style>
    <style:style style:name="P378" style:parent-style-name="Normal" style:family="paragraph">
      <style:paragraph-properties fo:text-align="center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38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385" style:parent-style-name="Normal" style:family="paragraph">
      <style:paragraph-properties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8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8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9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5" style:parent-style-name="Normal" style:family="paragraph">
      <style:paragraph-properties fo:text-align="justify" fo:text-indent="0.5in"/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fo:letter-spacing="-0.0013in"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fo:letter-spacing="0.0416in"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fo:letter-spacing="0.0416in"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text-align="justify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fo:letter-spacing="-0.0013in" style:font-size-complex="12pt" style:language-asian="ar" style:country-asian="SA"/>
    </style:style>
    <style:style style:name="T407" style:parent-style-name="DefaultParagraphFont" style:family="text">
      <style:text-properties fo:letter-spacing="-0.0013in"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 fo:text-indent="0.5in"/>
      <style:text-properties fo:hyphenate="false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fo:letter-spacing="-0.0013in" style:font-size-complex="12pt" style:language-asian="ar" style:country-asian="SA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1" style:parent-style-name="Normal" style:family="paragraph">
      <style:paragraph-properties fo:text-align="justify" fo:text-indent="0.5in"/>
      <style:text-properties fo:hyphenate="false"/>
    </style:style>
    <style:style style:name="T422" style:parent-style-name="DefaultParagraphFont" style:family="text">
      <style:text-properties style:font-style-complex="italic" style:font-size-complex="12pt" style:language-asian="ar" style:country-asian="SA"/>
    </style:style>
    <style:style style:name="T423" style:parent-style-name="DefaultParagraphFont" style:family="text">
      <style:text-properties style:font-style-complex="italic" fo:letter-spacing="-0.0013in" style:font-size-complex="12pt" style:language-asian="ar" style:country-asian="SA"/>
    </style:style>
    <style:style style:name="P424" style:parent-style-name="Normal" style:family="paragraph">
      <style:paragraph-properties fo:text-align="justify" fo:text-indent="0.5in"/>
      <style:text-properties fo:hyphenate="false"/>
    </style:style>
    <style:style style:name="T425" style:parent-style-name="DefaultParagraphFont" style:family="text">
      <style:text-properties style:font-style-complex="italic" style:font-size-complex="12pt" style:language-asian="ar" style:country-asian="SA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letter-spacing="-0.0027in" style:font-size-complex="12pt" style:language-asian="lt" style:country-asian="LT"/>
    </style:style>
    <style:style style:name="T436" style:parent-style-name="DefaultParagraphFont" style:family="text">
      <style:text-properties fo:letter-spacing="-0.0027in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name-asian="Arial Unicode MS" style:font-size-complex="12pt"/>
    </style:style>
    <style:style style:name="T443" style:parent-style-name="DefaultParagraphFont" style:family="text">
      <style:text-properties style:font-name-asian="Arial Unicode MS" style:font-size-complex="12pt"/>
    </style:style>
    <style:style style:name="T444" style:parent-style-name="DefaultParagraphFont" style:family="text">
      <style:text-properties style:font-name-asian="Arial Unicode MS" style:font-size-complex="12pt"/>
    </style:style>
    <style:style style:name="T445" style:parent-style-name="DefaultParagraphFont" style:family="text">
      <style:text-properties style:font-name-asian="Arial Unicode MS"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name-asian="Arial Unicode MS" style:font-size-complex="12pt"/>
    </style:style>
    <style:style style:name="T448" style:parent-style-name="DefaultParagraphFont" style:family="text">
      <style:text-properties style:font-name-asian="Arial Unicode MS" style:font-size-complex="12pt"/>
    </style:style>
    <style:style style:name="T449" style:parent-style-name="DefaultParagraphFont" style:family="text">
      <style:text-properties style:font-name-asian="Arial Unicode MS" style:font-size-complex="12pt"/>
    </style:style>
    <style:style style:name="P450" style:parent-style-name="Normal" style:family="paragraph">
      <style:paragraph-properties fo:text-align="justify" fo:text-indent="0.5in"/>
      <style:text-properties fo:hyphenate="false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456" style:parent-style-name="DefaultParagraphFont" style:family="text">
      <style:text-properties style:font-size-complex="12pt" fo:background-color="#FFFFFF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weight-complex="bold"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0" style:parent-style-name="Normal" style:family="paragraph">
      <style:paragraph-properties fo:text-align="justify" fo:text-indent="0.5in"/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7" style:parent-style-name="Normal" style:family="paragraph">
      <style:paragraph-properties fo:text-align="justify" fo:text-indent="0.5in"/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84" style:parent-style-name="Normal" style:family="paragraph">
      <style:paragraph-properties fo:text-align="justify" fo:text-indent="0.5in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0" style:parent-style-name="Normal" style:family="paragraph">
      <style:paragraph-properties fo:text-align="justify" fo:text-indent="0.5in"/>
      <style:text-properties fo:hyphenate="false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weight-complex="bold" style:font-size-complex="12pt" style:language-asian="ar" style:country-asian="SA"/>
    </style:style>
    <style:style style:name="T4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0" style:parent-style-name="DefaultParagraphFont" style:family="text">
      <style:text-properties style:font-weight-complex="bold"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T502" style:parent-style-name="DefaultParagraphFont" style:family="text">
      <style:text-properties style:font-weight-complex="bold"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weight-complex="bold" style:font-size-complex="12pt" style:language-asian="ar" style:country-asian="SA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weight-complex="bold" style:font-size-complex="12pt" style:language-asian="ar" style:country-asian="SA"/>
    </style:style>
    <style:style style:name="T511" style:parent-style-name="DefaultParagraphFont" style:family="text">
      <style:text-properties style:font-weight-complex="bold" style:font-size-complex="12pt" style:language-asian="ar" style:country-asian="SA"/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name-asian="Calibri" style:font-size-complex="12pt" style:language-asian="ar" style:country-asian="SA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name-asian="Calibri" style:font-size-complex="12pt" style:language-asian="ar" style:country-asian="SA"/>
    </style:style>
    <style:style style:name="P52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9" style:parent-style-name="Normal" style:family="paragraph">
      <style:paragraph-properties fo:text-align="justify" fo:text-indent="0.5in">
        <style:tab-stops>
          <style:tab-stop style:type="left" style:position="0.693in"/>
        </style:tab-stops>
      </style:paragraph-properties>
      <style:text-properties fo:hyphenate="false"/>
    </style:style>
    <style:style style:name="T530" style:parent-style-name="DefaultParagraphFont" style:family="text">
      <style:text-properties fo:letter-spacing="-0.0013in" style:font-size-complex="12pt" style:language-asian="ar" style:country-asian="SA"/>
    </style:style>
    <style:style style:name="T531" style:parent-style-name="DefaultParagraphFont" style:family="text">
      <style:text-properties fo:letter-spacing="-0.0013in" style:font-size-complex="12pt" style:language-asian="ar" style:country-asian="SA"/>
    </style:style>
    <style:style style:name="T532" style:parent-style-name="DefaultParagraphFont" style:family="text">
      <style:text-properties fo:letter-spacing="-0.0013in"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fo:letter-spacing="0.0416in"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T536" style:parent-style-name="DefaultParagraphFont" style:family="text">
      <style:text-properties fo:letter-spacing="0.0416in" style:font-size-complex="12pt" style:language-asian="ar" style:country-asian="SA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712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712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P548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 style:language-asian="ar" style:country-asian="SA" fo:hyphenate="false"/>
    </style:style>
    <style:style style:name="P549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550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551" style:parent-style-name="Normal" style:family="paragraph">
      <style:paragraph-properties fo:text-align="justify"/>
      <style:text-properties fo:hyphenate="false"/>
    </style:style>
    <style:style style:name="T552" style:parent-style-name="DefaultParagraphFont" style:family="text">
      <style:text-properties style:font-size-complex="12pt" style:language-asian="ar" style:country-asian="SA"/>
    </style:style>
    <style:style style:name="T553" style:parent-style-name="DefaultParagraphFont" style:family="text">
      <style:text-properties style:font-size-complex="12pt" style:language-asian="ar" style:country-asian="SA"/>
    </style:style>
    <style:style style:name="T554" style:parent-style-name="DefaultParagraphFont" style:family="text">
      <style:text-properties style:font-size-complex="12pt" style:language-asian="ar" style:country-asian="SA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55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>2024-08-08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NEKILNOJAMOJO TURTO,<text:s/></text:span><text:span text:style-name="T11">PRIPAŽINTO netinkamu (negalimu)<text:s/></text:span><text:span text:style-name="T12">NAUDOTI, NURAŠYMO BEI LIKVIDAVIMO</text:span></text:p>
      <text:p text:style-name="P13"/>
      <text:p text:style-name="P14">2024 m. rugsėjo 12 d. Nr. T-</text:p>
      <text:p text:style-name="P15">Radviliškis</text:p>
      <text:p text:style-name="P16"/>
      <text:p text:style-name="P17"><text:span text:style-name="T18">Vadovaudamasi Lietuvos Respublikos<text:s/></text:span><text:span text:style-name="T19">vietos savivaldos įstatymo</text:span><text:span text:style-name="T20"><text:s/></text:span><text:span text:style-name="T21">15 straipsnio 2 dalies 19 punktu ir 63 straipsniu, Lietuvos Respublikos valstybės ir savivaldybių turto valdymo, naudojimo ir disponavimo juo įstatymo 27 straipsnio 2 ir 6 dalimis, Pripažinto nereikalingu arba netinkamu naudoti (</text:span><text:span text:style-name="T22">negalimu) naudoti valstybės ir savivaldybių turto nurašymo, išardymo ir likvidavimo tvarkos aprašo, patvirtinto Lietuvos Respublikos Vyriausybės 2001 m. spalio 19 d. nutarimu Nr. 1250 „D</text:span><text:span text:style-name="T23">ėl pripažinto nereikalingu arba netinkamu (negalimu) naudoti valstybės</text:span><text:span text:style-name="T24"><text:s/>ir savivaldybių turto nurašymo, išardymo ir likvidavimo tvarkos aprašo patvirtinimo</text:span><text:span text:style-name="T25">“, 9.4 ir 13.1.1 papunkčiais,</text:span><text:span text:style-name="T26"><text:s/></text:span><text:span text:style-name="T27">įgyvendindama Radviliškio rajono savivaldybės ir patikėjimo teise perduoto valstybės turto valdymo, naudojimo ir disponavimo juo tvarkos apraš</text:span><text:span text:style-name="T28">ą, patvirtintą Radviliškio rajono savivaldybės tarybos 2014 m. lapkričio 20 d. sprendimo Nr. T-893 „Dėl Radviliškio rajono savivaldybės ir patikėjimo teise perduoto valstybės turto valdymo, naudojimo ir disponavimo juo tvarkos aprašo patvirtinimo“ 1 punktu</text:span><text:span text:style-name="T29">, atsižvelgdama į Radviliškio rajono savivaldybės administracijos direktoriaus 2024 m. rugpjūčio 7 d. įsakymą Nr. A-40</text:span><text:span text:style-name="T30">6</text:span><text:span text:style-name="T31">(8.</text:span><text:span text:style-name="T32">2</text:span><text:span text:style-name="T33">E) „Dėl Radviliškio rajono savivaldybės administracijos patikėjimo teise valdomo Savivaldybės turto pripažinimo nereikalingu ar netin</text:span><text:span text:style-name="T34">kamu (negalimu) naudoti ir jo tolimesnio panaudojimo“, Radviliškio rajono savivaldybės taryba</text:span><text:span text:style-name="T35">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Nurašyti ir likviduoti pripažintą netinkamu (negalimu) naudoti Radviliškio rajono savivaldybei nuosavybės teise priklausantį, Radviliškio rajo</text:span><text:span text:style-name="T42">no savivaldybės administracijos apskaitoje tvarkomą, Nekilnojamojo turto registre neregistruotą nekilnojamąjį turtą:</text:span></text:p>
      <text:p text:style-name="P43"><text:span text:style-name="T44">1.1</text:span><text:span text:style-name="T45">.<text:s/></text:span><text:span text:style-name="T46">Savivaldybės administracijos Radviliškio miesto seniūnijos naudotą ir prižiūrėtą turtą –</text:span><text:span text:style-name="T47"><text:s/>11 konteinerinių aikštelių, demontuotas įgy</text:span><text:span text:style-name="T48">vendinant ES struktūrinių fondų ir Radviliškio rajono savivaldybės biudžeto lėšomis finansuojamą projektą „Komunalinių atliekų rūšiuojamojo surinkimo infrastruktūros plėtra Šiaulių regione“, ir 2 betoninius tualetus, demontuotus įgyvendinant ES struktūrini</text:span><text:span text:style-name="T49">ų fondų ir Radviliškio rajono savivaldybės biudžeto lėšomis finansuojamą projektą „Kraštovaizdžio formavimas ir ekologinės būklės gerinimas Radviliškio m. Eibariškių parko teritorijoje“ (1 priedas);</text:span></text:p>
      <text:p text:style-name="P50"><text:span text:style-name="T51">1.2</text:span><text:span text:style-name="T52">.<text:s/></text:span><text:span text:style-name="T53">Savivaldybės administracijos Sidabravo seniūnijo</text:span><text:span text:style-name="T54">s naudotą ir prižiūrėtą turtą –</text:span><text:span text:style-name="T55"><text:s/>Sidabravo miestelio, Taukuočių kaimo ir Kundrėnų kaimo kapinių fiziškai nusidėvėjusias tvoras (2 priedas).</text:span></text:p>
      <text:p text:style-name="P56"><text:span text:style-name="T57">2</text:span><text:span text:style-name="T58">.</text:span><text:span text:style-name="T59"><text:tab/>Nurodyti, kad šis sprendimas ne vėliau kaip per vieną mėnesį nuo jo įsigaliojimo dienos gali būti<text:s/></text:span><text:span text:style-name="T60">skundžiamas paduodant skundą Lietuvos administracinių ginčų komisijos Šiaulių apygardos skyriui adresu: Dvaro g. 81, Šiauliai, arba Regionų administraciniam teismui bet kuriuose šio teismo rūmuose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text:s/>Kazimieras Račkauskis</text:span></text:p>
      <text:p text:style-name="P68"/>
      <text:p text:style-name="Normal"/>
      <text:p text:style-name="P69"><text:span text:style-name="T70">Radviliškio rajono savivaldybės tarybos</text:span></text:p>
      <text:p text:style-name="P71">2024 m. rugsėjo 12 d. sprendimo Nr. T-</text:p>
      <text:p text:style-name="P72"><text:span text:style-name="T73">1</text:span><text:span text:style-name="T74"><text:s/>priedas</text:span></text:p>
      <text:p text:style-name="P75"/>
      <text:p text:style-name="P76"><text:span text:style-name="T77">Nurašomo, Radviliškio rajono savivaldybės administracijos Radviliškio miesto seniūnijos naudoto, nekilnojamojo<text:s/></text:span><text:span text:style-name="T78">turto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 Nr.</text:p>
          </table:table-cell>
          <table:table-cell table:style-name="TableCell90" table:number-rows-spanned="2">
            <text:p text:style-name="P91">Pavadinimas ir trumpa charakteristika</text:p>
          </table:table-cell>
          <table:table-cell table:style-name="TableCell92" table:number-rows-spanned="2">
            <text:p text:style-name="P93">Inventoriaus Nr.</text:p>
          </table:table-cell>
          <table:table-cell table:style-name="TableCell94" table:number-rows-spanned="2">
            <text:p text:style-name="P95">Įsigijimo data</text:p>
          </table:table-cell>
          <table:table-cell table:style-name="TableCell96" table:number-rows-spanned="2">
            <text:p text:style-name="P97">Pradinė vertė eurais</text:p>
          </table:table-cell>
          <table:table-cell table:style-name="TableCell98" table:number-rows-spanned="2">
            <text:p text:style-name="P99">Likutinė vertė eurais <text:s/>(2024-01-31)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Konteinerių <text:s/>aikštelė, Radvilų g., prie UAB „Regėjus“, Radviliškyje<text:s/></text:p>
          </table:table-cell>
          <table:table-cell table:style-name="TableCell112">
            <text:p text:style-name="P113">0180006_RDVM</text:p>
          </table:table-cell>
          <table:table-cell table:style-name="TableCell114">
            <text:p text:style-name="P115">2008-10-31</text:p>
          </table:table-cell>
          <table:table-cell table:style-name="TableCell116">
            <text:p text:style-name="P117">925,92</text:p>
          </table:table-cell>
          <table:table-cell table:style-name="TableCell118">
            <text:p text:style-name="P119">122,9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Konteinerių <text:s/>aikštelė, Jaunytės g., Radviliškyje</text:p>
          </table:table-cell>
          <table:table-cell table:style-name="TableCell125">
            <text:p text:style-name="P126">0180007_RDVM</text:p>
          </table:table-cell>
          <table:table-cell table:style-name="TableCell127">
            <text:p text:style-name="P128">2008-10-31</text:p>
          </table:table-cell>
          <table:table-cell table:style-name="TableCell129">
            <text:p text:style-name="P130">850,61</text:p>
          </table:table-cell>
          <table:table-cell table:style-name="TableCell131">
            <text:p text:style-name="P132">108,13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Konteinerių aikštelė, Laisvės al., prie Radviliškio <text:s/>lokomotyvų depo</text:p>
          </table:table-cell>
          <table:table-cell table:style-name="TableCell138">
            <text:p text:style-name="P139">180008_RDVM</text:p>
          </table:table-cell>
          <table:table-cell table:style-name="TableCell140">
            <text:p text:style-name="P141">2008-10-30</text:p>
          </table:table-cell>
          <table:table-cell table:style-name="TableCell142">
            <text:p text:style-name="P143">891,74</text:p>
          </table:table-cell>
          <table:table-cell table:style-name="TableCell144">
            <text:p text:style-name="P145">113,41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Konteinerių aikštelė, <text:s/>Gedimino g., Radviliškyje</text:p>
          </table:table-cell>
          <table:table-cell table:style-name="TableCell151">
            <text:p text:style-name="P152">0180023_RDVM</text:p>
          </table:table-cell>
          <table:table-cell table:style-name="TableCell153">
            <text:p text:style-name="P154">2009-12-31</text:p>
          </table:table-cell>
          <table:table-cell table:style-name="TableCell155">
            <text:p text:style-name="P156">1 972,48</text:p>
          </table:table-cell>
          <table:table-cell table:style-name="TableCell157">
            <text:p text:style-name="P158">397,77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Konteinerių aikštelė, Stiklo g., Radviliškyje<text:s/></text:p>
          </table:table-cell>
          <table:table-cell table:style-name="TableCell164">
            <text:p text:style-name="P165">0180024_RDVM</text:p>
          </table:table-cell>
          <table:table-cell table:style-name="TableCell166">
            <text:p text:style-name="P167">2009-12-31</text:p>
          </table:table-cell>
          <table:table-cell table:style-name="TableCell168">
            <text:p text:style-name="P169">425,74</text:p>
          </table:table-cell>
          <table:table-cell table:style-name="TableCell170">
            <text:p text:style-name="P171">83,47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Konteinerių aikštelė, Vaižganto g., Radviliškyje<text:s/></text:p>
          </table:table-cell>
          <table:table-cell table:style-name="TableCell177">
            <text:p text:style-name="P178">0180025_RDVM</text:p>
          </table:table-cell>
          <table:table-cell table:style-name="TableCell179">
            <text:p text:style-name="P180">2009-12-31</text:p>
          </table:table-cell>
          <table:table-cell table:style-name="TableCell181">
            <text:p text:style-name="P182">338,86</text:p>
          </table:table-cell>
          <table:table-cell table:style-name="TableCell183">
            <text:p text:style-name="P184">66,68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Konteinerių aikštelė, Radvilų g.,<text:s/>Radviliškyje</text:p>
          </table:table-cell>
          <table:table-cell table:style-name="TableCell190">
            <text:p text:style-name="P191">0180026_RDVM</text:p>
          </table:table-cell>
          <table:table-cell table:style-name="TableCell192">
            <text:p text:style-name="P193">2009-12-31</text:p>
          </table:table-cell>
          <table:table-cell table:style-name="TableCell194">
            <text:p text:style-name="P195">300,63</text:p>
          </table:table-cell>
          <table:table-cell table:style-name="TableCell196">
            <text:p text:style-name="P197">58,99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Konteinerių aikštelė, Kudirkos g., Radviliškyje</text:p>
          </table:table-cell>
          <table:table-cell table:style-name="TableCell203">
            <text:p text:style-name="P204">0180028_RDVM</text:p>
          </table:table-cell>
          <table:table-cell table:style-name="TableCell205">
            <text:p text:style-name="P206">2009-12-31</text:p>
          </table:table-cell>
          <table:table-cell table:style-name="TableCell207">
            <text:p text:style-name="P208">425,74</text:p>
          </table:table-cell>
          <table:table-cell table:style-name="TableCell209">
            <text:p text:style-name="P210">83,47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Konteinerių aikštelė, Kudirkos g. 13, Radviliškyje</text:p>
          </table:table-cell>
          <table:table-cell table:style-name="TableCell216">
            <text:p text:style-name="P217">0180029_RDVM</text:p>
          </table:table-cell>
          <table:table-cell table:style-name="TableCell218">
            <text:p text:style-name="P219">2009-12-31</text:p>
          </table:table-cell>
          <table:table-cell table:style-name="TableCell220">
            <text:p text:style-name="P221">309,89</text:p>
          </table:table-cell>
          <table:table-cell table:style-name="TableCell222">
            <text:p text:style-name="P223">60,69</text:p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Konteinerių <text:s/>aikštelė, Laisvės al., Radviliškyje<text:s/></text:p>
          </table:table-cell>
          <table:table-cell table:style-name="TableCell229">
            <text:p text:style-name="P230">0163462_RDVM</text:p>
          </table:table-cell>
          <table:table-cell table:style-name="TableCell231">
            <text:p text:style-name="P232">2006-12-30</text:p>
          </table:table-cell>
          <table:table-cell table:style-name="TableCell233">
            <text:p text:style-name="P234">1 132,13</text:p>
          </table:table-cell>
          <table:table-cell table:style-name="TableCell235">
            <text:p text:style-name="P236">30,66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Konteinerių aikštelė, Radvilų g., Radviliškyje<text:s/></text:p>
          </table:table-cell>
          <table:table-cell table:style-name="TableCell242">
            <text:p text:style-name="P243">0163464_RDVM</text:p>
          </table:table-cell>
          <table:table-cell table:style-name="TableCell244">
            <text:p text:style-name="P245">2006-12-30</text:p>
          </table:table-cell>
          <table:table-cell table:style-name="TableCell246">
            <text:p text:style-name="P247">1 105,26</text:p>
          </table:table-cell>
          <table:table-cell table:style-name="TableCell248">
            <text:p text:style-name="P249">29,82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Betoninis <text:s/>tualetas</text:p>
          </table:table-cell>
          <table:table-cell table:style-name="TableCell255">
            <text:p text:style-name="P256">0163313_RDVM</text:p>
          </table:table-cell>
          <table:table-cell table:style-name="TableCell257">
            <text:p text:style-name="P258">1999-06-30</text:p>
          </table:table-cell>
          <table:table-cell table:style-name="TableCell259">
            <text:p text:style-name="P260">694,51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Betoninis tualetas<text:s/></text:p>
          </table:table-cell>
          <table:table-cell table:style-name="TableCell268">
            <text:p text:style-name="P269">0163322_RDVM</text:p>
          </table:table-cell>
          <table:table-cell table:style-name="TableCell270">
            <text:p text:style-name="P271">2000-07-31</text:p>
          </table:table-cell>
          <table:table-cell table:style-name="TableCell272">
            <text:p text:style-name="P273">724,05</text:p>
          </table:table-cell>
          <table:table-cell table:style-name="TableCell274">
            <text:p text:style-name="P275">0,00</text:p>
          </table:table-cell>
        </table:table-row>
        <table:table-row table:style-name="TableRow276">
          <table:table-cell table:style-name="TableCell277" table:number-columns-spanned="4">
            <text:p text:style-name="P278">Iš viso:</text:p>
          </table:table-cell>
          <table:covered-table-cell/>
          <table:covered-table-cell/>
          <table:covered-table-cell/>
          <table:table-cell table:style-name="TableCell279">
            <text:p text:style-name="P280">10 097,56</text:p>
          </table:table-cell>
          <table:table-cell table:style-name="TableCell281">
            <text:p text:style-name="P282">1 156,02</text:p>
          </table:table-cell>
        </table:table-row>
      </table:table>
      <text:p text:style-name="Normal"/>
      <text:p text:style-name="P283"><text:span text:style-name="T284">________________________</text:span></text:p>
      <text:p text:style-name="P285"/>
      <text:p text:style-name="P286"/>
      <text:p text:style-name="Normal"/>
      <text:p text:style-name="P287"><text:span text:style-name="T288">Radviliškio rajono savivaldybės tarybos</text:span></text:p>
      <text:p text:style-name="P289">2024 m. rugsėjo 12 d. sprendimo Nr. T-</text:p>
      <text:p text:style-name="P290"><text:span text:style-name="T291">2</text:span><text:span text:style-name="T292"><text:s/>priedas</text:span></text:p>
      <text:p text:style-name="P293"/>
      <text:p text:style-name="P294"><text:span text:style-name="T295">Nurašomo, Radviliškio rajono savivaldybės administracijos Sidabravo seniūnijos naudoto, nekilnojamojo<text:s/></text:span><text:span text:style-name="T296">turto sąrašas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Eil. Nr.</text:p>
          </table:table-cell>
          <table:table-cell table:style-name="TableCell308" table:number-rows-spanned="2">
            <text:p text:style-name="P309">Pavadinimas ir trumpa charakteristika</text:p>
          </table:table-cell>
          <table:table-cell table:style-name="TableCell310" table:number-rows-spanned="2">
            <text:p text:style-name="P311">Inventoriaus Nr.</text:p>
          </table:table-cell>
          <table:table-cell table:style-name="TableCell312" table:number-rows-spanned="2">
            <text:p text:style-name="P313">Įsigijimo data</text:p>
          </table:table-cell>
          <table:table-cell table:style-name="TableCell314" table:number-rows-spanned="2">
            <text:p text:style-name="P315">Pradinė vertė eurais</text:p>
          </table:table-cell>
          <table:table-cell table:style-name="TableCell316" table:number-rows-spanned="2">
            <text:p text:style-name="P317">Likutinė vertė eurais <text:s/>(2024-01-31)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Kapinių tvora, Taukuočių kaimas (stulpai betoniniai, tinklo viela 1.5 m. aukščio)</text:p>
          </table:table-cell>
          <table:table-cell table:style-name="TableCell330">
            <text:p text:style-name="P331">IT 110010_SID</text:p>
          </table:table-cell>
          <table:table-cell table:style-name="TableCell332">
            <text:p text:style-name="P333">1972-12-31</text:p>
          </table:table-cell>
          <table:table-cell table:style-name="TableCell334">
            <text:p text:style-name="P335">1 008,17</text:p>
          </table:table-cell>
          <table:table-cell table:style-name="TableCell336">
            <text:p text:style-name="P337">0,00</text:p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>Kapinių tvora, Kundrėnų kaimas (stulpai betoniniai 1.5 m. aukščio, tinklo viela)<text:s/></text:p>
          </table:table-cell>
          <table:table-cell table:style-name="TableCell343">
            <text:p text:style-name="P344">IT110014_SID</text:p>
          </table:table-cell>
          <table:table-cell table:style-name="TableCell345">
            <text:p text:style-name="P346">1970-12-31</text:p>
          </table:table-cell>
          <table:table-cell table:style-name="TableCell347">
            <text:p text:style-name="P348">882,18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Kapinių tvora Sidabravo kapinėse (stulpai betoniniai, tinklo viela)</text:p>
          </table:table-cell>
          <table:table-cell table:style-name="TableCell356">
            <text:p text:style-name="P357">IT110015_SID</text:p>
          </table:table-cell>
          <table:table-cell table:style-name="TableCell358">
            <text:p text:style-name="P359">1979-02-22</text:p>
          </table:table-cell>
          <table:table-cell table:style-name="TableCell360">
            <text:p text:style-name="P361">1 334,86</text:p>
          </table:table-cell>
          <table:table-cell table:style-name="TableCell362">
            <text:p text:style-name="P363">0,00</text:p>
          </table:table-cell>
        </table:table-row>
        <table:table-row table:style-name="TableRow364">
          <table:table-cell table:style-name="TableCell365" table:number-columns-spanned="4">
            <text:p text:style-name="P366">Iš viso:</text:p>
          </table:table-cell>
          <table:covered-table-cell/>
          <table:covered-table-cell/>
          <table:covered-table-cell/>
          <table:table-cell table:style-name="TableCell367">
            <text:p text:style-name="P368"><text:span text:style-name="T369">3 225,21</text:span></text:p>
          </table:table-cell>
          <table:table-cell table:style-name="TableCell370">
            <text:p text:style-name="P371">0,00</text:p>
          </table:table-cell>
        </table:table-row>
      </table:table>
      <text:p text:style-name="Normal"/>
      <text:p text:style-name="P372"><text:span text:style-name="T373">________________________</text:span></text:p>
      <text:p text:style-name="P374"/>
      <text:p text:style-name="P375"/>
      <text:p text:style-name="P376"/>
      <text:p text:style-name="P377"/>
      <text:p text:style-name="Normal"/>
      <text:p text:style-name="P378"><text:span text:style-name="T379">radviliškio rajono Savivaldybės tarybos 2024-09-12 sprendimo projekto<text:s/></text:span><text:span text:style-name="T380">„</text:span><text:span text:style-name="T381">DĖL NEKILNOJAMOJO TURTO,<text:s/></text:span><text:span text:style-name="T382">PRIPAŽINTO netinkamu (negalimu)<text:s/></text:span><text:span text:style-name="T383">NAUDOTI, NURAŠYMO BEI LIKVIDAVIMO</text:span><text:span text:style-name="T384">“<text:s/></text:span></text:p>
      <text:p text:style-name="P385"><text:span text:style-name="T386">AIŠKINAMASIS RAŠTAS</text:span></text:p>
      <text:p text:style-name="P387"/>
      <text:p text:style-name="P388">2024-08-08</text:p>
      <text:p text:style-name="P389"/>
      <text:p text:style-name="P390"/>
      <text:p text:style-name="P391"><text:span text:style-name="T392">1</text:span><text:span text:style-name="T393">.</text:span><text:span text:style-name="T394"><text:tab/>Projekto rengimą paskatinusios priežastys, parengto sprendimo projekto tikslai ir uždaviniai:</text:span></text:p>
      <text:p text:style-name="P395"><text:span text:style-name="T396">Projektas parengtas tikslu nurašyti ir likviduoti<text:s/></text:span><text:span text:style-name="T397">Radviliškio rajono s</text:span><text:span text:style-name="T398">avivaldybės administracijos direktoriaus 2024-08-07 įsakymu Nr. A-40</text:span><text:span text:style-name="T399">6</text:span><text:span text:style-name="T400">(8.</text:span><text:span text:style-name="T401">2</text:span><text:span text:style-name="T402">E) pripažintą netinkamu (negalimu) naudoti:</text:span></text:p>
      <text:p text:style-name="P403"><text:span text:style-name="T404">1.1</text:span><text:span text:style-name="T405">.<text:s/></text:span><text:span text:style-name="T406">Savivaldybės administracijos Radviliškio miesto seniūnijos nau</text:span><text:span text:style-name="T407">dotą ir prižiūrėtą turtą –</text:span><text:span text:style-name="T408"><text:s/>11 konteinerinių aikštelių, demontuotas įgyvendinant ES struktūrinių fondų ir Radviliškio rajono savivaldybės biudžeto lėšomis finansuojamą projektą „Komunalinių atliekų rūšiuojamojo surinkimo infrastruktūros plėtra Šiaulių regio</text:span><text:span text:style-name="T409">ne“, ir 2 betoninius tualetus, demontuotus įgyvendinant ES struk-tūrinių fondų ir Radviliškio rajono savivaldybės biudžeto lėšomis finansuojamą projektą „Krašto-vaizdžio formavimas ir ekologinės būklės gerinimas Radviliškio m. Eibariškių parko teritorijoje</text:span><text:span text:style-name="T410">“;</text:span></text:p>
      <text:p text:style-name="P411"><text:span text:style-name="T412">1.2</text:span><text:span text:style-name="T413">.<text:s/></text:span><text:span text:style-name="T414">Savivaldybės administracijos Sidabravo seniūnijos naudotą ir prižiūrėtą turtą –</text:span><text:span text:style-name="T415"><text:s/>Sidabravo miestelio, Taukuočių kaimo ir Kundrėnų kaimo kapinių fiziškai nusidėvėjusias tvoras (bus keičiamos naujomis).</text:span></text:p>
      <text:p text:style-name="P416"><text:span text:style-name="T417">2</text:span><text:span text:style-name="T418">.</text:span><text:span text:style-name="T419"><text:tab/>Projekto iniciatoriai (institucija,</text:span><text:span text:style-name="T420"><text:s/>asmenys ar piliečių atstovai) ir rengėjai:</text:span></text:p>
      <text:p text:style-name="P421"><text:span text:style-name="T422">Projekto iniciatorius –<text:s/></text:span><text:span text:style-name="T423">Radviliškio rajono savivaldybės administracija.</text:span></text:p>
      <text:p text:style-name="P424"><text:span text:style-name="T425">Projekto rengėjas – Savivaldybės administracijos Investicijų ir turto valdymo skyriaus vyriausioji specialistė Diana Skaburskienė.</text:span></text:p>
      <text:p text:style-name="P426"><text:span text:style-name="T427">3</text:span><text:span text:style-name="T428">.</text:span><text:span text:style-name="T429"><text:tab/></text:span><text:span text:style-name="T430">Kaip šiuo metu yra reguliuojami sprendimo projekte aptarti teisiniai santykiai:</text:span></text:p>
      <text:p text:style-name="P431"><text:span text:style-name="T432">Savivaldybės taryba, vadovaudamasi<text:s/></text:span><text:a xlink:href="http://www3.lrs.lt/pls/inter3/dokpaieska.showdoc_l?p_id=454354" office:target-frame-name="_top" xlink:show="replace"><text:span text:style-name="T433">LR Vietos savivaldos įstatymo</text:span></text:a><text:span text:style-name="T434"><text:s/></text:span><text:span text:style-name="T435">15 straipsnio 2 dalies 19 punktu</text:span><text:span text:style-name="T436"><text:s/></text:span><text:span text:style-name="T437">ir 63 straipsnio 2 dalimi, įgyvendina Savivaldybei nuosavybės teise priklausančio turto savininko funkcijas ir, vadovaudamasi teisės aktais, ir priima sprendimus dėl disponavimo šiuo turtu.</text:span></text:p>
      <text:p text:style-name="P438"><text:span text:style-name="T439">LR Valstybės ir savivaldybių turto valdymo, naudojimo ir disponav</text:span><text:span text:style-name="T440">imo juo įstatymo:</text:span></text:p>
      <text:p text:style-name="P441"><text:span text:style-name="T442">1</text:span><text:span text:style-name="T443">. 27 straipsnio 2 dalyje nustatyta, kad jeigu nereikalingo arba netinkamo (negalimo) naudoti <text:s/>savivaldybių ilgalaikio materialiojo turto negalima panaudoti nė vienu iš šio straipsnio 1 dalies 1–7 punktuose nurodytų būdų (perduodant p</text:span><text:span text:style-name="T444">atikėjimo teise arba pagal panaudos sutartį; investuojant; parduodant viešuose aukcionuose; perduodant valstybės ar kitų savivaldybių nuosavybėn), jis turi būti nurašomas ir išardomas, o liekamosios medžiagos įtraukiamos į apskaitą. Likusį turtą, taip pat<text:s/></text:span><text:span text:style-name="T445">turtą, kurio išardymo išlaidos viršija laukiamą liekamųjų medžiagų vertę, galima likviduoti pašalinus kenksmingumą, jeigu reikia;</text:span></text:p>
      <text:p text:style-name="P446"><text:span text:style-name="T447">2</text:span><text:span text:style-name="T448">. 27 straipsnio 6 dalyje nustatyta, kad savivaldybių turtas, pripažinus jį nereikalingu arba netinkamu (negalimu) naudoti</text:span><text:span text:style-name="T449">, nurašomas, išardomas ir likviduojamas Vyriausybės nustatyta tvarka.</text:span></text:p>
      <text:p text:style-name="P450"><text:span text:style-name="T451">LR Vyriausybės 2001-10-19 nutarimu Nr. 1250 patvirtinto Pripažinto nereikalingu arba netinkamu (negalimu) naudoti valstybės ir savivaldybių turto nurašymo, išardymo ir likvidavimo tvarko</text:span><text:span text:style-name="T452">s aprašo:</text:span></text:p>
      <text:p text:style-name="P453"><text:span text:style-name="T454">1</text:span><text:span text:style-name="T455">. <text:s/>9.4 papunktyje nustatyta, kad pripažintas nereikalingu arba netinkamu (negalimu) naudoti savivaldybės nekilnojamasis turtas nurašomas, kai jis</text:span><text:span text:style-name="T456"><text:s/></text:span><text:span text:style-name="T457">neparduotinas nelikus kur jį pritaikyti arba neparduotinas dėl fizinio ir funkcinio (technologi</text:span><text:span text:style-name="T458">nio) jų nusidėvėjimo;</text:span></text:p>
      <text:p text:style-name="P459"><text:span text:style-name="T460">2</text:span><text:span text:style-name="T461">.<text:s/></text:span><text:span text:style-name="T462"><text:tab/>13.1.1 papunktyje nustatyta, kad sprendimus<text:s/></text:span><text:span text:style-name="T463">dėl pripažinto nereikalingu arba netinkamu naudoti Savivaldybės</text:span><text:span text:style-name="T464"><text:s/>nekilnojamojo turto tolimesnio panaudojimo priima Savivaldybės taryba.</text:span></text:p>
      <text:p text:style-name="P465"><text:span text:style-name="T466">4</text:span><text:span text:style-name="T467">.</text:span><text:span text:style-name="T468"><text:tab/></text:span><text:span text:style-name="T469">Kokios siūlomos naujos teisinio reguliavimo nuostatos, kokių teigiamų rezultatų laukiama.<text:s/></text:span></text:p>
      <text:p text:style-name="P470"><text:span text:style-name="T471">Bus likviduotas ir nurašytas netinkamu naudoti pripažintas nekilnojamas turtas: fiziškai nusidėvėjusios kapinių tvoros, demontuotos konteinerinės aikštelės.</text:span></text:p>
      <text:p text:style-name="P472"><text:span text:style-name="T473">5</text:span><text:span text:style-name="T474">.</text:span><text:span text:style-name="T475"><text:tab/>G</text:span><text:span text:style-name="T476">alimos neigiamos priimto sprendimo projekto pasekmės ir kokių priemonių reikėtų imtis, kad tokių pasekmių būtų išvengta:</text:span></text:p>
      <text:p text:style-name="P477"><text:span text:style-name="T478">Priėmus sprendimo projektą, neigiamų pasekmių nenumatoma.</text:span></text:p>
      <text:p text:style-name="P479"><text:span text:style-name="T480">6</text:span><text:span text:style-name="T481">.</text:span><text:span text:style-name="T482"><text:tab/>Kokius teisės aktus būtina priimti, kokius galiojančius teisės aktus b</text:span><text:span text:style-name="T483">ūtina pakeisti ar pripažinti netekusiais galios priėmus sprendimo projektą:</text:span></text:p>
      <text:p text:style-name="P484"><text:span text:style-name="T485">Priėmus sprendimą, galiojančių teisės aktų keisti nereikės.</text:span></text:p>
      <text:p text:style-name="P486"><text:span text:style-name="T487">7</text:span><text:span text:style-name="T488">.</text:span><text:span text:style-name="T489"><text:tab/>Sprendimo projektui įgyvendinti reikalingos lėšos, finansavimo šaltiniai:<text:s/></text:span></text:p>
      <text:p text:style-name="P490"><text:span text:style-name="T491">Savivaldybės biudžeto lėšų reikės Sida</text:span><text:span text:style-name="T492">bravo, Taukuočių ir Kundrėnų kapinių tvorų išardymui.</text:span></text:p>
      <text:p text:style-name="P493"><text:span text:style-name="T494">8</text:span><text:span text:style-name="T495">.</text:span><text:span text:style-name="T496"><text:tab/>Sprendimo projekto rengimo metu gauti specialistų vertinimai ir išvados.<text:s/></text:span></text:p>
      <text:p text:style-name="P497"><text:span text:style-name="T498">Sprendimo projektas</text:span><text:span text:style-name="T499"><text:s/></text:span><text:span text:style-name="T500">suderintas su<text:s/></text:span><text:span text:style-name="T501">Radviliškio rajono savivaldybės administracijos direktoriumi,</text:span><text:span text:style-name="T502"><text:s/>juristais, kalbininku,<text:s/></text:span><text:span text:style-name="T503">Investicijų ir turto valdymo skyriaus vedėju</text:span><text:span text:style-name="T504">.</text:span></text:p>
      <text:p text:style-name="P505"><text:span text:style-name="T506">9</text:span><text:span text:style-name="T507">.</text:span><text:span text:style-name="T508"><text:tab/>Numatomo teisinio reguliavimo poveikio vertinimo rezultatai.<text:s/></text:span></text:p>
      <text:p text:style-name="P509"><text:span text:style-name="T510">Šiuo sprendimo projektu nenumatoma reglamentuoti iki tol nereglamentuotus santykius, taip pat iš esmės nekeičiamas teisinis reguliavimas, tod</text:span><text:span text:style-name="T511">ėl numatomo teisinio reguliavimo poveikio vertinimas neatliekamas.</text:span></text:p>
      <text:p text:style-name="P512"><text:span text:style-name="T513">10</text:span><text:span text:style-name="T514">.</text:span><text:span text:style-name="T515"><text:tab/>Sprendimo projekto antikorupcinis vertinimas.</text:span></text:p>
      <text:p text:style-name="P516"><text:span text:style-name="T517">Teisės akto projektas antikorupciniam vertinimui neteikiamas.</text:span></text:p>
      <text:p text:style-name="P518"><text:span text:style-name="T519">11</text:span><text:span text:style-name="T520">.</text:span><text:span text:style-name="T521"><text:tab/>Kiti, iniciatoriaus nuomone, reikalingi pagrindimai ir paaiškinim</text:span><text:span text:style-name="T522">ai.<text:s/></text:span></text:p>
      <text:p text:style-name="P523"><text:span text:style-name="T524">Papildomų paaiškinimų nėra.<text:s/></text:span></text:p>
      <text:p text:style-name="P525"><text:span text:style-name="T526">12</text:span><text:span text:style-name="T527">.</text:span><text:span text:style-name="T528"><text:tab/>Pridedami dokumentai:<text:s/></text:span></text:p>
      <text:p text:style-name="P529"><text:span text:style-name="T530">1</text:span><text:span text:style-name="T531">.<text:s/></text:span><text:span text:style-name="T532"><text:tab/>S</text:span><text:span text:style-name="T533">avivaldybės administracijos direktoriaus 2024-08-07 įsakymas Nr. A-40</text:span><text:span text:style-name="T534">6</text:span><text:span text:style-name="T535">(8.</text:span><text:span text:style-name="T536">2</text:span><text:span text:style-name="T537">E) „Dėl Radviliškio rajono savivaldybės administracijos patikėjimo teise valdomo Savivaldybės turto<text:s/></text:span><text:span text:style-name="T538">pripažinimo nereikalingu ar netinkamu (negalimu) naudoti ir jo tolimesnio panaudojimo“;</text:span></text:p>
      <text:p text:style-name="P539"><text:span text:style-name="T540">2</text:span><text:span text:style-name="T541">.<text:s/></text:span><text:span text:style-name="T542"><text:tab/>Savivaldybės administracijos Radviliškio miesto seniūnijos parengtos Nereikalingų arba netinkamų (negalimų) naudoti nekilnojamųjų daiktų 2023-12-19 apžiūros paž</text:span><text:span text:style-name="T543">ymos;</text:span></text:p>
      <text:p text:style-name="P544"><text:span text:style-name="T545">3</text:span><text:span text:style-name="T546">.<text:s/></text:span><text:span text:style-name="T547"><text:tab/>Savivaldybės administracijos Sidabravo seniūnijos parengtos Nereikalingų arba netinkamų (negalimų) naudoti nekilnojamųjų daiktų 2023-12-19 apžiūros pažymos Nr. 1, 2, 3.</text:span></text:p>
      <text:p text:style-name="P548"/>
      <text:p text:style-name="P549"/>
      <text:p text:style-name="P550"/>
      <text:p text:style-name="P551"><text:span text:style-name="T552">Investicijų ir turto valdymo skyriaus vyriausioji specialistė</text:span><text:span text:style-name="T553"><text:tab/></text:span><text:span text:style-name="T554"><text:tab/></text:span><text:span text:style-name="T555"><text:tab/>Diana<text:s/></text:span><text:span text:style-name="T556">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8-22T07:41:00Z</meta:creation-date>
    <dc:date>2024-08-22T07:41:00Z</dc:date>
    <meta:template xlink:href="Normal.dotm" xlink:type="simple"/>
    <meta:editing-cycles>2</meta:editing-cycles>
    <meta:editing-duration>PT0S</meta:editing-duration>
    <meta:document-statistic meta:page-count="3" meta:paragraph-count="87" meta:word-count="1327" meta:character-count="11227" meta:row-count="184" meta:non-whitespace-character-count="9987"/>
  </office:meta>
</office:document-meta>
</file>