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justify" fo:text-indent="5.6111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color="#EE0000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3.5pt" style:font-size-asian="13.5pt" style:font-size-complex="13.5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423in"/>
      <style:text-properties fo:color="#000000" fo:font-size="13.5pt" style:font-size-asian="13.5pt" style:font-size-complex="13.5pt" fo:background-color="#FFFFFF" style:language-asian="lt" style:country-asian="LT"/>
    </style:style>
    <style:style style:name="P20" style:parent-style-name="Normal" style:family="paragraph">
      <style:paragraph-properties fo:text-align="justify" fo:text-indent="0.2958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/>
      <style:text-properties fo:hyphenate="false"/>
    </style:style>
    <style:style style:name="P53" style:parent-style-name="Normal" style:family="paragraph">
      <style:paragraph-properties fo:keep-with-next="always" fo:text-align="justify"/>
      <style:text-properties fo:hyphenate="false"/>
    </style:style>
    <style:style style:name="P54" style:parent-style-name="Normal" style:family="paragraph">
      <style:paragraph-properties fo:keep-with-next="always" fo:text-align="justify"/>
      <style:text-properties fo:hyphenate="false"/>
    </style:style>
    <style:style style:name="T5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65" style:parent-style-name="Normal" style:family="paragraph">
      <style:paragraph-properties fo:keep-with-next="always"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<text:s/></text:span><text:span text:style-name="T15">GLOBOS NAMUOSE TAIKOMŲ NORMATYVŲ PATVIRTINIMO</text:span></text:p>
      <text:p text:style-name="P16"/>
      <text:p text:style-name="P17">2025 m. <text:s text:c="8"/>Nr. T-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12 punktu,<text:s/></text:span><text:span text:style-name="T24">Socialinių paslaugų finansavimo ir lėšų apskaičiavimo metodikos, patvirtintos</text:span><text:span text:style-name="T25"><text:s/>Lietuvos Respublikos socialinės apaugos ir darbo ministro 2024 m. birželio 25 d. įsakymu Nr. A1-426 „Dėl Socialinių paslaugų finansavimo ir lėšų apskaičiavimo metodikos patvirtinimo“, 27 punktu</text:span><text:span text:style-name="T26">, Rekomenduojamomis maisto produktų paros normomis socialinę g</text:span><text:span text:style-name="T27">lobą gaunantiems asmenims, patvirtintomis Lietuvos Respublikos sveikatos apsaugos ministro 2007 m. gruodžio 29 d. įsakymu Nr. V-1090 „Dėl Rekomenduojamų maisto produktų paros normų socialinę globą gaunantiems asmenims patvirtinimo“, Rekomenduojamomis paros</text:span><text:span text:style-name="T28"><text:s/>maistinių medžiagų ir energijos normomis, patvirtintomis Lietuvos Respublikos sveikatos apsaugos ministro 1999 m. lapkričio 25 d. įsakymu Nr. 510 „Dėl Rekomenduojamų paros maistinių medžiagų ir energijos normų tvirtinimo“ ir atsižvelgdama į Šiaulių miesto</text:span><text:span text:style-name="T29"><text:s/>savivaldybės globos namų 2025-04-28 raštą Nr. 209-SD „Dėl Šiaulių miesto savivaldybės globos namų finansinių normatyvų“</text:span><text:span text:style-name="T30">, Šiaulių miesto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Šiaulių miesto savivaldybės globos namuose tokius taikomus normatyv</text:span><text:span text:style-name="T36">us:</text:span></text:p>
      <text:p text:style-name="P37"><text:span text:style-name="T38">1.1</text:span><text:span text:style-name="T39">. mitybos paros norma vienam asmeniui – 6,50 Eur;</text:span></text:p>
      <text:p text:style-name="P40"><text:span text:style-name="T41">1.2</text:span><text:span text:style-name="T42">. medikamentų paros norma vienam asmeniui – 3,50 Eur;</text:span></text:p>
      <text:p text:style-name="P43"><text:span text:style-name="T44">1.3</text:span><text:span text:style-name="T45">. aprangos ir patalynės norma per mėnesį vienam asmeniui – 43,00 Eur.</text:span></text:p>
      <text:p text:style-name="P46"><text:span text:style-name="T47">2</text:span><text:span text:style-name="T48">. Pripažinti netekusiu galios<text:s/></text:span><text:span text:style-name="T49">Šiaulių miesto savival</text:span><text:span text:style-name="T50">dybės tarybos 2022 m. rugsėjo 1 d. sprendimą Nr. T-332 „Dėl Šiaulių miesto savivaldybės globos namuose taikomų normatyvų patvirtinimo“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5-12T03:34:00Z</meta:creation-date>
    <dc:date>2025-05-12T03:34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24" meta:character-count="1782" meta:row-count="35" meta:non-whitespace-character-count="1567"/>
  </office:meta>
</office:document-meta>
</file>