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margin-left="4.4298in">
        <style:tab-stops/>
      </style:paragraph-properties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4298in">
        <style:tab-stops/>
      </style:paragraph-properties>
      <style:text-properties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text-indent="0.5in"/>
      <style:text-properties style:font-weight-complex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P63" style:parent-style-name="Normal" style:family="paragraph">
      <style:paragraph-properties fo:text-align="justify" fo:text-indent="0.4923in"/>
      <style:text-properties fo:font-style="italic" style:font-style-asian="italic" style:font-size-complex="12pt"/>
    </style:style>
    <style:style style:name="T64" style:parent-style-name="DefaultParagraphFont" style:family="text">
      <style:text-properties style:font-style-complex="italic"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  <style:text-properties style:font-size-complex="12pt"/>
    </style:style>
    <style:style style:name="P74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7"><text:span text:style-name="T8">P</text:span><text:span text:style-name="T9">rojektas</text:span><text:span text:style-name="T10"><text:s/>Nr. XIIIP-1448(2)</text:span></text:p>
      <text:p text:style-name="P11"/>
      <text:p text:style-name="P12">Lietuvos Respublikos<text:s/></text:p>
      <text:p text:style-name="P13"><text:span text:style-name="T14">valstybės ir savivaldybių turto valdymo, naudojimo ir disponavimo juo įstatymO</text:span><text:span text:style-name="T15"><text:s/>NR.<text:s/></text:span><text:span text:style-name="T16">VIII</text:span><text:span text:style-name="T17">-</text:span><text:span text:style-name="T18">729<text:s/></text:span><text:span text:style-name="T19">20</text:span><text:span text:style-name="T20"><text:s/>STRAIPSNIO PA</text:span><text:span text:style-name="T21">keitimo</text:span><text:span text:style-name="T22"><text:s/></text:span><text:span text:style-name="T23">ĮSTATYMAS</text:span></text:p>
      <text:p text:style-name="P24"/>
      <text:p text:style-name="P25"><text:span text:style-name="T26">2018</text:span><text:span text:style-name="T27"><text:s/>m.<text:s/></text:span><text:span text:style-name="T28"> </text:span><text:span text:style-name="T29"> </text:span><text:span text:style-name="T30"> </text:span><text:span text:style-name="T31"> </text:span><text:span text:style-name="T32"> </text:span><text:span text:style-name="T33"><text:s/></text:span><text:span text:style-name="T34"> </text:span><text:span text:style-name="T35"> </text:span><text:span text:style-name="T36"><text:s/>d. Nr.<text:s/></text:span><text:span text:style-name="T37"> </text:span><text:span text:style-name="T38"> </text:span><text:span text:style-name="T39"> </text:span><text:span text:style-name="T40"> </text:span><text:span text:style-name="T41"> </text:span></text:p>
      <text:p text:style-name="P42"><text:span text:style-name="T43">Vilnius</text:span></text:p>
      <text:p text:style-name="P44"/>
      <text:p text:style-name="P45"/>
      <text:p text:style-name="P46">1 straipsnis. 20 straipsnio pakeitimas</text:p>
      <text:p text:style-name="P47">Papildyti 20 straipsnį 12 dalimi:</text:p>
      <text:p text:style-name="P48"><text:span text:style-name="T49">„12.<text:s/></text:span><text:span text:style-name="T50">Fiziniams asmenims, kuriems darbo santykių pagrindu buvo suteiktas valstybės nekilnojamasis turtas (gyvenamosios</text:span><text:span text:style-name="T51"><text:s/>paskirties patalpos, butai ir<text:s/></text:span><text:span text:style-name="T52">gyvenamosios paskirties statiniai) ir kurie pastaruosius 5 metus neturi nuosavybės teise kitų gyvenamosios paskirties patalpų, butų ar gyvenamosios paskirties statinių</text:span><text:span text:style-name="T53">, prieš parduodant šį turtą šio įstatymo 21</text:span><text:span text:style-name="T54"> </text:span><text:span text:style-name="T55">straipsnyje nustatyta tvarka, turi būti pasiūlyta jį įsigyti už pradinę aukciono kainą.“</text:span></text:p>
      <text:p text:style-name="P56"/>
      <text:p text:style-name="P57">2 straipsnis. Įstatymo įsigaliojimas ir įgyvendinimas</text:p>
      <text:p text:style-name="P58"><text:bookmark-start text:name="part_8a1cad2473c049c3a76ee55ddc54410d"/><text:bookmark-end text:name="part_8a1cad2473c049c3a76ee55ddc54410d"/>1. Šis įstatymas, išskyrus šio straipsnio 2 dalį,<text:s/>įsigalioja 2019 m.<text:s/>kovo<text:s/>1<text:s/>d.</text:p>
      <text:p text:style-name="P59">2. Lietuvos Respublikos Vyriausybė ir jos įgaliotos institucijos iki 2019 m.<text:s/>vasario<text:s/>1<text:s/>d. priima šio įstatymo įgyvendinamuosius teisės aktus.</text:p>
      <text:p text:style-name="P60"/>
      <text:p text:style-name="P61"/>
      <text:p text:style-name="P62">Skelbiu šį Lietuvos Respublikos Seimo priimtą įstatymą.</text:p>
      <text:p text:style-name="P63"/>
      <text:p text:style-name="Normal"><text:span text:style-name="T64">Respublikos Prezidentas</text:span></text:p>
      <text:p text:style-name="P65"/>
      <text:p text:style-name="P66"/>
      <text:p text:style-name="P67"/>
      <text:p text:style-name="P68"><text:span text:style-name="T69">Teikia</text:span></text:p>
      <text:p text:style-name="P70">Valstybės valdymo ir savivaldybių</text:p>
      <text:p text:style-name="P71">komiteto vardu komiteto pirmininkė<text:tab/><text:tab/><text:tab/><text:tab/><text:tab/><text:tab/>Guoda Burokienė</text:p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8-12-05T13:37:00Z</meta:creation-date>
    <dc:date>2018-12-05T13:37:00Z</dc:date>
    <meta:print-date>2016-10-18T11:38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87704d3c-c9eb-4d79-8a64-7e4c8fd5bbe3</meta:user-defined>
    <meta:document-statistic meta:page-count="1" meta:paragraph-count="9" meta:word-count="148" meta:character-count="1237" meta:row-count="34" meta:non-whitespace-character-count="1098"/>
  </office:meta>
</office:document-meta>
</file>