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375in" fo:margin-right="0.943in">
        <style:tab-stops>
          <style:tab-stop style:type="left" style:position="0.7437in"/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6694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6694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text-indent="0.4895in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text-properties fo:font-size="24pt" style:font-size-asian="24pt" style:font-size-complex="24pt"/>
    </style:style>
    <style:style style:name="P6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ĮMONIŲ IR ĮMONIŲ GRUPIŲ ATSKAITOMYBĖS ĮSTATYMO NR. XIV-2811 31, 36 IR 37 STRAIPSNIŲ PAKEITIMO<text:s/></text:p>
      <text:p text:style-name="P12">ĮSTATYMAS</text:p>
      <text:p text:style-name="P13"/>
      <text:p text:style-name="P14">2024 m. <text:s text:c="14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1 straipsnio pakeitimas</text:span></text:p>
      <text:p text:style-name="P21">Pakeisti 31 straipsnio 6 dalies<text:s/>nuostatą iki dvitaškio ir ją išdėstyti taip:</text:p>
      <text:p text:style-name="P22">„<text:span text:style-name="T23">6</text:span><text:span text:style-name="T24">. Trečiosios valstybės pagrindinės patronuojančiosios įmonės arba atskiros įmonės parengta pelno mokesčio informacijos ataskaita turi atitikti</text:span><text:span text:style-name="T25"><text:s/></text:span><text:span text:style-name="T26">šiuos kriterijus:</text:span>“.</text:p>
      <text:p text:style-name="P27"/>
      <text:p text:style-name="P28"><text:span text:style-name="T29">2</text:span><text:span text:style-name="T30"><text:s/>straipsnis.<text:s/></text:span><text:span text:style-name="T31">36 straipsnio pakei</text:span><text:span text:style-name="T32">timas</text:span></text:p>
      <text:p text:style-name="P33">Pakeisti 36 straipsnio 4 dalį ir ją išdėstyti taip:</text:p>
      <text:p text:style-name="P34"><text:span text:style-name="T35">„</text:span><text:span text:style-name="T36">4</text:span><text:span text:style-name="T37">. Šio įstatymo 30 straipsnyje ir 31 straipsnio 3 ir 6 dalyse nurodyta pelno mokesčio informacijos ataskaita ir, kai taikytina, pareiškimas, nurodytas šio įstatymo 31 straipsnio 3 dalyje, patei</text:span><text:span text:style-name="T38">kiami Juridinių asmenų registro tvarkytojui per 12 mėnesių nuo finansinių metų, už kuriuos parengta ataskaita, paskutinės dienos.“</text:span></text:p>
      <text:p text:style-name="P39"/>
      <text:p text:style-name="P40"><text:span text:style-name="T41">2</text:span><text:span text:style-name="T42"><text:s/>straipsnis.<text:s/></text:span><text:span text:style-name="T43">37 straipsnio pakeitimas</text:span></text:p>
      <text:p text:style-name="P44">Pakeisti 37 straipsnio 4 dalį ir ją išdėstyti taip:</text:p>
      <text:p text:style-name="P45"><text:span text:style-name="T46">„</text:span><text:span text:style-name="T47">4</text:span><text:span text:style-name="T48">. Šio įstatymo 30</text:span><text:span text:style-name="T49"><text:s/>straipsnyje ir 31 straipsnio 3 ir 6 dalyse nurodyta</text:span><text:span text:style-name="T50"><text:s/></text:span><text:span text:style-name="T51">pelno mokesčio informacijos ataskaita ir, kai taikytina, šio įstatymo 31 straipsnio 3 dalyje nurodytas pareiškimas turi būti paskelbti bent viena iš Europos Sąjungos oficialiųjų kalbų ne vėliau kaip per<text:s/></text:span><text:span text:style-name="T52">12 mėnesių nuo finansinių metų, už kuriuos parengta pelno mokesčio informacijos ataskaita, paskutinės dienos įmonės, patronuojamosios įmonės arba filialo interneto svetainėje.“</text:span></text:p>
      <text:p text:style-name="P53"/>
      <text:p text:style-name="P54"><text:span text:style-name="T55">4</text:span><text:span text:style-name="T56"><text:s/>straipsnis.<text:s/></text:span><text:span text:style-name="T57">Įstatymo taikymas</text:span></text:p>
      <text:p text:style-name="P58">Šio įstatymo nuostatos taikomos<text:s/>rengiant 2024 m. birželio 22 d. ar vėliau prasidedančių ataskaitinių laikotarpių pelno mokesčio informacijos ataskaitas.</text:p>
      <text:p text:style-name="P59"/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4-10-17T08:38:00Z</meta:creation-date>
    <dc:date>2024-10-17T08:38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8" meta:character-count="1723" meta:row-count="40" meta:non-whitespace-character-count="1535"/>
  </office:meta>
</office:document-meta>
</file>