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1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97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TableColumn46" style:family="table-column">
      <style:table-column-properties style:column-width="4.8236in"/>
    </style:style>
    <style:style style:name="TableColumn47" style:family="table-column">
      <style:table-column-properties style:column-width="0.1729in"/>
    </style:style>
    <style:style style:name="TableColumn48" style:family="table-column">
      <style:table-column-properties style:column-width="2.1013in"/>
    </style:style>
    <style:style style:name="Table45" style:family="table">
      <style:table-properties style:width="7.0979in" fo:margin-left="0in" table:align="left"/>
    </style:style>
    <style:style style:name="TableRow49" style:family="table-row">
      <style:table-row-properties style:min-row-height="0.055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1.6791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53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7 M. <text:s/>GRUODŽIO 21 D. SPRENDIMO NR. TS-293 „DĖL KUPIŠKIO RAJONO SAVIVALDYBĖS NUOSAVYBĖS TEISE VALDOMO NEKILNOJAMOJO TURTO, PERDUODAMO SAVIVALDYBĖS ĮSTAIGOMS VALDYTI, NAUDOTI IR DISPONUOTI JUO PATIKĖJIMO TEISE, SĄR</text:span><text:span text:style-name="T14">AŠO PATVIRTINIMO“ PAKEITIMO IR<text:s/></text:span><text:span text:style-name="T15">PAPILDYMO</text:span></text:p>
      <text:p text:style-name="P16"/>
      <text:p text:style-name="P17">2019 m. spalio <text:s text:c="5"/>Nr. TS-</text:p>
      <text:p text:style-name="P18">Kupiškis</text:p>
      <text:p text:style-name="P19">Vadovaudamasi Lietuvos Respublikos vietos savivaldos įstatymo 18 straipsnio 1 dalimi ir atsižvelgdama į Kupiškio rajono savivaldybės tarybos 2019 m. gegužės 14 d. sprendimą Nr.<text:s/>TS-98 „Dėl Kupiškio rajono savivaldybės tarybos 2016 m. kovo 31 d. sprendimo Nr. TS-54 „ Dėl Kupiškio rajono savivaldybės mokyklų tinklo pertvarkos 2016-2020 metų bendrojo plano patvirtinimo“ pakeitimo“, Kupiškio rajono savivaldybės taryba <text:s text:c="3"/>n u s p r e n<text:s/>d ž i a:</text:p>
      <text:p text:style-name="P20"><text:span text:style-name="T21">1</text:span><text:span text:style-name="T22">. Pakeisti</text:span><text:span text:style-name="T23"><text:s/>Kupiškio rajono savivaldybės nuosavybės teise valdomo nekilnojamojo turto, perduodamo Savivaldybės įstaigoms <text:s/>patikėjimo teise valdyti, naudoti ir disponuoti juo <text:s/>sąrašą, patvirtintą Kupiškio rajono savivaldybės tarybos 2017 m. gruo</text:span><text:span text:style-name="T24">džio 21 d. sprendimu Nr. TS-293 „Dėl Kupiškio rajono savivaldybės nuosavybės teise valdomo nekilnojamojo turto, perduodamo Savivaldybės <text:s/>įstaigoms valdyti, naudoti ir disponuoti juo patikėjimo teise, sąrašo patvirtinimo“, ir išbraukti 2, 6 punktus ir 9.3 p</text:span><text:span text:style-name="T25">apunktį.</text:span></text:p>
      <text:p text:style-name="P26"><text:span text:style-name="T27">2</text:span><text:span text:style-name="T28">. Papildyti</text:span><text:span text:style-name="T29"><text:s/>Kupiškio rajono savivaldybės nuosavybės teise valdomo nekilnojamojo turto, perduodamo Savivaldybės įstaigoms <text:s/>patikėjimo teise valdyti, naudoti ir disponuoti juo <text:s/>sąrašą, patvirtintą Kupiškio rajono savivaldybės tarybos 2017 m. gr</text:span><text:span text:style-name="T30">uodžio 21 d. sprendimu Nr. TS-293 „Dėl Kupiškio rajono savivaldybės nuosavybės teise valdomo nekilnojamojo turto, perduodamo Savivaldybės <text:s/>įstaigoms valdyti, naudoti ir disponuoti juo patikėjimo teise, sąrašo patvirtinimo“, 5.2-5.6, 9.2 ir 9.3 papunkčiais<text:s/></text:span><text:span text:style-name="T31">pagal šio sprendimo priedą.</text:span></text:p>
      <text:p text:style-name="P32"><text:span text:style-name="T33">3</text:span><text:span text:style-name="T34">.</text:span><text:span text:style-name="T35"><text:s/></text:span><text:span text:style-name="T36">Įpareigoti Savivaldybės administracijos direktorių ir Kupiškio r. Alizavos pagrindinės mokyklos <text:s/>bei Kupiškio Povilo Matulionio progimnazijos <text:s/>vadovus pasirašyti perduodamų patalpų perdavimo ir priėmimo aktus.</text:span></text:p>
      <text:p text:style-name="P37"><text:span text:style-name="T38">Šis sprendi</text:span><text:span text:style-name="T39">mas per vieną mėnesį gali būti skundžiamas Lietuvos administracinių ginčų komisijos Panevėžio apygardos skyriui Lietuvos Respublikos ikiteisminio administracinių ginčų nagrinėjimo tvarkos įstatymo nustatyta tvarka, Regionų apygardos administracinio teismo<text:s/></text:span><text:span text:style-name="T40">Panevėžio rūmams (Respublikos g. 62, Panevėžys) Lietuvos Respublikos administracinių bylų teisenos įstatymo nustatyta tvarka.</text:span></text:p>
      <text:p text:style-name="P41"><text:span text:style-name="T42">Savivaldybės mero pavaduotojas,</text:span><text:span text:style-name="T43"><text:tab/></text:span></text:p>
      <text:p text:style-name="P44">laikinai einantis Savivaldybės mero pareigas<text:tab/><text:tab/><text:tab/><text:tab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ngė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frastruktūros skyriaus <text:s/>vedėjas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ažvydas Šalkauska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jektas suderintas DV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10-18T08:25:00Z</meta:creation-date>
    <dc:date>2019-10-18T08:25:00Z</dc:date>
    <meta:print-date>2019-10-11T11:21:00Z</meta:print-date>
    <meta:template xlink:href="Normal.dotm" xlink:type="simple"/>
    <meta:editing-cycles>2</meta:editing-cycles>
    <meta:editing-duration>PT0S</meta:editing-duration>
    <meta:user-defined meta:name="LabbisDVSAttachmentId">161550f1-7d3b-4069-a82e-89494af0ca9f</meta:user-defined>
    <meta:document-statistic meta:page-count="2" meta:paragraph-count="22" meta:word-count="318" meta:character-count="2672" meta:row-count="76" meta:non-whitespace-character-count="2376"/>
  </office:meta>
</office:document-meta>
</file>