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end" fo:margin-left="3.6in" fo:text-indent="1.3305in">
        <style:tab-stops/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justify" fo:margin-left="4.1in" fo:text-indent="0.7013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3937in"/>
      <style:text-properties style:font-name-asian="Calibri" fo:font-weight="bold" style:font-weight-asian="bold" style:font-weight-complex="bold" fo:color="#000000" style:font-size-complex="12pt"/>
    </style:style>
    <style:style style:name="P22" style:parent-style-name="Normal" style:family="paragraph">
      <style:paragraph-properties fo:text-indent="0.3937in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 style:text-position="super 62.5%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P28" style:parent-style-name="Normal" style:family="paragraph">
      <style:paragraph-properties fo:text-indent="0.3937in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 style:text-position="super 62.5%"/>
    </style:style>
    <style:style style:name="T32" style:parent-style-name="DefaultParagraphFont" style:family="text">
      <style:text-properties style:font-weight-complex="bold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indent="0.3937in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 style:text-position="super 62.5%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0.2791in"/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P48" style:parent-style-name="Normal" style:family="paragraph">
      <style:paragraph-properties fo:text-align="justify" fo:text-indent="0.5in">
        <style:tab-stops>
          <style:tab-stop style:type="left" style:position="0.2791in"/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.2791in"/>
          <style:tab-stop style:type="left" style:position="0.6895in"/>
        </style:tab-stops>
      </style:paragraph-properties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.2791in"/>
          <style:tab-stop style:type="left" style:position="0.6895in"/>
        </style:tab-stops>
      </style:paragraph-properties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3937in"/>
      <style:text-properties style:font-size-complex="12pt"/>
    </style:style>
    <style:style style:name="P68" style:parent-style-name="Normal" style:family="paragraph">
      <style:paragraph-properties fo:text-align="justify" fo:text-indent="0.3937in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font-style="italic" style:font-style-asian="italic" style:font-style-complex="italic" fo:color="#000000"/>
    </style:style>
    <style:style style:name="P71" style:parent-style-name="Normal" style:family="paragraph">
      <style:paragraph-properties fo:widows="0" fo:orphans="0"/>
      <style:text-properties fo:color="#000000" fo:hyphenate="false"/>
    </style:style>
    <style:style style:name="P72" style:parent-style-name="Normal" style:family="paragraph">
      <style:paragraph-properties fo:widows="0" fo:orphans="0" fo:text-align="justify"/>
      <style:text-properties fo:hyphenate="false"/>
    </style:style>
  </office:automatic-styles>
  <office:body>
    <office:text text:use-soft-page-breaks="true">
      <text:p text:style-name="P1"/>
      <text:p text:style-name="P7">Projektas</text:p>
      <text:p text:style-name="P8"/>
      <text:p text:style-name="P9"/>
      <text:p text:style-name="P10"><text:span text:style-name="T11">LIETUVOS RESPUBLIKOS</text:span></text:p>
      <text:p text:style-name="P12"><text:span text:style-name="T13">VIEŠŲJŲ ĮSTAIGŲ ĮSTATYMO NR. I-1428 <text:s/>11</text:span><text:span text:style-name="T14">1<text:s/></text:span><text:span text:style-name="T15">STRAIPSNIO PAKEITIMO</text:span></text:p>
      <text:p text:style-name="P16"><text:span text:style-name="T17">ĮSTATYMAS</text:span></text:p>
      <text:p text:style-name="P18"/>
      <text:p text:style-name="P19">2019 m.                              d. Nr.</text:p>
      <text:p text:style-name="P20">Vilnius</text:p>
      <text:p text:style-name="P21"/>
      <text:p text:style-name="P22"><text:span text:style-name="T23">1</text:span><text:span text:style-name="T24"><text:s/>straipsnis.<text:s/></text:span><text:span text:style-name="T25">11</text:span><text:span text:style-name="T26">1</text:span><text:span text:style-name="T27"><text:s/>straipsnio pakeitimas</text:span></text:p>
      <text:p text:style-name="P28"><text:span text:style-name="T29">1</text:span><text:span text:style-name="T30">. Pakeisti 11</text:span><text:span text:style-name="T31">1</text:span><text:span text:style-name="T32"><text:s/>straipsnio 1 dalį ir ją išdėstyti taip:</text:span></text:p>
      <text:p text:style-name="P33"><text:span text:style-name="T34">„</text:span><text:span text:style-name="T35">1</text:span><text:span text:style-name="T36">. Dalis viešųjų įstaigų, kurių savininkė arba dalininkė yra valstybė arba savivaldybė, <text:s/>bendrųjų funkcijų (buhalterinės apskaitos, dokumentų valdymo, personalo administravimo, viešųjų pirkimų procedūrų atlikimo<text:s/></text:span><text:span text:style-name="T37">ir kitos pagalbinio pobūdžio funkcijos), kurios padeda įgyvendinti viešajai įstaigai teisės aktuose nustatytus uždavinius (toliau – <text:s/>bendrosios funkcijos), gali būti atliekamos centralizuotai.</text:span>“</text:p>
      <text:p text:style-name="P38"><text:span text:style-name="T39">2</text:span><text:span text:style-name="T40">. Pakeisti 11</text:span><text:span text:style-name="T41">1</text:span><text:span text:style-name="T42"><text:s/>straipsnio 2 dalį ir ją išdėstyti taip</text:span><text:span text:style-name="T43">:</text:span></text:p>
      <text:p text:style-name="P44"><text:span text:style-name="T45">„</text:span><text:span text:style-name="T46">2</text:span><text:span text:style-name="T47">. Sprendimą dėl įstaigos (įstaigų), kuri (kurios) centralizuotai atliktų šio straipsnio 1 dalyje nurodytas bendrąsias funkcijas, priima:</text:span></text:p>
      <text:p text:style-name="P48"><text:span text:style-name="T49">1</text:span><text:span text:style-name="T50">) Vyriausybė – dėl viešosios įstaigos, kurios savininkė arba dalininkė, turinti daugiau kaip pusę balsų visuot</text:span><text:span text:style-name="T51">iniame dalininkų susirinkime, yra valstybė;</text:span></text:p>
      <text:p text:style-name="P52"><text:span text:style-name="T53">2</text:span><text:span text:style-name="T54">) savivaldybės taryba – dėl viešosios įstaigos, kurios savininkė arba dalininkė, turinti daugiau kaip pusę balsų visuotiniame dalininkų susirinkime, yra savivaldybė;</text:span></text:p>
      <text:p text:style-name="P55"><text:span text:style-name="T56">3</text:span><text:span text:style-name="T57">) visuotinis dalininkų susirinkimas<text:s/></text:span><text:span text:style-name="T58">– dėl šios dalies 1 ir 2 punktuose nenurodytų viešųjų įstaigų, kurių dalininkė yra valstybė arba savivaldybė.</text:span><text:span text:style-name="T59">“</text:span></text:p>
      <text:p text:style-name="P60"/>
      <text:p text:style-name="P61"><text:span text:style-name="T62">2</text:span><text:span text:style-name="T63"><text:s/>straipsnis.<text:s/></text:span><text:span text:style-name="T64">Įstatymo įsigaliojimas<text:s/></text:span></text:p>
      <text:p text:style-name="P65"><text:span text:style-name="T66">Šis įstatymas įsigalioja 2020 m. sausio 1 d.</text:span></text:p>
      <text:p text:style-name="P67"/>
      <text:p text:style-name="P68"/>
      <text:p text:style-name="P69"><text:span text:style-name="T70">Skelbiu šį Lietuvos Respublikos Seimo priimtą įstatymą.<text:s/></text:span></text:p>
      <text:p text:style-name="P71"/>
      <text:p text:style-name="P72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cikauske Dovile</meta:initial-creator>
    <dc:creator>adlibuser</dc:creator>
    <meta:creation-date>2019-12-10T06:33:00Z</meta:creation-date>
    <dc:date>2019-12-10T06:33:00Z</dc:date>
    <meta:print-date>2019-07-10T13:52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43" meta:character-count="1530" meta:row-count="45" meta:non-whitespace-character-count="1403"/>
  </office:meta>
</office:document-meta>
</file>