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5in" fo:text-indent="0.9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justify">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name-asian="Calibri"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line-height="150%" fo:text-indent="0.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line-height="150%">
        <style:tab-stops>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50%">
        <style:tab-stops>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line-height="150%"/>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margin-right="0.018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line-height="150%">
        <style:tab-stops>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line-height="150%">
        <style:tab-stops>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line-height="150%" fo:margin-left="1in" fo:text-indent="-0.25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line-height="150%">
        <style:tab-stops>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50%" fo:text-indent="0.5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line-height="150%">
        <style:tab-stops>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line-height="150%">
        <style:tab-stops>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50%" fo:margin-right="-0.0006in" fo:text-indent="0.5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line-height="150%" fo:margin-right="-0.0006in" fo:text-indent="0.5in"/>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margin-right="0.1743in" fo:text-indent="0.5in"/>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P135" style:parent-style-name="Normal" style:family="paragraph">
      <style:paragraph-properties fo:text-align="justify" fo:line-height="150%"/>
      <style:text-properties style:font-size-complex="12pt" style:language-asian="lt" style:country-asian="LT"/>
    </style:style>
    <style:style style:name="P136" style:parent-style-name="Normal" style:family="paragraph">
      <style:paragraph-properties fo:text-align="justify" fo:line-height="150%"/>
      <style:text-properties style:font-size-complex="12pt" style:language-asian="lt" style:country-asian="LT"/>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justify" fo:margin-left="3.15in">
        <style:tab-stops/>
      </style:paragraph-properties>
    </style:style>
    <style:style style:name="P141" style:parent-style-name="Normal" style:family="paragraph">
      <style:paragraph-properties fo:text-align="justify" fo:margin-left="3.15in">
        <style:tab-stops/>
      </style:paragraph-properties>
    </style:style>
    <style:style style:name="P142" style:parent-style-name="Normal" style:family="paragraph">
      <style:paragraph-properties fo:text-align="justify" fo:margin-left="3.15in">
        <style:tab-stops/>
      </style:paragraph-properties>
    </style:style>
    <style:style style:name="P143" style:parent-style-name="Normal" style:family="paragraph">
      <style:paragraph-properties fo:text-align="justify" fo:margin-left="3.15in">
        <style:tab-stops/>
      </style:paragraph-properties>
    </style:style>
    <style:style style:name="P144" style:parent-style-name="Normal" style:family="paragraph">
      <style:paragraph-properties fo:text-align="justify" fo:margin-left="3.15in">
        <style:tab-stops/>
      </style:paragraph-properties>
    </style:style>
    <style:style style:name="P145" style:parent-style-name="Normal" style:family="paragraph">
      <style:paragraph-properties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office:automatic-styles>
  <office:body>
    <office:text text:use-soft-page-breaks="true">
      <text:p text:style-name="P1"><text:span text:style-name="T3">Projektas <text:s text:c="66"/></text:span></text:p>
      <text:p text:style-name="P4">LIETUVOS RESPUBLIKOS</text:p>
      <text:p text:style-name="P5">PAREIGŪNŲ IR KARIŲ VALSTYBINIŲ PENSIJŲ ĮSTATYMO</text:p>
      <text:p text:style-name="P6">1, 4, 5, 10, 11, 16 STRAIPSNIŲ PAKEITIMO</text:p>
      <text:p text:style-name="P7">ĮSTATYMAS</text:p>
      <text:p text:style-name="P8"/>
      <text:p text:style-name="P9">2014 m. <text:s text:c="24"/>d. Nr.</text:p>
      <text:p text:style-name="P10">Vilnius</text:p>
      <text:p text:style-name="P11"/>
      <text:p text:style-name="P12"><text:span text:style-name="T13">(Žin., 1994, Nr.<text:s/></text:span><text:a xlink:href="http://www3.lrs.lt/pls/inter/dokpaieska.showdoc_l?p_id=15125" office:target-frame-name="_top" xlink:show="replace"><text:span text:style-name="T14">99-1958</text:span></text:a><text:span text:style-name="T15">; 2005, Nr. 71-2558, Nr. 153-5644; 2006, Nr. 17-601, Nr. 134-5064; 2007, Nr. 8-314; 2009, Nr. 49-1938; <text:s/>2011, Nr. 86-4158; 2012, Nr. 122-6113, Nr. 129-6475)</text:span></text:p>
      <text:p text:style-name="P16"/>
      <text:p text:style-name="P17"><text:span text:style-name="T18">1</text:span><text:span text:style-name="T19"><text:s/>straipsnis.<text:s/></text:span><text:span text:style-name="T20">1 straipsnio 3 dalies pakeitimas</text:span></text:p>
      <text:p text:style-name="P21"><text:span text:style-name="T22">Pakeisti 1 straipsnio 3 dalį ir ją išdėstyti taip:</text:span></text:p>
      <text:p text:style-name="P23"><text:span text:style-name="T24">„</text:span><text:span text:style-name="T25">3</text:span><text:span text:style-name="T26">.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text:s/></text:span><text:span text:style-name="T27">vienų gyvenančių asmenų</text:span><text:span text:style-name="T28"><text:s/>ir našlaičių pensijas turi jų sutuoktiniai ir vaikai.“</text:span></text:p>
      <text:p text:style-name="P29"><text:span text:style-name="T30">2</text:span><text:span text:style-name="T31"><text:s/>straipsnis.<text:s/></text:span><text:span text:style-name="T32">4 straipsnio 3 punkto pakeitimas</text:span></text:p>
      <text:p text:style-name="P33"><text:span text:style-name="T34">Pakeisti 4 straipsnio 3 punktą <text:s/>ir jį išdėstyti taip:</text:span></text:p>
      <text:p text:style-name="P35"><text:span text:style-name="T36">„</text:span><text:span text:style-name="T37">3</text:span><text:span text:style-name="T38">) vienų gyvenančių asmenų ir našlaičių.“</text:span></text:p>
      <text:p text:style-name="P39"><text:span text:style-name="T40">3</text:span><text:span text:style-name="T41"><text:s/>straipsnis.<text:s/></text:span><text:span text:style-name="T42">5 straipsnio 2 dalies pakeitimas</text:span></text:p>
      <text:p text:style-name="P43"><text:span text:style-name="T44">Pakeisti 5 straipsnio 2 dalį ir ją išdėstyti taip:</text:span></text:p>
      <text:p text:style-name="P45"><text:span text:style-name="T46">„</text:span><text:span text:style-name="T47">2</text:span><text:span text:style-name="T48">. Pareigūnams ir kariams, tuo pat metu įgijusiems teisę į pareigūnų ir karių valstybinę pensiją už tarnybą ir pareigūnų ir karių valstybinę netekto darbingumo pensiją, skiriama didesnioji arba jų pasirinkimu viena iš šių pensijų. Pareigūnų ir karių valstybinė<text:s/></text:span><text:span text:style-name="T49">vienų gyvenančių asmenų</text:span><text:span text:style-name="T50"><text:s/>ar našlaičių pensija mokama kartu su pensija už tarnybą ar netekto darbingumo pensija.“</text:span></text:p>
      <text:p text:style-name="P51"><text:span text:style-name="T52">4</text:span><text:span text:style-name="T53"><text:s/>straipsnis.<text:s/></text:span><text:span text:style-name="T54">10 straipsnio pavadinimo ir 1,2,3,5 dalių pakeitimas</text:span></text:p>
      <text:p text:style-name="P55"><text:span text:style-name="T56">1</text:span><text:span text:style-name="T57">.Pakeisti 10 straipsnio pavadinimą ir jį išdėstyti taip:</text:span></text:p>
      <text:p text:style-name="P58"><text:span text:style-name="T59">„Pareigūnų ir karių valstybinė<text:s/></text:span><text:span text:style-name="T60">vienų gyvenančių asmenų<text:s/></text:span><text:span text:style-name="T61">ir našlaičių pensija“</text:span></text:p>
      <text:p text:style-name="P62"><text:span text:style-name="T63">2</text:span><text:span text:style-name="T64">.Pakeisti 10 straipsnio 1 dalį ir ją išdėstyti taip:</text:span></text:p>
      <text:p text:style-name="P65"><text:span text:style-name="T66">„</text:span><text:span text:style-name="T67">1</text:span><text:span text:style-name="T68">. Teisę gauti pareigūnų ir karių valstybinę<text:s/></text:span><text:span text:style-name="T69">vienų gyvenančių asmenų<text:s/></text:span><text:span text:style-name="T70">ir našlaičių pensiją turi mirusiojo (arba nustatyta tvarka pripažinto mirusiu ar nežinia kur esančiu)<text:s/></text:span><text:soft-page-break/><text:span text:style-name="T71">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72"><text:span text:style-name="T73">3</text:span><text:span text:style-name="T74">.Pakeisti 10 straipsnio 2 dalį ir ją išdėstyti taip:</text:span></text:p>
      <text:p text:style-name="P75"><text:span text:style-name="T76">„</text:span><text:span text:style-name="T77">2</text:span><text:span text:style-name="T78">. Pareigūnų ir karių valstybinė<text:s/></text:span><text:span text:style-name="T79">vienų gyvenančių asmenų<text:s/></text:span><text:span text:style-name="T80">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text:s/></text:span><text:span text:style-name="T81">vienų gyvenančių asmenų<text:s/></text:span><text:span text:style-name="T82">ir našlaičių pensiją asmenims Valstybinių pensijų įstatymo 9 straipsnio 5 ir 8 dalyse nustatytomis dalimis.“</text:span></text:p>
      <text:p text:style-name="P83"><text:span text:style-name="T84">4</text:span><text:span text:style-name="T85">.Pakeisti 10 straipsnio 3 dalį ir ją išdėstyti taip:</text:span></text:p>
      <text:p text:style-name="P86"><text:span text:style-name="T87">„</text:span><text:span text:style-name="T88">3</text:span><text:span text:style-name="T89">. Mirus pareigūnui ar kariui, gavusiam pareigūnų ir karių valstybinę pensiją už tarnybą arba netekto darbingumo pensiją, pareigūnų ir karių valstybinė<text:s/></text:span><text:span text:style-name="T90">vienų gyvenančių asmenų</text:span><text:span text:style-name="T91"><text:s/>ir našlaičių pensija skiriama pagal mirusiojo gautos pensijos dydį Valstybinių pensijų įstatymo 9 straipsnio 5 ir 8 dalyse nustatytomis dalimis.“</text:span></text:p>
      <text:p text:style-name="P92"><text:span text:style-name="T93">5</text:span><text:span text:style-name="T94">.Pakeisti 10 straipsnio 5 dalį ir ją išdėstyti taip:</text:span></text:p>
      <text:p text:style-name="P95"><text:span text:style-name="T96">„</text:span><text:span text:style-name="T97">5</text:span><text:span text:style-name="T98">. Privalomosios karo tarnybos kariui mirus tarnybos, mokymų, pratybų ar užduočių vykdymo metu dėl priežasčių, susijusių su tarnyba, mokymais, pratybomis ar užduočių vykdymu, skiriama<text:s/></text:span><text:span text:style-name="T99">vienų gyvenančių asmenų<text:s/></text:span><text:span text:style-name="T100">ir našlaičių pensija šio straipsnio 1–4 dalyse nustatyta tvarka. Ji apskaičiuojama kaip šio įstatymo 9 straipsnio 3 dalies 2 punkte nustatyta pareigūnų ir karių valstybinė netekto darbingumo pensija asmenims, netekusiems 60–70 procentų darbingumo.“</text:span></text:p>
      <text:p text:style-name="P101"><text:span text:style-name="T102">5</text:span><text:span text:style-name="T103"><text:s/></text:span><text:span text:style-name="T104">straipsnis.<text:s/></text:span><text:span text:style-name="T105">11 straipsnio 1 dalies pakeitimas</text:span></text:p>
      <text:p text:style-name="P106"><text:span text:style-name="T107">Pakeisti 11 straipsnio 1 dalį ir ją išdėstyti taip:</text:span></text:p>
      <text:p text:style-name="P108"><text:span text:style-name="T109">„</text:span><text:span text:style-name="T110">1</text:span><text:span text:style-name="T111">. Tarnaujantiems pareigūnams ir kariams valstybinės pensijos nemokamos, išskyrus<text:s/></text:span><text:span text:style-name="T112">vienų gyvenančių asmenų<text:s/></text:span><text:span text:style-name="T113">pensijas.“</text:span></text:p>
      <text:p text:style-name="P114"><text:span text:style-name="T115">6</text:span><text:span text:style-name="T116"><text:s/>straipsnis.<text:s/></text:span><text:span text:style-name="T117">16 straipsnio 2 dalies pakeitimas</text:span></text:p>
      <text:p text:style-name="P118"><text:span text:style-name="T119">Pakeisti 16 straipsnio 2 dalį ir ją išdėstyti taip:</text:span></text:p>
      <text:p text:style-name="P120"><text:span text:style-name="T121">„</text:span><text:span text:style-name="T122">2</text:span><text:span text:style-name="T123">. Pareigūnų ir karių valstybinės<text:s/></text:span><text:span text:style-name="T124">vienų gyvenančių asmenų<text:s/></text:span><text:span text:style-name="T125">ir našlaičių pensijos pagal šį įstatymą skiriamos tik už asmenis, mirusius po 1995 m. sausio 1 d.“</text:span></text:p>
      <text:p text:style-name="P126"><text:span text:style-name="T127">7</text:span><text:span text:style-name="T128"><text:s/>straipsnis.<text:s/></text:span><text:span text:style-name="T129">Įstatymo įsigaliojimas</text:span></text:p>
      <text:p text:style-name="P130"><text:span text:style-name="T131">Šis Įstatymas įsigalioja 2015 m. sausio 1 d.</text:span></text:p>
      <text:p text:style-name="P132"/>
      <text:p text:style-name="P133"><text:span text:style-name="T134">Skelbiu šį Lietuvos Respublikos Seimo priimtą įstatymą.</text:span></text:p>
      <text:p text:style-name="P135"/>
      <text:p text:style-name="P136">RESPUBLIKOS PREZIDENTAS  </text:p>
      <text:p text:style-name="P137">Projektą teikia:</text:p>
      <text:p text:style-name="P138"/>
      <text:p text:style-name="P139">Seimo nariai <text:s text:c="94"/></text:p>
      <text:p text:style-name="P140"/>
      <text:p text:style-name="P141">Edvardas Žakaris</text:p>
      <text:p text:style-name="P142">Edmundas Jonyla</text:p>
      <text:p text:style-name="P143">Alma Monkauskaitė</text:p>
      <text:p text:style-name="P144">Aleksandras Zeltinis (pasirašė 2016-04-12)</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footer>
        <text:p text:style-name="P2"><text:s text:c="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EČIOKAS Vytautas</meta:initial-creator>
    <dc:creator>CLUSadmin</dc:creator>
    <meta:creation-date>2016-04-12T11:07:00Z</meta:creation-date>
    <dc:date>2016-04-12T11:07:00Z</dc:date>
    <meta:print-date>2014-07-17T08:48:00Z</meta:print-date>
    <meta:template xlink:href="Normal.dotm" xlink:type="simple"/>
    <meta:editing-cycles>2</meta:editing-cycles>
    <meta:editing-duration>PT0S</meta:editing-duration>
    <meta:document-statistic meta:page-count="3" meta:paragraph-count="55" meta:word-count="723" meta:character-count="5075" meta:row-count="176" meta:non-whitespace-character-count="4407"/>
  </office:meta>
</office:document-meta>
</file>