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98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9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9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6298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298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PAKAPĖS G. 9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3,9610 ha ploto kitos paskirties (naudojimo<text:s/></text:span><text:span text:style-name="T29">būdas – vienbučių ir dvibučių gyvenamųjų pastatų teritorijos) valstybinės žemės sklypą (unikalus Nr. 4400-5840-6398, kadastro Nr. 2901/0021:200 Šiaulių m. k. v.), esantį Pakapės g. 9, Šiaulių mieste (toliau – Žemės sklypas).</text:span></text:p>
      <text:p text:style-name="P30"><text:span text:style-name="T31">2</text:span><text:span text:style-name="T32">. Patvirtinti šio sprendim</text:span><text:span text:style-name="T33">o 1 punkte nurodyto Žemės sklypo pradinę pardavimo kainą –515 826 Eur (penki šimtai penkiolika tūkstančių aštuoni šimtai dvidešimt šeši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</text:span><text:span text:style-name="T40">kciono prad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</text:span><text:span text:style-name="T47">čių – 1.</text:span></text:p>
      <text:p text:style-name="P48"><text:span text:style-name="T49">5</text:span><text:span text:style-name="T50">. Žemės sklypui taikomos specialiosios žemės naudojimo sąlygos, nurodytos Nekilnojamojo turto registro duomenų bazės išrašo skiltyse „Žymos“ ir „Duomenys apie įregistruotas teritorijas, kuriose taikomos specialiosios žemės naudojimo sąlygos“.</text:span></text:p>
      <text:p text:style-name="P51"><text:span text:style-name="T52">6</text:span><text:span text:style-name="T53">.</text:span><text:span text:style-name="T54"><text:s/></text:span><text:span text:style-name="T55">Žemės servitutai ir kitos daiktinės teisės:</text:span></text:p>
      <text:p text:style-name="P56"><text:span text:style-name="T57">6.1</text:span><text:span text:style-name="T58">.</text:span><text:span text:style-name="T59"><text:s/></text:span><text:span text:style-name="T60">servitutas (tarnaujantis) – teisė tiesti, aptarnauti, naudoti požemines, antžemines komunikacijas 0,0044 ha plote;</text:span></text:p>
      <text:p text:style-name="P61"><text:span text:style-name="T62">6.2</text:span><text:span text:style-name="T63">. servitutas (tarnaujantis) – teisė tiesti, aptarnauti, naudoti požemines,<text:s/></text:span><text:span text:style-name="T64">antžemines komunikacijas 0,0658 ha plote;</text:span></text:p>
      <text:p text:style-name="P65"><text:span text:style-name="T66">6.3</text:span><text:span text:style-name="T67">. servitutas (tarnaujantis) – teisė tiesti, aptarnauti, naudoti požemines, antžemines komunikacijas 0,039 ha plote.</text:span></text:p>
      <text:p text:style-name="P68"><text:span text:style-name="T69">7</text:span><text:span text:style-name="T70">. Įpareigoti Šiaulių miesto savivaldybės merą teisės aktuose nustatyta tvarka pateik</text:span><text:span text:style-name="T71">ti Žemės sklypo pardavimo atvirojo aukciono organizatoriui<text:s/></text:span><text:span text:style-name="T72">Šiaulių miesto savivaldybės administracijos darbuotojo, atsakingo už informacijos apie parduodamą aukcione Žemės sklypą pateikimą, kontaktus.</text:span></text:p>
      <text:p text:style-name="P73"><text:span text:style-name="T74">8</text:span><text:span text:style-name="T75">. Pripažinti netekusiu galios Šiaulių miesto saviv</text:span><text:span text:style-name="T76">aldybės tarybos 2025 m. vasario 6 d. sprendimą Nr. T-31 „Dėl teikimo parduoti atviro aukciono būdu kitos paskirties valstybinės žemės sklypą, esantį Pakapės g. 9, Šiaulių mieste“.</text:span></text:p>
      <text:soft-page-break/>
      <text:p text:style-name="P77">Šis sprendimas gali būti skundžiamas ne vėliau kaip per vieną mėnesį nuo jo<text:s/>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78"/>
      <text:p text:style-name="P79"><text:span text:style-name="T8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3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5-20T09:58:00Z</meta:creation-date>
    <dc:date>2025-05-20T09:58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65" meta:character-count="3624" meta:row-count="55" meta:non-whitespace-character-count="3172"/>
  </office:meta>
</office:document-meta>
</file>