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text-indent="0.043in"/>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C00000" style:font-size-complex="12pt"/>
    </style:style>
    <style:style style:name="P28" style:parent-style-name="Normal" style:family="paragraph">
      <style:paragraph-properties fo:text-align="justify" fo:text-indent="0.5in"/>
      <style:text-properties fo:font-weight="bold" style:font-weight-asian="bold" fo:color="#C00000"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414122" style:font-size-complex="12pt"/>
    </style:style>
    <style:style style:name="P59" style:parent-style-name="Normal" style:family="paragraph">
      <style:paragraph-properties fo:widows="0" fo:orphans="0" fo:text-align="justify" fo:text-indent="0.543in"/>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margin-left="0.7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margin-left="0.7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7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margin-left="0.75in" fo:text-indent="-0.25in">
        <style:tab-stops/>
      </style:paragraph-propertie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margin-left="0.75in" fo:text-indent="-0.25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5in"/>
    </style:style>
    <style:style style:name="P237" style:parent-style-name="Normal" style:family="paragraph">
      <style:paragraph-properties style:snap-to-layout-grid="false"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fo:text-transform="uppercase" style:font-size-complex="12pt"/>
    </style:style>
    <style:style style:name="P254" style:parent-style-name="Normal" style:family="paragraph">
      <style:paragraph-properties>
        <style:tab-stops>
          <style:tab-stop style:type="right" style:position="6.4972in"/>
        </style:tab-stops>
      </style:paragraph-properties>
      <style:text-properties style:font-size-complex="12pt" fo:language="en" fo:country="US"/>
    </style:style>
    <style:style style:name="P255" style:parent-style-name="Normal" style:family="paragraph">
      <style:paragraph-properties>
        <style:tab-stops>
          <style:tab-stop style:type="right" style:position="6.4972in"/>
        </style:tab-stops>
      </style:paragraph-properties>
      <style:text-properties style:font-size-complex="12pt" fo:language="en" fo:country="US"/>
    </style:style>
    <style:style style:name="P256" style:parent-style-name="Normal" style:family="paragraph">
      <style:paragraph-properties>
        <style:tab-stops>
          <style:tab-stop style:type="right" style:position="6.4972in"/>
        </style:tab-stops>
      </style:paragraph-properties>
      <style:text-properties style:font-size-complex="12pt" fo:language="en" fo:country="US"/>
    </style:style>
    <style:style style:name="P257" style:parent-style-name="Normal" style:family="paragraph">
      <style:paragraph-properties>
        <style:tab-stops>
          <style:tab-stop style:type="right" style:position="6.4972in"/>
        </style:tab-stops>
      </style:paragraph-properties>
      <style:text-properties style:font-size-complex="12pt" fo:language="en" fo:country="US"/>
    </style:style>
    <style:style style:name="P258" style:parent-style-name="Normal" style:family="paragraph">
      <style:paragraph-properties>
        <style:tab-stops>
          <style:tab-stop style:type="right" style:position="6.4972in"/>
        </style:tab-stops>
      </style:paragraph-properties>
      <style:text-properties style:font-size-complex="12pt" fo:language="en" fo:country="US"/>
    </style:style>
    <style:style style:name="P259" style:parent-style-name="Normal" style:family="paragraph">
      <style:paragraph-properties>
        <style:tab-stops>
          <style:tab-stop style:type="right" style:position="6.4972in"/>
        </style:tab-stops>
      </style:paragraph-properties>
    </style:style>
    <style:style style:name="P260" style:parent-style-name="Normal" style:family="paragraph">
      <style:paragraph-properties fo:margin-left="0.5in" fo:text-indent="-0.25in">
        <style:tab-stops>
          <style:tab-stop style:type="right" style:position="5.9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0.5in" fo:text-indent="-0.25in">
        <style:tab-stops>
          <style:tab-stop style:type="right" style:position="5.9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5in" fo:text-indent="-0.25in">
        <style:tab-stops>
          <style:tab-stop style:type="right" style:position="5.997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5in" fo:text-indent="-0.25in">
        <style:tab-stops>
          <style:tab-stop style:type="right" style:position="5.9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5in" fo:text-indent="-0.25in">
        <style:tab-stops>
          <style:tab-stop style:type="right" style:position="5.9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5in" fo:text-indent="-0.25in">
        <style:tab-stops>
          <style:tab-stop style:type="right" style:position="5.9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5in" fo:text-indent="-0.25in">
        <style:tab-stops>
          <style:tab-stop style:type="right" style:position="5.9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left="0.5in" fo:text-indent="-0.25in">
        <style:tab-stops>
          <style:tab-stop style:type="right" style:position="5.997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0.5in" fo:text-indent="-0.25in">
        <style:tab-stops>
          <style:tab-stop style:type="right" style:position="5.9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0.5in" fo:text-indent="-0.25in">
        <style:tab-stops>
          <style:tab-stop style:type="right" style:position="5.9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5in" fo:text-indent="-0.25in">
        <style:tab-stops>
          <style:tab-stop style:type="right" style:position="5.9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0.5in" fo:text-indent="-0.25in">
        <style:tab-stops>
          <style:tab-stop style:type="right" style:position="5.9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5in" fo:text-indent="-0.25in">
        <style:tab-stops>
          <style:tab-stop style:type="right" style:position="5.9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5in" fo:text-indent="-0.25in">
        <style:tab-stops>
          <style:tab-stop style:type="right" style:position="5.9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0.5in" fo:text-indent="-0.25in">
        <style:tab-stops>
          <style:tab-stop style:type="right" style:position="5.9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0.5in" fo:text-indent="-0.25in">
        <style:tab-stops>
          <style:tab-stop style:type="right" style:position="5.9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0.5in" fo:text-indent="-0.25in">
        <style:tab-stops>
          <style:tab-stop style:type="right" style:position="5.9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5in" fo:text-indent="-0.25in">
        <style:tab-stops>
          <style:tab-stop style:type="right" style:position="5.9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5in" fo:text-indent="-0.25in">
        <style:tab-stops>
          <style:tab-stop style:type="right" style:position="5.9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margin-left="0.5in" fo:text-indent="-0.25in">
        <style:tab-stops>
          <style:tab-stop style:type="right" style:position="5.9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0.5in" fo:text-indent="-0.25in">
        <style:tab-stops>
          <style:tab-stop style:type="right" style:position="5.9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5in" fo:text-indent="-0.25in">
        <style:tab-stops>
          <style:tab-stop style:type="right" style:position="5.9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0.5in" fo:text-indent="-0.25in">
        <style:tab-stops>
          <style:tab-stop style:type="right" style:position="5.9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5in" fo:text-indent="-0.25in">
        <style:tab-stops>
          <style:tab-stop style:type="right" style:position="5.9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margin-left="0.5in" fo:text-indent="-0.25in">
        <style:tab-stops>
          <style:tab-stop style:type="right" style:position="5.9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0.5in" fo:text-indent="-0.25in">
        <style:tab-stops>
          <style:tab-stop style:type="right" style:position="5.9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0.5in" fo:text-indent="-0.25in">
        <style:tab-stops>
          <style:tab-stop style:type="right" style:position="5.9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5in" fo:text-indent="-0.25in">
        <style:tab-stops>
          <style:tab-stop style:type="right" style:position="5.9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5in" fo:text-indent="-0.25in">
        <style:tab-stops>
          <style:tab-stop style:type="right" style:position="5.9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5in" fo:text-indent="-0.25in">
        <style:tab-stops>
          <style:tab-stop style:type="right" style:position="5.9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5in" fo:text-indent="-0.25in">
        <style:tab-stops>
          <style:tab-stop style:type="right" style:position="5.9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5in" fo:text-indent="-0.25in">
        <style:tab-stops>
          <style:tab-stop style:type="right" style:position="5.9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0.5in" fo:text-indent="-0.25in">
        <style:tab-stops>
          <style:tab-stop style:type="right" style:position="5.99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5in" fo:text-indent="-0.25in">
        <style:tab-stops>
          <style:tab-stop style:type="right" style:position="5.9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5in" fo:text-indent="-0.25in">
        <style:tab-stops>
          <style:tab-stop style:type="right" style:position="5.9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5in" fo:text-indent="-0.25in">
        <style:tab-stops>
          <style:tab-stop style:type="right" style:position="5.9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5in" fo:text-indent="-0.25in">
        <style:tab-stops>
          <style:tab-stop style:type="left" style:position="0.85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5in" fo:text-indent="-0.25in">
        <style:tab-stops>
          <style:tab-stop style:type="left" style:position="0.856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5in" fo:text-indent="-0.25in">
        <style:tab-stops>
          <style:tab-stop style:type="left" style:position="0.856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5in" fo:text-indent="-0.25in">
        <style:tab-stops>
          <style:tab-stop style:type="left" style:position="0.8562in"/>
        </style:tab-stops>
      </style:paragraph-properties>
      <style:text-properties style:font-size-complex="12pt"/>
    </style:style>
    <style:style style:name="P41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s/></text:p>
      <text:p text:style-name="P10"/>
      <text:p text:style-name="P11"/>
      <text:p text:style-name="P12"/>
      <text:p text:style-name="P13">LIETUVOS RESPUBLIKOS SEIMAS</text:p>
      <text:p text:style-name="P14"/>
      <text:p text:style-name="P15"/>
      <text:p text:style-name="P16"><text:span text:style-name="T17">NUTARIMAS</text:span></text:p>
      <text:p text:style-name="P18">DĖL LIETUVOS RESPUBLIKOS SEIMO LAIKINOSIOS TYRIMO KOMISIJOS sudarymo ir pavedimo jai atlikti lietuvos nacionalinio radijo ir televizijos Valdymo, finansinės bei ūkinės veiklos parlamentinį tyrimą</text:p>
      <text:p text:style-name="P19"/>
      <text:p text:style-name="P20"><text:span text:style-name="T21">2017</text:span><text:span text:style-name="T22"><text:s/>m.<text:s/></text:span><text:span text:style-name="T23"><text:s text:c="6"/></text:span><text:span text:style-name="T24"><text:s/>d. Nr.<text:s/></text:span><text:span text:style-name="T25">XIII-<text:s/></text:span></text:p>
      <text:p text:style-name="P26">Vilnius</text:p>
      <text:p text:style-name="P27"/>
      <text:p text:style-name="P28"/>
      <text:p text:style-name="P29"/>
      <text:p text:style-name="P30"><text:span text:style-name="T31">Lietuvos Respublikos Seimas,<text:s/></text:span></text:p>
      <text:p text:style-name="P32"><text:span text:style-name="T33">gavęs<text:s/></text:span><text:span text:style-name="T34">Lietuvos nacionalinio radijo ir televizijos (toliau – LRT) tarybos pateiktą 2016 metų veiklos ataskaitą, LRT<text:s/></text:span><text:span text:style-name="T35">2017 m. lapkričio 28 d. rašte Nr. 4RA-1222-(A1) bei 2018-01-02 rašte Nr. S6-01 pateiktus atsakymus į Seimo narių grupės klausimus;</text:span></text:p>
      <text:p text:style-name="P36"><text:span text:style-name="T37">pripažindamas</text:span><text:span text:style-name="T38">, kad aukščiau nurodyti LRT atsakymai reikalauja išsamios analizės ir LRT veikla, kurios detales buvo siekiama išsiaiškinti Seimo narių paklausimuose, yra reikalinga parlamentinės kontrolės, įvertinant, kaip taikomas Lietuvos Respublikos Lietuvos nacionalinio radijo ir televizijos įstatymas (toliau – Įstatymas) bei kiti LRT valdymą, finansinę bei ūkinę veiklą reglamentuojantys teisės aktai;</text:span></text:p>
      <text:p text:style-name="P39"><text:span text:style-name="T40">atkreipdamas dėmesį</text:span><text:span text:style-name="T41">, kad net ir po pakartotinio Seimo narių grupės kreipimosi LRT, motyvuodama konfidencialumu, pateikė ne visą Seimo narių prašytą informaciją, kuri susijusi su LRT valdymu, ūkine bei finansine veikla;</text:span></text:p>
      <text:p text:style-name="P42"><text:span text:style-name="T43">pabrėždamas</text:span><text:span text:style-name="T44">, kad Įstatymo 2 <text:s/>straipsnio 1 dalis apibrėžia<text:s/></text:span><text:span text:style-name="T45">Lietuvos radiją ir televiziją (LRT), kaip</text:span><text:span text:style-name="T46"><text:s/></text:span><text:span text:style-name="T47">valstybei nuosavybės teise priklausančią viešąją įstaigą, o Įstatymo 15 straipsnio<text:s/></text:span><text:span text:style-name="T48">3 dalimi užtikrinamas LRT finansavimas iš biudžeto lėšų: LRT skiriamos lėšos Lietuvos Respublikos valstybės biudžete nurodomos atskira eilute</text:span><text:span text:style-name="T49">;</text:span></text:p>
      <text:p text:style-name="P50"><text:span text:style-name="T51">gerbdamas</text:span><text:span text:style-name="T52"><text:s/>tarptautiniuose ir Lietuvos teisės aktuose įtvirtintus bei garantuojamus visuomeninės paskirties žiniasklaidos (angl. k.<text:s/></text:span><text:span text:style-name="T53">public service media</text:span><text:span text:style-name="T54">) nepriklausomumo, skaidrumo ir atskaitingumo principus, kurių praktinio įgyvendinimo gerąja praktika gali būti laikytinas Didžiosios Britanijos transliuotojo BBC pavyzdys;</text:span></text:p>
      <text:p text:style-name="P55"><text:span text:style-name="T56">konstatuodamas</text:span><text:span text:style-name="T57">, kad Lietuvos Respublikos Konstitucijos 67 straipsnio 14 punkte įtvirtinta Lietuvos Respublikos Seimo užduotis tvirtinti valstybės biudžetą ir prižiūrėti, kaip jis vykdomas;<text:s/></text:span><text:span text:style-name="T58"><text:s/></text:span></text:p>
      <text:p text:style-name="P59"><text:span text:style-name="T60">pažymėdamas</text:span><text:span text:style-name="T61">, kad Lietuvos Respublikos Konstitucinis Teismas 2006 m. gruodžio 21 d. nutarime „Dėl nacionalinio transliuotojo statuso, valdymo ir teisių“ yra konstatavęs, jog nacionalinio transliuotojo kontrolė apima ne vien turto ar finansinį auditą, bet ir kitas įstatymu nustatytas kontrolės formas. Taigi, darytina išvada, - ir parlamentinę kontrolę, kurią, be kita ko, Seimas taiko vertindamas, kaip laikomasi įstatymų, Seimo nutarimų, komitetų pasiūlymų ir rekomendacijų;</text:span></text:p>
      <text:p text:style-name="P62"><text:span text:style-name="T63">pastebėdamas</text:span><text:span text:style-name="T64">, kad aukščiau nurodytame Konstitucinio Teismo nutarime taip pat pažymima, jog LRT atžvilgiu vykdoma kontrolė<text:s/></text:span><text:span text:style-name="T65">i</text:span><text:span text:style-name="T66">nter alia</text:span><text:span text:style-name="T67"><text:s/>turi užtikrinti, ar nacionalinis visuomeninis transliuotojas nepiktnaudžiauja savo ypatingu teisiniu statusu ir galimybėmis, kurias šis statusas teikia (taip pat ir radijo ir televizijos paslaugų rinkoje), ar jo veikloje nėra<text:s/></text:span><text:soft-page-break/><text:span text:style-name="T68">nukrypstama nuo konstitucinių sąžiningos konkurencijos imperatyvų, ar lėšos (ne tik valstybės biudžeto), kurios nacionaliniam visuomeniniam transliuotojui yra skiriamos jo ypatingai konstitucinei misijai vykdyti, yra panaudojamos būtent šiam tikslui;</text:span></text:p>
      <text:p text:style-name="P69"><text:span text:style-name="T70">atsižvelgdamas</text:span><text:span text:style-name="T71">, jog Valstybės kontrolės vykdomi veiklos ir finansiniai auditai tik iš dalies apima minėtame Konstitucinio Teismo nutarime įvardintas kontrolės sritis;</text:span></text:p>
      <text:p text:style-name="P72"><text:span text:style-name="T73">įvertinęs<text:s/></text:span><text:span text:style-name="T74"><text:s/>Lietuvos Respublikos Civilinio kodekso 1.116 straipsnio 2 dalies nuostatas dėl komercinių paslapčių sampratos, kai<text:s/></text:span><text:span text:style-name="T75">komercine (gamybine) paslaptimi nelaikoma informacija apie viešuosius interesus atitinkančias paslaugas teikiančių subjektų paslaugų ir prekių kainas bei veiklos sąnaudas, o tai pat</text:span><text:span text:style-name="T76"><text:s/>kitus Lietuvos Respublikos teisės aktus;</text:span></text:p>
      <text:p text:style-name="P77"><text:span text:style-name="T78">vadovaudamasis<text:s/></text:span><text:span text:style-name="T79">Lietuvos Respublikos Seimo statuto 71 straipsniu, n u t a r i a:</text:span></text:p>
      <text:p text:style-name="P80"/>
      <text:p text:style-name="P81"><text:span text:style-name="T82">1</text:span><text:span text:style-name="T83"><text:s/>straipsnis.</text:span></text:p>
      <text:p text:style-name="P84"><text:span text:style-name="T85">Laikantis Seimo frakcijų proporcinio atstovavimo principo, s</text:span><text:span text:style-name="T86">udaryti Lietuvos Respublikos Seimo laikinąją tyrimo komisiją (toliau – Komisija)<text:s/></text:span><text:span text:style-name="T87">iš 12 Seimo narių,<text:s/></text:span><text:span text:style-name="T88">pagal Lietuvos Respublikos valstybės ir tarnybos paslapčių įstatymą turinčių teisę dirbti  ar susipažinti su įslaptinta informacija, žymima slaptumo žyma „Slaptai“,<text:s/></text:span><text:span text:style-name="T89">ir pavesti jai atlikti LRT valdymo, finansinės bei ūkinės veiklos parlamentinį tyrimą.</text:span><text:span text:style-name="T90"><text:s/></text:span></text:p>
      <text:p text:style-name="P91"/>
      <text:p text:style-name="P92"><text:span text:style-name="T93">2</text:span><text:span text:style-name="T94"><text:s/>straipsnis.</text:span></text:p>
      <text:p text:style-name="P95"><text:span text:style-name="T96">Patvirtinti šios sudėties Komisiją:</text:span></text:p>
      <text:p text:style-name="P97"><text:span text:style-name="T98">1</text:span><text:span text:style-name="T99">)<text:s/></text:span><text:span text:style-name="T100">...</text:span><text:span text:style-name="T101">;</text:span></text:p>
      <text:p text:style-name="P102"><text:span text:style-name="T103">2</text:span><text:span text:style-name="T104">)<text:s/></text:span><text:span text:style-name="T105">...</text:span><text:span text:style-name="T106">;</text:span></text:p>
      <text:p text:style-name="P107"><text:span text:style-name="T108">3</text:span><text:span text:style-name="T109">) ...;</text:span></text:p>
      <text:p text:style-name="P110"><text:span text:style-name="T111">4</text:span><text:span text:style-name="T112">)<text:s/></text:span><text:span text:style-name="T113">...</text:span><text:span text:style-name="T114">;</text:span></text:p>
      <text:p text:style-name="P115"><text:span text:style-name="T116">5</text:span><text:span text:style-name="T117">)<text:s/></text:span><text:span text:style-name="T118">.</text:span><text:span text:style-name="T119">..;</text:span></text:p>
      <text:p text:style-name="P120"><text:span text:style-name="T121">6</text:span><text:span text:style-name="T122">)<text:s/></text:span><text:span text:style-name="T123">...</text:span><text:span text:style-name="T124">;</text:span></text:p>
      <text:p text:style-name="P125"><text:span text:style-name="T126">7</text:span><text:span text:style-name="T127">)<text:s/></text:span><text:span text:style-name="T128">...</text:span><text:span text:style-name="T129">;</text:span></text:p>
      <text:p text:style-name="P130"><text:span text:style-name="T131">8</text:span><text:span text:style-name="T132">)<text:s/></text:span><text:span text:style-name="T133">...</text:span><text:span text:style-name="T134">;</text:span></text:p>
      <text:p text:style-name="P135"><text:span text:style-name="T136">9</text:span><text:span text:style-name="T137">)<text:s/></text:span><text:span text:style-name="T138">...</text:span><text:span text:style-name="T139">;</text:span></text:p>
      <text:p text:style-name="P140"><text:span text:style-name="T141">10</text:span><text:span text:style-name="T142">)<text:s/></text:span><text:span text:style-name="T143">...</text:span><text:span text:style-name="T144">;</text:span></text:p>
      <text:p text:style-name="P145"><text:span text:style-name="T146">11</text:span><text:span text:style-name="T147">)<text:s/></text:span><text:span text:style-name="T148">...</text:span><text:span text:style-name="T149">;</text:span></text:p>
      <text:p text:style-name="P150"><text:span text:style-name="T151">12</text:span><text:span text:style-name="T152">)<text:s/></text:span><text:span text:style-name="T153">...<text:s/></text:span><text:span text:style-name="T154">.</text:span></text:p>
      <text:p text:style-name="P155"/>
      <text:p text:style-name="P156"><text:span text:style-name="T157">3</text:span><text:span text:style-name="T158"><text:s/>straipsnis.</text:span></text:p>
      <text:p text:style-name="P159"><text:span text:style-name="T160">Komisijos</text:span><text:span text:style-name="T161"><text:s/>pirmininku paskirti ........ .</text:span></text:p>
      <text:p text:style-name="P162"/>
      <text:p text:style-name="P163"><text:span text:style-name="T164">4</text:span><text:span text:style-name="T165"><text:s/>straipsnis.</text:span></text:p>
      <text:p text:style-name="P166"><text:span text:style-name="T167">Įpareigoti Komisiją įvertinti<text:s/></text:span><text:span text:style-name="T168">LRT tarybos pateiktą 2016 metų veiklos ataskaitą, LRT<text:s/></text:span><text:span text:style-name="T169">2017 m. lapkričio 28 d. rašte Nr. 4RA-1222-(A1), 2018-01-02 rašte Nr. S6-01 pateiktus atsakymus į Seimo narių grupės klausimus bei, atliekant parlamentinį tyrimą,</text:span></text:p>
      <text:p text:style-name="P170"><text:span text:style-name="T171">1</text:span><text:span text:style-name="T172">.</text:span><text:span text:style-name="T173"><text:tab/>įvertinti, ar LRT valdymo struktūra, įdarbintų darbuotojų skaičius, darbuotojų atlyginimų dydis, pačios LRT kuriamų laidų, LRT kartu su <text:s/></text:span><text:span text:style-name="T174">prodiusavimo paslaugas teikiančiomis kompanijomis ar nepriklausomais prodiuseriais bei tik prodiusavimo paslaugas teikiančių kompanijų ar nepriklausomų prodiuserių kuriamų laidų santykis<text:s/></text:span><text:span text:style-name="T175">įgalina racionalų valstybės biudžeto lėšų naudojimą bei atitinka Lietuvoje esančios rinkos sąlygas;</text:span></text:p>
      <text:p text:style-name="P176"><text:span text:style-name="T177">2</text:span><text:span text:style-name="T178">.</text:span><text:span text:style-name="T179"><text:tab/>įvertinti, ar teisės aktais,<text:s/></text:span><text:span text:style-name="T180">inter alia</text:span><text:span text:style-name="T181">, ir LRT vidiniais teisės aktais, nustatyta valdymo struktūra, apibrėžtos jos funkcijos bei kompetencijų pasidalinimas atitinka europinę nacionaliniams transliuotojams taikomą praktiką, užtikrina skaidrų LRT darbą ir sudaro tinkamas sąlygas LRT, kaip nacionalinio transliuotojo, misijai įgyvendinti;</text:span></text:p>
      <text:p text:style-name="P182"><text:span text:style-name="T183">3</text:span><text:span text:style-name="T184">.</text:span><text:span text:style-name="T185"><text:tab/>įvertinti europinę patirtį užtikrinant nacionalinių transliuotojų veiklos viešumą ir atskaitingumą bei nustatyti, kokie LRT veiklos reguliavimo pakeitimai padėtų garantuoti didesnį LRT veiklos viešumą ir atskaitingumą visuomenei;<text:s/></text:span></text:p>
      <text:p text:style-name="P186"><text:span text:style-name="T187">4</text:span><text:span text:style-name="T188">.</text:span><text:span text:style-name="T189"><text:tab/>įvertinti, ar LRT įstatymo 6 straipsnio 3 dalyje apibrėžti kultūrinės, socialinės ir šviečiamosios informacijos viešojo skleidimo būdai (už užmokestį, už kitokį atlygį, nemokamai) yra LRT taikomi skaidriai, vykdant adekvačią kontrolę. Jei būtų nustatyta, jog pasirenkant informacijos skleidimo būdus stokojama skaidrumo ir (ar) kontrolės adekvatumo, išsiaiškinti dėl to atsakingus asmenis. Jei paminėta skaidrumo ir kontrolės stoka sąlygota ydingo reguliavimo, - identifikuoti teisės aktų spragas;</text:span></text:p>
      <text:p text:style-name="P190"><text:span text:style-name="T191">5</text:span><text:span text:style-name="T192">.</text:span><text:span text:style-name="T193"><text:tab/>įvertinti, ar nuo 2009 m. vasario 1 d. neatnaujintas (atsižvelgiant į viešųjų pirkimų teisinio reguliavimo pasikeitimus nacionaliniu bei Europos Sąjungos lygmeniu laikotarpyje tarp 2009 – 2017 m.) Lietuvos Respublikos Vyriausybės 2003 m. spalio 9 d. nutarimas Nr. 1264 “Dėl radijo ir televizijos programų sukūrimo, jų parengimo transliuoti paslaugų, jau parengtų programų bei radijo ir televizijos laidų transliavimo eteryje laiko pirkimų tvarkos aprašo patvirtinimo” nesukuria prielaidų neskaidrioms perkančiųjų organizacijų pirkimų procedūroms, ar juo nėra sudaromos sąlygos nekonkurencingam perkančiųjų organizacijų elgesiui, atsižvelgiant į su korupcija susijusias problemas, Specialiųjų tyrimų tarnybos korupcijos rizikos analizėse nustatytus korupcijos rizikos veiksnius. Jei būtų nustatytos aukščiau paminėtos aplinkybės – išsiaiškinti, kodėl LRT taryba nekėlė šio klausimo ir nesikreipė į Lietuvos Respublikos Vyriausybę inicijuodama reikalingus teisės aktų pakeitimus bei nustatyti už tai atsakingus asmenis;</text:span></text:p>
      <text:p text:style-name="Normal"/>
      <text:p text:style-name="P194"><text:span text:style-name="T195">6</text:span><text:span text:style-name="T196">.</text:span><text:span text:style-name="T197"><text:tab/>nustaty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 (pvz. Pirkimų vykdymo CVP IS sistemos pagalba, pirkimų procedūrų būdų pasirinkimo pagal griežtus reikalavimus nustatytus teisės aktais ir kt.), kurios nustatytos vadovaujantis Lietuvos Respublikos viešųjų pirkimų įstatymu, Viešųjų pirkimų tarnybos direktoriaus įsakymais, Europos Parlamento ir Tarybos direktyva 2014/24/ES, vykdymo;</text:span></text:p>
      <text:p text:style-name="Normal"/>
      <text:p text:style-name="P198"><text:span text:style-name="T199">7</text:span><text:span text:style-name="T200">.</text:span><text:span text:style-name="T201"><text:tab/>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bei Lietuvos Respublikos viešųjų pirkimų įstatymą, atlieka skaidriai, nesukuriant tiekėjų konkurencijos apribojimų, o vykdomoms procedūroms stebėti naudojami savalaikiai ir visaverčiai priežiūros ir kontrolės mechanizmai;</text:span></text:p>
      <text:p text:style-name="Normal"/>
      <text:p text:style-name="P202"><text:span text:style-name="T203">8</text:span><text:span text:style-name="T204">.</text:span><text:span text:style-name="T205"><text:tab/>nustatyti, ar priežiūros institucijos bei kiti viešojo administravimo subjektai LRT atžvilgiu nėra konstatavę Lietuvos Respublikos viešųjų pirkimų įstatymo pažeidimų ir/arba tam tikrų, LRT organizuojamų viešųjų pirkimų, trūkumų. Taip pat įvertinti, kokių organizacinių ar kitokio pobūdžio priemonių ėmėsi LRT tais atvejais, kai trūkumai buvo nustatyti. Jei pažeidimai pašalinti nebuvo, nustatyti už tai atsakingus asmenis ir (ar) teisinio reguliavimo trūkumus;</text:span></text:p>
      <text:p text:style-name="Normal"/>
      <text:p text:style-name="P206"><text:span text:style-name="T207">9</text:span><text:span text:style-name="T208">.</text:span><text:span text:style-name="T209"><text:tab/>nustatyti, ar LRT veikia adekvatus visų vykdomų viešųjų pirkimų organizavimo, priežiūros bei vidinės kontrolės mechanizmas. Nustačius teisės aktų taikymo problemas ir (ar) kitus pirkimų organizavimo bei (arba) vidinės kontrolės trūkumus,<text:s/></text:span><text:soft-page-break/><text:span text:style-name="T210">identifikuoti,<text:s/></text:span><text:span text:style-name="T211">kokie asmenys už tai yra atsakingi.<text:s/></text:span><text:span text:style-name="T212">Jei nustatyti trūkumai yra sąlygoti ydingo reguliavimo, - identifikuoti teisės aktų spragas</text:span><text:span text:style-name="T213">;<text:s/></text:span></text:p>
      <text:p text:style-name="Normal"/>
      <text:p text:style-name="P214"><text:span text:style-name="T215">10</text:span><text:span text:style-name="T216">.</text:span><text:span text:style-name="T217"><text:tab/></text:span><text:span text:style-name="T218">nustatyti,<text:s/></text:span><text:span text:style-name="T219">ar LRT iš prodiuserių ir (ar) iš prodiusavimo paslaugas teikiančių kompanijų perkamų paslaugų kainos atitinka rinkos sąlygas. Jei LRT sudaromuose sandoriuose nurodytos kainos laikytinos nepagrįstomis – kokios sandorio kainos laikytinos pagrįstomis vertinant rinkos sąlygas;</text:span><text:span text:style-name="T220"> </text:span></text:p>
      <text:p text:style-name="P221"><text:span text:style-name="T222">11</text:span><text:span text:style-name="T223">.</text:span><text:span text:style-name="T224"><text:tab/></text:span><text:span text:style-name="T225">nustatyti, ar LRT valdomo turto (pavyzdžiui, patalpų) nuomos ar kitokio naudojimo kainos atitinka rinkos sąlygas.<text:s/></text:span><text:span text:style-name="T226">Jei LRT sudaromuose sandoriuose nurodytos kainos laikytinos nepagrįstomis – kokios sandorio kainos laikytinos pagrįstomis vertinant rinkos sąlygas;</text:span></text:p>
      <text:p text:style-name="P227"><text:span text:style-name="T228">12</text:span><text:span text:style-name="T229">.</text:span><text:span text:style-name="T230"><text:tab/></text:span><text:span text:style-name="T231">nustatyti, kokios priežastys lemia mažą LRT programų klausos ar regos neįgaliesiems pritaikymo (kaip to reikalauja Įstatymo<text:s/></text:span><text:span text:style-name="T232">5 straipsnio 9 punktas)<text:s/></text:span><text:span text:style-name="T233">nuošimtį ir, įdentifikavus trūkumus, nustatyti atsakingus asmenis.</text:span><text:span text:style-name="T234"><text:s/>Jei nustatyti trūkumai yra sąlygoti ydingo reguliavimo, - identifikuoti teisės aktų spragas</text:span><text:span text:style-name="T235">.</text:span></text:p>
      <text:p text:style-name="P236"/>
      <text:p text:style-name="P237"><text:span text:style-name="T238">5</text:span><text:span text:style-name="T239"><text:s/>straipsnis.</text:span></text:p>
      <text:p text:style-name="P240"><text:span text:style-name="T241">Pavesti K</text:span><text:span text:style-name="T242">omisijai<text:s/></text:span><text:span text:style-name="T243">tyrimą atlikti bei<text:s/></text:span><text:span text:style-name="T244">išvadą ir parengtą nutarimo projektą pateikti Lietuvos Respublikos Seimui<text:s/></text:span><text:span text:style-name="T245">iki 2018 m. birželio 1 d.</text:span></text:p>
      <text:p text:style-name="P246"/>
      <text:p text:style-name="P247"/>
      <text:p text:style-name="P248"/>
      <text:p text:style-name="P249"/>
      <text:p text:style-name="P250"/>
      <text:p text:style-name="P251"><text:span text:style-name="T252">Seimo Pirmininkas</text:span><text:span text:style-name="T253"><text:tab/></text:span></text:p>
      <text:p text:style-name="P254"/>
      <text:p text:style-name="P255"/>
      <text:p text:style-name="P256"/>
      <text:p text:style-name="P257">Teikia</text:p>
      <text:p text:style-name="P258">Seimo nariai</text:p>
      <text:p text:style-name="P259"/>
      <text:p text:style-name="P260"><text:span text:style-name="T261">1</text:span><text:span text:style-name="T262">.</text:span><text:span text:style-name="T263"><text:tab/>Agnė Širinskienė</text:span></text:p>
      <text:p text:style-name="P264"><text:span text:style-name="T265">2</text:span><text:span text:style-name="T266">.</text:span><text:span text:style-name="T267"><text:tab/>Dainius Gaižauskas</text:span></text:p>
      <text:p text:style-name="P268"><text:span text:style-name="T269">3</text:span><text:span text:style-name="T270">.</text:span><text:span text:style-name="T271"><text:tab/>Jonas Jarutis</text:span></text:p>
      <text:p text:style-name="P272"><text:span text:style-name="T273">4</text:span><text:span text:style-name="T274">.</text:span><text:span text:style-name="T275"><text:tab/>Virgilijus Poderys</text:span></text:p>
      <text:p text:style-name="P276"><text:span text:style-name="T277">5</text:span><text:span text:style-name="T278">.</text:span><text:span text:style-name="T279"><text:tab/>Mindaugas Puidokas</text:span></text:p>
      <text:p text:style-name="P280"><text:span text:style-name="T281">6</text:span><text:span text:style-name="T282">.</text:span><text:span text:style-name="T283"><text:tab/>Kęstutis Mažeika</text:span></text:p>
      <text:p text:style-name="P284"><text:span text:style-name="T285">7</text:span><text:span text:style-name="T286">.</text:span><text:span text:style-name="T287"><text:tab/>Arvydas Nekrošius</text:span></text:p>
      <text:p text:style-name="P288"><text:span text:style-name="T289">8</text:span><text:span text:style-name="T290">.</text:span><text:span text:style-name="T291"><text:tab/>Guoda Burokienė</text:span></text:p>
      <text:p text:style-name="P292"><text:span text:style-name="T293">9</text:span><text:span text:style-name="T294">.</text:span><text:span text:style-name="T295"><text:tab/>Virginija Vingrienė</text:span></text:p>
      <text:p text:style-name="P296"><text:span text:style-name="T297">10</text:span><text:span text:style-name="T298">.</text:span><text:span text:style-name="T299"><text:tab/>Naglis Puteikis</text:span></text:p>
      <text:p text:style-name="P300"><text:span text:style-name="T301">11</text:span><text:span text:style-name="T302">.</text:span><text:span text:style-name="T303"><text:tab/>Zenonas Streikus</text:span></text:p>
      <text:p text:style-name="P304"><text:span text:style-name="T305">12</text:span><text:span text:style-name="T306">.</text:span><text:span text:style-name="T307"><text:tab/>Kęstutis Bacvinka</text:span></text:p>
      <text:p text:style-name="P308"><text:span text:style-name="T309">13</text:span><text:span text:style-name="T310">.</text:span><text:span text:style-name="T311"><text:tab/>Kęstutis Smirnovas</text:span></text:p>
      <text:p text:style-name="P312"><text:span text:style-name="T313">14</text:span><text:span text:style-name="T314">.</text:span><text:span text:style-name="T315"><text:tab/>Aušrinė Norkienė</text:span></text:p>
      <text:p text:style-name="P316"><text:span text:style-name="T317">15</text:span><text:span text:style-name="T318">.</text:span><text:span text:style-name="T319"><text:tab/>Juozas Rimkus</text:span></text:p>
      <text:p text:style-name="P320"><text:span text:style-name="T321">16</text:span><text:span text:style-name="T322">.</text:span><text:span text:style-name="T323"><text:tab/>Valius Ąžuolas</text:span></text:p>
      <text:p text:style-name="P324"><text:span text:style-name="T325">17</text:span><text:span text:style-name="T326">.</text:span><text:span text:style-name="T327"><text:tab/>Arūnas Gumuliauskas</text:span></text:p>
      <text:p text:style-name="P328"><text:span text:style-name="T329">18</text:span><text:span text:style-name="T330">.</text:span><text:span text:style-name="T331"><text:tab/>Petras Gražulis</text:span></text:p>
      <text:p text:style-name="P332"><text:span text:style-name="T333">19</text:span><text:span text:style-name="T334">.</text:span><text:span text:style-name="T335"><text:tab/>Raimundas Martinėlis</text:span></text:p>
      <text:p text:style-name="P336"><text:span text:style-name="T337">20</text:span><text:span text:style-name="T338">.</text:span><text:span text:style-name="T339"><text:tab/>Ramūnas Karbauskis</text:span></text:p>
      <text:p text:style-name="P340"><text:span text:style-name="T341">21</text:span><text:span text:style-name="T342">.</text:span><text:span text:style-name="T343"><text:tab/>Petras Nevulis</text:span></text:p>
      <text:p text:style-name="P344"><text:span text:style-name="T345">22</text:span><text:span text:style-name="T346">.</text:span><text:span text:style-name="T347"><text:tab/>Vytautas Rastenis</text:span></text:p>
      <text:p text:style-name="P348"><text:span text:style-name="T349">23</text:span><text:span text:style-name="T350">.</text:span><text:span text:style-name="T351"><text:tab/>Gintautas Kindurys</text:span></text:p>
      <text:p text:style-name="P352"><text:span text:style-name="T353">24</text:span><text:span text:style-name="T354">.</text:span><text:span text:style-name="T355"><text:tab/>Algimantas Dumbrava</text:span></text:p>
      <text:p text:style-name="P356"><text:span text:style-name="T357">25</text:span><text:span text:style-name="T358">.</text:span><text:span text:style-name="T359"><text:tab/>Lauras Stacevičius</text:span></text:p>
      <text:p text:style-name="P360"><text:span text:style-name="T361">26</text:span><text:span text:style-name="T362">.</text:span><text:span text:style-name="T363"><text:tab/>Juozas Imbrasas</text:span></text:p>
      <text:p text:style-name="P364"><text:span text:style-name="T365">27</text:span><text:span text:style-name="T366">.</text:span><text:span text:style-name="T367"><text:tab/>Kęstutis Pūkas</text:span></text:p>
      <text:p text:style-name="P368"><text:span text:style-name="T369">28</text:span><text:span text:style-name="T370">.</text:span><text:span text:style-name="T371"><text:tab/>Aurelijus Veryga</text:span></text:p>
      <text:p text:style-name="P372"><text:span text:style-name="T373">29</text:span><text:span text:style-name="T374">.</text:span><text:span text:style-name="T375"><text:tab/>Eugenijus Jovaiša</text:span></text:p>
      <text:p text:style-name="P376"><text:span text:style-name="T377">30</text:span><text:span text:style-name="T378">.</text:span><text:span text:style-name="T379"><text:tab/>Rita Tamašunienė</text:span></text:p>
      <text:p text:style-name="P380"><text:span text:style-name="T381">31</text:span><text:span text:style-name="T382">.</text:span><text:span text:style-name="T383"><text:tab/>Robertas Šarknickas</text:span></text:p>
      <text:p text:style-name="P384"><text:span text:style-name="T385">32</text:span><text:span text:style-name="T386">.</text:span><text:span text:style-name="T387"><text:tab/>Česlav Olševski</text:span></text:p>
      <text:p text:style-name="P388"><text:span text:style-name="T389">33</text:span><text:span text:style-name="T390">.</text:span><text:span text:style-name="T391"><text:tab/>Vanda Kravčionok</text:span></text:p>
      <text:p text:style-name="P392"><text:span text:style-name="T393">34</text:span><text:span text:style-name="T394">.</text:span><text:span text:style-name="T395"><text:tab/>Andriejus Stančikas</text:span></text:p>
      <text:p text:style-name="P396"><text:span text:style-name="T397">35</text:span><text:span text:style-name="T398">.</text:span><text:span text:style-name="T399"><text:tab/>Asta Kubilienė</text:span></text:p>
      <text:p text:style-name="P400"><text:span text:style-name="T401">36</text:span><text:span text:style-name="T402">.</text:span><text:span text:style-name="T403"><text:tab/>Zbignev Jedinskij</text:span></text:p>
      <text:p text:style-name="P404"><text:span text:style-name="T405">37</text:span><text:span text:style-name="T406">.</text:span><text:span text:style-name="T407"><text:tab/>Rimas Andrikis</text:span><text:span text:style-name="T408"><text:tab/><text:s/></text:span></text:p>
      <text:p text:style-name="P409"><text:span text:style-name="T410">38</text:span><text:span text:style-name="T411">.</text:span><text:span text:style-name="T412"><text:tab/>Vytautas Bakas</text:span></text:p>
      <text:p text:style-name="P413"><text:span text:style-name="T414">39</text:span><text:span text:style-name="T415">.</text:span><text:span text:style-name="T416"><text:tab/>Petras Valiūnas</text:span></text:p>
      <text:p text:style-name="P417">40. Rimantė Šalaševičiūtė (pasirašė 2018-01-09)</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2T16:01:00Z</meta:creation-date>
    <dc:date>2018-01-12T16:01:00Z</dc:date>
    <meta:template xlink:href="Normal.dotm" xlink:type="simple"/>
    <meta:editing-cycles>1</meta:editing-cycles>
    <meta:editing-duration>PT0S</meta:editing-duration>
    <meta:document-statistic meta:page-count="5" meta:paragraph-count="81" meta:word-count="1364" meta:character-count="11447" meta:row-count="350" meta:non-whitespace-character-count="10164"/>
  </office:meta>
</office:document-meta>
</file>