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text-indent="4.2333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fo:language="en" fo:country="US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 fo:language="en" fo:country="US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center" fo:line-height="150%"/>
      <style:text-properties fo:color="#000000"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text-position="super 66.6%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text-position="super 66.6%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text-position="sub 66.6%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text-position="sub 66.6%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text-position="sub 66.6%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text-position="sub 66.6%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text-position="sub 66.6%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 fo:text-indent="0.5166in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fo:letter-spacing="-0.0013in" style:font-size-complex="12pt"/>
    </style:style>
    <style:style style:name="T63" style:parent-style-name="DefaultParagraphFont" style:family="text">
      <style:text-properties fo:color="#000000" fo:letter-spacing="-0.0013in" style:font-size-complex="12pt"/>
    </style:style>
    <style:style style:name="T64" style:parent-style-name="DefaultParagraphFont" style:family="text">
      <style:text-properties fo:color="#000000" fo:letter-spacing="-0.0013in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text-position="sub 66.6%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text-position="sub 66.6%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text-position="sub 66.6%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text-position="sub 66.6%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text-position="sub 66.6%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5in"/>
      <style:text-properties fo:color="#202124" style:font-size-complex="12pt" fo:background-color="#FFFFFF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94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96" style:parent-style-name="Normal" style:family="paragraph">
      <style:paragraph-properties fo:line-height="150%" fo:text-indent="0.5in"/>
      <style:text-properties fo:color="#000000" style:font-size-complex="12pt"/>
    </style:style>
    <style:style style:name="P97" style:parent-style-name="Normal" style:family="paragraph">
      <style:paragraph-properties fo:line-height="150%"/>
      <style:text-properties fo:color="#000000" style:font-size-complex="12pt"/>
    </style:style>
    <style:style style:name="P98" style:parent-style-name="Normal" style:family="paragraph">
      <style:paragraph-properties fo:line-height="150%"/>
      <style:text-properties fo:color="#000000" style:font-size-complex="12pt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 fo:line-height="150%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line-height="150%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105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106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SAUGAUS EISMO AUTOMOBILIŲ KELIAIS ĮSTATYMO NR. VIII-2043</text:span></text:p>
      <text:p text:style-name="P8"><text:span text:style-name="T9">10</text:span><text:span text:style-name="T10"><text:s/></text:span><text:span text:style-name="T11">IR 25 STRAIPSNIŲ PAKEITIMO</text:span></text:p>
      <text:p text:style-name="P12"><text:span text:style-name="T13">ĮSTATYMAS</text:span></text:p>
      <text:p text:style-name="P14"/>
      <text:p text:style-name="P15"><text:span text:style-name="T16">202</text:span><text:span text:style-name="T17">4</text:span><text:span text:style-name="T18"><text:s/>m. <text:s text:c="21"/>d. Nr.</text:span></text:p>
      <text:p text:style-name="P19"/>
      <text:p text:style-name="P20">Vilnius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10 straipsnio pakeitimas</text:span></text:p>
      <text:p text:style-name="P28"><text:span text:style-name="T29">Pakeisti 10 straipsnio 12</text:span><text:span text:style-name="T30">1</text:span><text:span text:style-name="T31"><text:s/>dalį ir ją išdėstyti taip:<text:s/></text:span></text:p>
      <text:p text:style-name="P32"><text:span text:style-name="T33">„</text:span><text:span text:style-name="T34">12</text:span><text:span text:style-name="T35">1</text:span><text:span text:style-name="T36">.</text:span><text:span text:style-name="T37"> Užtikrindama eismo saugumą ir siekdama mažinti </text:span><text:span text:style-name="T38">kenksmingą (neigiamą) </text:span><text:span text:style-name="T39">poveikį aplinkai, </text:span><text:span text:style-name="T40">aplinkos apsaugos valstybinės kontrolės institucija</text:span><text:span text:style-name="T41"> </text:span><text:span text:style-name="T42">turi teisę stabdyti M</text:span><text:span text:style-name="T43">2,<text:s/></text:span><text:span text:style-name="T44">M</text:span><text:span text:style-name="T45">3</text:span><text:span text:style-name="T46">, N</text:span><text:span text:style-name="T47">1</text:span><text:span text:style-name="T48">, N</text:span><text:span text:style-name="T49">2</text:span><text:span text:style-name="T50">, N</text:span><text:span text:style-name="T51">3</text:span><text:span text:style-name="T52"> klasių transporto priemones ir tikrinti<text:s/></text:span><text:span text:style-name="T53">jų į aplinką išmetamų teršalų atitiktį techniniams motorinių transporto priemonių ir jų priekabų reikalavimams.“</text:span></text:p>
      <text:p text:style-name="P54"/>
      <text:p text:style-name="P55"><text:span text:style-name="T56">2</text:span><text:span text:style-name="T57"><text:s/>straipsnis.<text:s/></text:span><text:span text:style-name="T58">25 straipsnio pakeitimas</text:span></text:p>
      <text:p text:style-name="P59"><text:span text:style-name="T60">Pakeisti 25 straipsnio 7 dalies 4 punktą ir jį išdėstyti taip:</text:span></text:p>
      <text:p text:style-name="P61"><text:span text:style-name="T62">„</text:span><text:span text:style-name="T63">4</text:span><text:span text:style-name="T64">) </text:span><text:span text:style-name="T65">aplinkos apsaugos vals</text:span><text:span text:style-name="T66">tybinės kontrolės pareigūnai – M</text:span><text:span text:style-name="T67">2,<text:s/></text:span><text:span text:style-name="T68">M</text:span><text:span text:style-name="T69">3</text:span><text:span text:style-name="T70">, N</text:span><text:span text:style-name="T71">1</text:span><text:span text:style-name="T72">, N</text:span><text:span text:style-name="T73">2</text:span><text:span text:style-name="T74">, N</text:span><text:span text:style-name="T75">3</text:span><text:span text:style-name="T76"> klasių transporto priemonių, kurių į aplinką išmetami teršalai neatitinka techninių motorinių transporto priemonių ir jų priekabų reikalavimų.“</text:span></text:p>
      <text:p text:style-name="P77"/>
      <text:p text:style-name="P78"><text:span text:style-name="T79">3</text:span><text:span text:style-name="T80"><text:s/>straipsnis.<text:s/></text:span><text:span text:style-name="T81">Įstatymo įsigaliojimas ir<text:s/></text:span><text:span text:style-name="T82">įgyvendinimas</text:span></text:p>
      <text:p text:style-name="P83"><text:span text:style-name="T84">1</text:span><text:span text:style-name="T85">. Šis įstatymas, išskyrus šio straipsnio 2 dalį, įsigalioja 2024 m. liepos 1 d.</text:span></text:p>
      <text:p text:style-name="P86"><text:span text:style-name="T87">2</text:span><text:span text:style-name="T88">. Lietuvos Respublikos Vyriausybė iki 2024 m. birželio 30 d. priima šio įstatymo įgyvendinamuosius teisės aktus.</text:span></text:p>
      <text:p text:style-name="P89"/>
      <text:p text:style-name="P90"/>
      <text:p text:style-name="P91"><text:span text:style-name="T92">Skelbiu šį Lietuvos Respublikos<text:s/></text:span><text:span text:style-name="T93">Seimo priimtą įstatymą.</text:span></text:p>
      <text:p text:style-name="P94"/>
      <text:p text:style-name="P95">Respublikos Prezidentas</text:p>
      <text:p text:style-name="P96"/>
      <text:p text:style-name="P97"/>
      <text:p text:style-name="P98"/>
      <text:p text:style-name="P99"/>
      <text:p text:style-name="P100"><text:span text:style-name="T101">Teikia Seimo narys<text:s/></text:span></text:p>
      <text:p text:style-name="P102"><text:span text:style-name="T103">Linas Jonauskas</text:span></text:p>
      <text:p text:style-name="Normal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Dirsytė</meta:initial-creator>
    <dc:creator>adlibuser</dc:creator>
    <meta:creation-date>2024-03-21T14:45:00Z</meta:creation-date>
    <dc:date>2024-03-21T14:45:00Z</dc:date>
    <meta:template xlink:href="Normal.dotm" xlink:type="simple"/>
    <meta:editing-cycles>2</meta:editing-cycles>
    <meta:editing-duration>PT0S</meta:editing-duration>
    <meta:document-statistic meta:page-count="3" meta:paragraph-count="7" meta:word-count="173" meta:character-count="1352" meta:row-count="25" meta:non-whitespace-character-count="1186"/>
  </office:meta>
</office:document-meta>
</file>