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fo:text-indent="5.1187in"/>
      <style:text-properties fo:font-weight="bold" style:font-weight-asian="bold" style:font-weight-complex="bold" style:font-size-complex="11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1pt" style:language-asian="lt" style:country-asian="LT"/>
    </style:style>
    <style:style style:name="T13" style:parent-style-name="DefaultParagraphFont" style:family="text">
      <style:text-properties fo:font-weight="bold" style:font-weight-asian="bold" fo:color="#000000" style:text-position="super 66.6%" style:font-size-complex="11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4923in"/>
      <style:text-properties fo:font-weight="bold" style:font-weight-asian="bold"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weight-complex="bold" fo:color="#000000" style:font-size-complex="11pt"/>
    </style:style>
    <style:style style:name="T25" style:parent-style-name="DefaultParagraphFont" style:family="text">
      <style:text-properties style:font-weight-complex="bold" fo:color="#000000" style:font-size-complex="11pt"/>
    </style:style>
    <style:style style:name="T26" style:parent-style-name="DefaultParagraphFont" style:family="text">
      <style:text-properties style:font-weight-complex="bold" fo:color="#000000" style:font-size-complex="11pt"/>
    </style:style>
    <style:style style:name="T27" style:parent-style-name="DefaultParagraphFont" style:family="text">
      <style:text-properties style:font-weight-complex="bold" fo:color="#000000"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1pt"/>
    </style:style>
    <style:style style:name="T30" style:parent-style-name="DefaultParagraphFont" style:family="text">
      <style:text-properties style:font-weight-complex="bold" fo:color="#000000" style:font-size-complex="11pt"/>
    </style:style>
    <style:style style:name="T31" style:parent-style-name="DefaultParagraphFont" style:family="text">
      <style:text-properties style:font-weight-complex="bold" fo:color="#000000" style:font-size-complex="11pt"/>
    </style:style>
    <style:style style:name="T32" style:parent-style-name="DefaultParagraphFont" style:family="text">
      <style:text-properties style:font-weight-complex="bold" fo:color="#000000" style:font-size-complex="11pt"/>
    </style:style>
    <style:style style:name="T33" style:parent-style-name="DefaultParagraphFont" style:family="text">
      <style:text-properties style:font-weight-complex="bold" fo:font-style="italic" style:font-style-asian="italic" style:font-style-complex="italic" fo:color="#000000" style:font-size-complex="11pt"/>
    </style:style>
    <style:style style:name="T34" style:parent-style-name="DefaultParagraphFont" style:family="text">
      <style:text-properties style:font-weight-complex="bold" fo:color="#000000" style:font-size-complex="11pt"/>
    </style:style>
    <style:style style:name="T35" style:parent-style-name="DefaultParagraphFont" style:family="text">
      <style:text-properties style:font-weight-complex="bold" fo:color="#000000" style:font-size-complex="11pt"/>
    </style:style>
    <style:style style:name="T36" style:parent-style-name="DefaultParagraphFont" style:family="text">
      <style:text-properties style:font-weight-complex="bold" fo:color="#000000" style:font-size-complex="11pt"/>
    </style:style>
    <style:style style:name="P37" style:parent-style-name="Normal" style:family="paragraph">
      <style:paragraph-properties fo:text-align="justify" fo:margin-left="-0.0986in" fo:text-indent="0.689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margin-left="0.7423in" fo:text-indent="-0.1513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fo:color="#000000" style:font-size-complex="11pt"/>
    </style:style>
    <style:style style:name="T69" style:parent-style-name="DefaultParagraphFont" style:family="text">
      <style:text-properties fo:font-weight="bold" style:font-weight-asian="bold" fo:color="#000000" style:font-size-complex="11pt"/>
    </style:style>
    <style:style style:name="T70" style:parent-style-name="DefaultParagraphFont" style:family="text">
      <style:text-properties fo:font-weight="bold" style:font-weight-asian="bold" fo:color="#000000" style:font-size-complex="11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style:font-weight-complex="bold" fo:color="#000000" style:font-size-complex="11pt"/>
    </style:style>
    <style:style style:name="T74" style:parent-style-name="DefaultParagraphFont" style:family="text">
      <style:text-properties style:font-weight-complex="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style:font-weight-complex="bold" fo:color="#000000" style:font-size-complex="11pt"/>
    </style:style>
    <style:style style:name="T77" style:parent-style-name="DefaultParagraphFont" style:family="text">
      <style:text-properties style:font-weight-complex="bold" fo:color="#000000" style:font-size-complex="11pt"/>
    </style:style>
    <style:style style:name="T78" style:parent-style-name="DefaultParagraphFont" style:family="text">
      <style:text-properties style:font-weight-complex="bold" fo:color="#000000" style:font-size-complex="11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weight-complex="bold" fo:color="#000000" style:font-size-complex="11pt"/>
    </style:style>
    <style:style style:name="T81" style:parent-style-name="DefaultParagraphFont" style:family="text">
      <style:text-properties style:font-weight-complex="bold" fo:color="#000000" style:font-size-complex="11pt"/>
    </style:style>
    <style:style style:name="T82" style:parent-style-name="DefaultParagraphFont" style:family="text">
      <style:text-properties style:font-weight-complex="bold" fo:color="#000000" style:font-size-complex="11pt"/>
    </style:style>
    <style:style style:name="T83" style:parent-style-name="DefaultParagraphFont" style:family="text">
      <style:text-properties style:font-weight-complex="bold" fo:color="#000000" style:font-size-complex="11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style:font-weight-complex="bold" fo:color="#000000" style:font-size-complex="11pt"/>
    </style:style>
    <style:style style:name="T87" style:parent-style-name="DefaultParagraphFont" style:family="text">
      <style:text-properties style:font-weight-complex="bold" fo:color="#000000" style:font-size-complex="11pt"/>
    </style:style>
    <style:style style:name="T88" style:parent-style-name="DefaultParagraphFont" style:family="text">
      <style:text-properties style:font-weight-complex="bold" fo:color="#000000" style:font-size-complex="11pt"/>
    </style:style>
    <style:style style:name="P89" style:parent-style-name="Normal" style:family="paragraph">
      <style:paragraph-properties fo:text-align="justify" fo:text-indent="0.4923in"/>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fo:color="#000000" style:font-size-complex="12pt" fo:background-color="#E6E6E6" style:language-asian="lt" style:country-asian="LT"/>
    </style:style>
    <style:style style:name="P9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9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95" style:parent-style-name="Normal" style:family="paragraph">
      <style:paragraph-properties fo:text-align="justify" fo:text-indent="0.0465in"/>
    </style:style>
    <style:style style:name="T96" style:parent-style-name="DefaultParagraphFont" style:family="text">
      <style:text-properties fo:color="#000000" style:font-size-complex="12pt" fo:background-color="#E6E6E6" style:language-asian="lt" style:country-asian="LT"/>
    </style:style>
    <style:style style:name="T97" style:parent-style-name="DefaultParagraphFont" style:family="text">
      <style:text-properties fo:color="#000000" style:font-size-complex="12pt" fo:background-color="#E6E6E6" style:language-asian="lt" style:country-asian="LT"/>
    </style:style>
    <style:style style:name="P98" style:parent-style-name="Normal" style:family="paragraph">
      <style:paragraph-properties fo:text-align="justify" fo:text-indent="0.4923in"/>
    </style:style>
  </office:automatic-styles>
  <office:body>
    <office:text text:use-soft-page-breaks="true">
      <text:p text:style-name="P1"/>
      <text:p text:style-name="P8"/>
      <text:p text:style-name="P9">Projektas</text:p>
      <text:p text:style-name="Normal"/>
      <text:p text:style-name="P10">LIETUVOS RESPUBLIKOS</text:p>
      <text:p text:style-name="P11"><text:span text:style-name="T12">ĮSTATYMO „DĖL UŽSIENIEČIŲ TEISINĖS PADĖTIES“ nR. IX-2206 94 STRAIPSNIo PAKEITIMo</text:span><text:span text:style-name="T13"><text:s/></text:span><text:span text:style-name="T14">ĮSTATYMas</text:span></text:p>
      <text:p text:style-name="P15"/>
      <text:p text:style-name="P16">2024 m. <text:s text:c="14"/>d. Nr.</text:p>
      <text:p text:style-name="P17">Vilnius</text:p>
      <text:p text:style-name="P18"/>
      <text:p text:style-name="P19"><text:span text:style-name="T20">1</text:span><text:span text:style-name="T21"><text:s/>straipsnis.<text:s/></text:span><text:span text:style-name="T22">94 straipsnio pakeitimas</text:span></text:p>
      <text:p text:style-name="P23"><text:span text:style-name="T24">1</text:span><text:span text:style-name="T25">.</text:span><text:span text:style-name="T26"><text:tab/>Pakeisti 94 straipsnio 1 dalies 2 punktą ir</text:span><text:span text:style-name="T27"><text:s/>jį išdėstyti taip:</text:span></text:p>
      <text:p text:style-name="P28"><text:span text:style-name="T29">„</text:span><text:span text:style-name="T30">2</text:span><text:span text:style-name="T31">) ne ilgiau kaip 6 mėnesius nuo užsieniečio prašymo išduoti jam leidimą gyventi užregistravimo Lietuvos migracijos informacinėje sistemoje dienos nemokamai gyventi valstybės ir savivaldybių institucijų, įstaigų, organizacijų, valsty</text:span><text:span text:style-name="T32">bės ir savivaldybių valdomų bendrovių ar įmonių, viešųjų įstaigų, kurių steigėja ar dalininkė, turinti daugiau kaip pusę balsų visuotiniame dalininkų susirinkime, yra valstybė ar savivaldybė, (toliau kartu – valstybės ar savivaldybių įstaigos)</text:span><text:span text:style-name="T33"> </text:span><text:span text:style-name="T34">apgyvendinim</text:span><text:span text:style-name="T35">o vietose (įskaitant ir savivaldybių panaudos teise valdomą valstybės nekilnojamąjį turtą). Pasibaigus nemokamo apgyvendinimo terminui valstybės ar savivaldybių įstaigų apgyvendinimo vietose, teisė gyventi jose išlieka, jei už apgyvendinimą mokama šių įsta</text:span><text:span text:style-name="T36">igų valdytojų ir naudotojų nustatyta tvarka;“.</text:span></text:p>
      <text:p text:style-name="P37"><text:span text:style-name="T38">2</text:span><text:span text:style-name="T39">. Pakeisti 94 straipsnio 3 dalies 5 punktą ir jį išdėstyti taip:</text:span></text:p>
      <text:p text:style-name="P40"><text:span text:style-name="T41">„</text:span><text:span text:style-name="T42">5</text:span><text:span text:style-name="T43">) gauti paramą būstui įsigyti ar išsinuomoti Lietuvos Respublikos paramos būstui įsigyti ar išsinuomoti įstatymo nustatyta tvarka.<text:s/></text:span><text:span text:style-name="T44">Siekiant gauti būsto nuomos mokesčio dalies kompensaciją, netaikomas Paramos būstui įsigyti ar išsinuomoti įstatyme nustatytas</text:span><text:span text:style-name="T45"><text:s/></text:span><text:span text:style-name="T46">reikalavimas<text:s/></text:span><text:soft-page-break/><text:span text:style-name="T47">dėl būsto nuomos sutarties termino, o būsto nuomos mokesčio dalies kompensacijos dydis nustatomas pagal būsto nuomos</text:span><text:span text:style-name="T48"><text:s/>sutartyje nurodytą kartu gyvenančių užsieniečių, kuriems suteikta laikinoji apsauga, skaičių;“.</text:span></text:p>
      <text:p text:style-name="P49"><text:span text:style-name="T50">3</text:span><text:span text:style-name="T51">. Pakeisti 94 straipsnio 5 dalį ir ją išdėstyti taip:</text:span></text:p>
      <text:p text:style-name="P52"><text:span text:style-name="T53">„</text:span><text:span text:style-name="T54">5</text:span><text:span text:style-name="T55">. Užsieniečių, kurie turi teisę gauti laikinąją apsaugą ar kuriems suteikta laikinoji apsaug</text:span><text:span text:style-name="T56">a, nemokamo apgyvendinimo tikslais valstybės nekilnojamasis turtas panaudos pagrindais laikinai neatlygintinai naudoti gali būti perduodamas savivaldybių administracijoms, koordinuojančioms užsieniečių, kurie turi teisę gauti laikinąją apsaugą ar kuriems s</text:span><text:span text:style-name="T57">uteikta laikinoji apsauga, apgyvendinimą savivaldybės teritorijoje. Su užsieniečių, kurie turi teisę gauti laikinąją apsaugą ar kuriems suteikta laikinoji apsauga, nemokamu apgyvendinimu valstybės ar savivaldybių įstaigų pasiūlytose apgyvendinimo vietose s</text:span><text:span text:style-name="T58">usijusios išlaidos kompensuojamos valstybės biudžeto lėšomis. Informacijos apie valstybės ar savivaldybių įstaigų siūlomą nekilnojamąjį turtą užsieniečiams, kurie turi teisę gauti laikinąją apsaugą ar kuriems suteikta laikinoji apsauga, apgyvendinti pateik</text:span><text:span text:style-name="T59">imo ir šio turto perdavimo panaudos pagrindais laikinai neatlygintinai naudoti, taip pat išlaidų, susijusių su užsieniečių, kurie turi teisę gauti laikinąją apsaugą ar kuriems suteikta laikinoji apsauga, apgyvendinimu, kompensavimo valstybės ir (ar) saviva</text:span><text:span text:style-name="T60">ldybės turto valdytojams arba naudotojams sąlygas ir tvarką nustato Lietuvos Respublikos Vyriausybė arba jos įgaliota institucija. Už fizinių ar juridinių asmenų (išskyrus valstybės ar savivaldybių įstaigas) savanoriškai pasiūlytose apgyvendinimo vietose t</text:span><text:span text:style-name="T61">eikiamą nemokamą</text:span><text:span text:style-name="T62"><text:s/></text:span><text:span text:style-name="T63">apgyvendinimą gali būti skiriamos kompensacijos, kurių dydžius, skyrimo sąlygas ir tvarką nustato Lietuvos Respublikos Vyriausybė arba jos įgaliota institucija. Šioje dalyje nurodyta kompensacija neturi įtakos kitoms fiziniam asmeniui paga</text:span><text:span text:style-name="T64">l įstatymus priklausančioms kas mėnesį mokamoms išmokoms ir (ar) kompensacijoms, taip pat skiriamai piniginei socialinei paramai, paramai būstui įsigyti ar išsinuomoti arba apmokėjimui už socialines paslaugas.“</text:span></text:p>
      <text:p text:style-name="P65"/>
      <text:p text:style-name="P66"><text:span text:style-name="T67">2</text:span><text:span text:style-name="T68"><text:s/>straipsnis.<text:s/></text:span><text:span text:style-name="T69">Įstatymo taikymas ir</text:span><text:span text:style-name="T70"><text:s/>įgyvendinimas</text:span></text:p>
      <text:p text:style-name="P71"><text:span text:style-name="T72">1</text:span><text:span text:style-name="T73">.</text:span><text:span text:style-name="T74"><text:tab/></text:span><text:span text:style-name="T75">Šio įstatymo 1 straipsnio 1 dalyje išdėstyto Lietuvos Respublikos įstatymo „Dėl užsieniečių teisinės padėties“ 94 straipsnio 1 dalies 2 punkto nuostatos<text:s/></text:span><text:span text:style-name="T76">užsieniečiams, kurie turi teisę gauti laikinąją apsaugą ar kuriems suteikta laiki</text:span><text:span text:style-name="T77">noji apsauga, apgyvendintiems valstybės ar savivaldybių institucijų, įstaigų, organizacijų, valstybės ir savivaldybių valdomų bendrovių ar įmonių, viešųjų įstaigų, kurių steigėja ar dalininkė, turinti daugiau kaip pusę balsų visuotiniame dalininkų susirink</text:span><text:span text:style-name="T78">ime, yra valstybė ar savivaldybė, (įskaitant ir savivaldybių panaudos teise valdomą valstybės nekilnojamąjį turtą) apgyvendinimo vietose iki šio įstatymo įsigaliojimo dienos, taikomos praėjus 3 mėnesiams nuo šio įstatymo įsigaliojimo dienos.</text:span></text:p>
      <text:p text:style-name="P79"><text:span text:style-name="T80">2</text:span><text:span text:style-name="T81">.</text:span><text:span text:style-name="T82"><text:tab/>Iki šio</text:span><text:span text:style-name="T83"><text:s/>įstatymo 1 straipsnio 2 dalies įsigaliojimo pateikti prašymai dėl būsto nuomos mokesčio dalies kompensacijos skyrimo baigiami nagrinėti, vadovaujantis iki šio įstatymo 1 straipsnio 2 dalies įsigaliojimo dienos galiojusiu teisiu reguliavimu.</text:span></text:p>
      <text:p text:style-name="P84"><text:span text:style-name="T85">3</text:span><text:span text:style-name="T86">. Per 3 m</text:span><text:span text:style-name="T87">ėnesius nuo šio įstatymo įsigaliojimo dienos valstybės ar savivaldybių institucijų, įstaigų, organizacijų, valstybės ir savivaldybių valdomų bendrovių ar įmonių, viešųjų įstaigų, kurių steigėja ar dalininkė, turinti daugiau kaip pusę balsų visuotiniame dal</text:span><text:span text:style-name="T88">ininkų susirinkime, yra valstybė ar savivaldybė, valdytojai ir naudotojai parengia mokėjimo už apgyvendinimą šių įstaigų apgyvendinimo vietose tvarką nustatančius teisės aktus.</text:span></text:p>
      <text:p text:style-name="P89"/>
      <text:p text:style-name="P90"/>
      <text:p text:style-name="P91"><text:span text:style-name="T92">Skelbiu šį Lietuvos Respublikos Seimo priimtą įstatymą.</text:span></text:p>
      <text:p text:style-name="P93"/>
      <text:p text:style-name="P94"/>
      <text:p text:style-name="P95"><text:span text:style-name="T96">Respublikos Pre</text:span><text:span text:style-name="T97">zidenta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Šveikauskas</meta:initial-creator>
    <dc:creator>adlibuser</dc:creator>
    <meta:creation-date>2024-06-17T08:45:00Z</meta:creation-date>
    <dc:date>2024-06-17T08:45:00Z</dc: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3" meta:paragraph-count="427" meta:word-count="783" meta:character-count="4706" meta:row-count="725" meta:non-whitespace-character-count="4350"/>
  </office:meta>
</office:document-meta>
</file>