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/>
      </style:paragraph-properties>
    </style:style>
    <style:style style:name="P9" style:parent-style-name="Normal" style:family="paragraph">
      <style:paragraph-properties fo:margin-left="4.8236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0" style:parent-style-name="Normal" style:family="paragraph">
      <style:paragraph-properties fo:margin-left="5.1187in">
        <style:tab-stops/>
      </style:paragraph-properties>
      <style:text-properties style:font-name-asian="MS Mincho" fo:font-weight="bold" style:font-weight-asian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.209in"/>
          <style:tab-stop style:type="center" style:position="3.3465in"/>
        </style:tab-stops>
      </style:paragraph-properties>
      <style:text-properties style:font-name-asian="MS Mincho"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MS Mincho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-asian="MS Mincho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ize-complex="12pt" style:language-asian="lt" style:country-asian="LT"/>
    </style:style>
    <style:style style:name="T36" style:parent-style-name="DefaultParagraphFont" style:family="text">
      <style:text-properties style:font-name-asian="MS Mincho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1437in"/>
        </style:tab-stops>
      </style:paragraph-properties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1437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-asian="MS Mincho" style:font-size-complex="12pt" style:language-asian="lt" style:country-asian="LT"/>
    </style:style>
    <style:style style:name="T54" style:parent-style-name="DefaultParagraphFont" style:family="text">
      <style:text-properties style:font-name-asian="MS Mincho" style:font-size-complex="12pt" style:language-asian="lt" style:country-asian="LT"/>
    </style:style>
    <style:style style:name="T55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name-asian="MS Mincho"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MS Mincho"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MS Mincho" style:font-size-complex="12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name-asian="MS Mincho" style:font-size-complex="12pt" style:language-asian="lt" style:country-asian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name-asian="MS Mincho" style:font-size-complex="12pt" style:language-asian="lt" style:country-asian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font-style-complex="italic" style:font-size-complex="12pt" style:language-asian="en" style:country-asian="GB"/>
    </style:style>
    <style:style style:name="P75" style:parent-style-name="Normal" style:family="paragraph">
      <style:paragraph-properties fo:line-height="150%"/>
      <style:text-properties fo:font-style="italic" style:font-style-asian="italic" style:font-style-complex="italic" style:font-size-complex="12pt" style:language-asian="en" style:country-asian="GB"/>
    </style:style>
    <style:style style:name="P76" style:parent-style-name="Normal" style:family="paragraph">
      <style:paragraph-properties fo:line-height="150%"/>
      <style:text-properties style:font-style-complex="italic" style:font-size-complex="12pt" style:language-asian="en" style:country-asian="GB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style-complex="italic" style:font-size-complex="12pt" style:language-asian="en" style:country-asian="GB"/>
    </style:style>
    <style:style style:name="T79" style:parent-style-name="DefaultParagraphFont" style:family="text">
      <style:text-properties style:font-style-complex="italic" style:font-size-complex="12pt" style:language-asian="en" style:country-asian="GB"/>
    </style:style>
    <style:style style:name="T80" style:parent-style-name="DefaultParagraphFont" style:family="text">
      <style:text-properties style:font-style-complex="italic" style:font-size-complex="12pt" style:language-asian="en" style:country-asian="GB"/>
    </style:style>
    <style:style style:name="T81" style:parent-style-name="DefaultParagraphFont" style:family="text">
      <style:text-properties style:font-style-complex="italic" style:font-size-complex="12pt" style:language-asian="en" style:country-asian="GB"/>
    </style:style>
    <style:style style:name="T82" style:parent-style-name="DefaultParagraphFont" style:family="text">
      <style:text-properties style:font-style-complex="italic" style:font-size-complex="12pt" style:language-asian="en" style:country-asian="GB"/>
    </style:style>
    <style:style style:name="T83" style:parent-style-name="DefaultParagraphFont" style:family="text">
      <style:text-properties style:font-style-complex="italic" style:font-size-complex="12pt" style:language-asian="en" style:country-asian="GB"/>
    </style:style>
    <style:style style:name="T84" style:parent-style-name="DefaultParagraphFont" style:family="text">
      <style:text-properties style:font-style-complex="italic" style:font-size-complex="12pt" style:language-asian="en" style:country-asian="GB"/>
    </style:style>
    <style:style style:name="T85" style:parent-style-name="DefaultParagraphFont" style:family="text">
      <style:text-properties style:font-style-complex="italic" style:font-size-complex="12pt" style:language-asian="en" style:country-asian="GB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LIETUVOS RESPUBLIKOS SEIMO<text:s/></text:span><text:span text:style-name="T20">2013 M. GRUODŽIO 17 D. NUTARIMO NR. XII-694 „DĖL<text:s/></text:span><text:span text:style-name="T21">TEISĖS AKTŲ REGISTRO NUOSTATŲ PATVIRTINIMO</text:span><text:span text:style-name="T22">“<text:s/></text:span><text:span text:style-name="T23">PAKEITIMO</text:span></text:p>
      <text:p text:style-name="P24"/>
      <text:p text:style-name="P25">2016 m.<text:tab/><text:tab/>d. Nr.</text:p>
      <text:p text:style-name="P26">Vilnius</text:p>
      <text:p text:style-name="P27"/>
      <text:p text:style-name="P28"><text:span text:style-name="T29">Lietuvos Respublikos Seimas</text:span><text:span text:style-name="T30"><text:s/>nutaria</text:span><text:span text:style-name="T31">:</text:span></text:p>
      <text:p text:style-name="P32"><text:span text:style-name="T33">1</text:span><text:span text:style-name="T34">.</text:span><text:span text:style-name="T35"><text:tab/>Pakeisti Teisės aktų registro nuostatus, patvirtintus<text:s/></text:span><text:span text:style-name="T36">Lietuvos Respublikos Seimo<text:s/></text:span><text:span text:style-name="T37">2013 m. gruodžio 17 d. nutarimu Nr. XII-694 „Dėl<text:s/></text:span><text:span text:style-name="T38">teisės aktų registro nuostatų patvirtinimo</text:span><text:span text:style-name="T39">“,<text:s/></text:span><text:span text:style-name="T40">(toliau – Nuostatai):</text:span></text:p>
      <text:p text:style-name="P41"><text:span text:style-name="T42">1</text:span><text:span text:style-name="T43">)</text:span><text:span text:style-name="T44"><text:tab/>Papildyti 13 punktą 14 papunkčiu:</text:span></text:p>
      <text:p text:style-name="P45"><text:span text:style-name="T46">„</text:span><text:span text:style-name="T47">14</text:span><text:span text:style-name="T48">) Juridinių asmenų registro tvarkytojas ne vėliau kaip per 1 darbo dieną nuo duomenų įregistravimo Juridinių asmenų registre – pranešimą apie Juridinių asmenų registre įregistruotus Lietuvos</text:span><text:span text:style-name="T49"><text:s/>Respublikos civilinio kodekso 2.46 straipsnio 3 dalyje nurodytuose teisės aktuose nustatytus Lietuvos Respublikos civilinio kodekso 2.47 straipsnio 1 dalyje ir 2.66 straipsnio 1 ir 2 dalyse nurodytus duomenis ir informaciją arba Lietuvos Respublikos civil</text:span><text:span text:style-name="T50">inio kodekso 2.46 straipsnio 3 dalyje nurodytais teisės aktais patvirtintus juridinio asmens įstatus.“</text:span></text:p>
      <text:p text:style-name="P51"><text:span text:style-name="T52">2</text:span><text:span text:style-name="T53">)</text:span><text:span text:style-name="T54"><text:tab/>Papildyti Nuostatus 19</text:span><text:span text:style-name="T55">1</text:span><text:span text:style-name="T56"><text:s/>punktu:</text:span></text:p>
      <text:p text:style-name="P57"><text:span text:style-name="T58">„19</text:span><text:span text:style-name="T59">1</text:span><text:span text:style-name="T60"><text:s/>Registro tvarkytojas, per Lietuvos Respublikos civilinio kodekso 2.46 straipsnio 3 dalyje nurodytuose tei</text:span><text:span text:style-name="T61">sės aktuose nustatytą terminą negavęs šių nuostatų 13 punkto 14 papunktyje nurodyto pranešimo, palieka galioti duomenis dėl teisės akto nuostatų, kuriomis nustatomi Lietuvos Respublikos civilinio kodekso 2.47 straipsnio 1 dalyje ir 2.66 straipsnio 1 ir 2 d</text:span><text:span text:style-name="T62">alyse nurodyti duomenys ir informacija arba kuriomis tvirtinami juridinio asmens įstatai, netekimo galios.“</text:span></text:p>
      <text:p text:style-name="P63"><text:span text:style-name="T64">3</text:span><text:span text:style-name="T65">)</text:span><text:span text:style-name="T66"><text:tab/>Šis nutarimas įsigalioja 2016 m. spalio 1 d.</text:span></text:p>
      <text:p text:style-name="P67"/>
      <text:p text:style-name="P68"/>
      <text:p text:style-name="P69"><text:span text:style-name="T70">Seimo Pirmininkas</text:span></text:p>
      <text:p text:style-name="P71"/>
      <text:p text:style-name="P72"/>
      <text:p text:style-name="P73"/>
      <text:p text:style-name="Normal"><text:span text:style-name="T74">Teikia</text:span></text:p>
      <text:p text:style-name="P75"/>
      <text:p text:style-name="P76">Teisės ir teisėtvarkos komiteto pirmininko pavaduotojas</text:p>
      <text:p text:style-name="P77"><text:span text:style-name="T78">S</text:span><text:span text:style-name="T79">eimo nary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tasys Šedbaras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azlauskienė</meta:initial-creator>
    <dc:creator>CLUSadmin</dc:creator>
    <meta:creation-date>2016-04-25T07:57:00Z</meta:creation-date>
    <dc:date>2016-04-25T07:57:00Z</dc:date>
    <meta:print-date>2016-04-21T12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2" meta:character-count="1731" meta:row-count="69" meta:non-whitespace-character-count="1519"/>
  </office:meta>
</office:document-meta>
</file>