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11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191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GEGUŽĖS 14 D. SPRENDIMO NR. TS-118 „DĖL KUPIŠKIO RAJONO SAVIVALDYBĖS NEKILNOJAMOJO TURTO AR KITŲ NEKILNOJAMŲJŲ DAIKTŲ PRIPAŽINIMO<text:s/>NEREIKALINGU ARBA NETINKAMU (NEGALIMU) NAUDOTI KOMISIJOS SUDARYMO“ PAKEITIMO</text:p>
      <text:p text:style-name="P8"/>
      <text:p text:style-name="P9">2020 m. liepos <text:s text:c="5"/>d. Nr. TS- <text:s/></text:p>
      <text:p text:style-name="P10">Kupiškis</text:p>
      <text:p text:style-name="P11"/>
      <text:p text:style-name="P12">Vadovaudamasi Lietuvos Respublikos vietos savivaldos įstatymo 18 straipsnio 1 dalimi, <text:s text:c="2"/>Kupiškio rajono savivaldybės taryba <text:s text:c="2"/>n u s p r<text:s/>e n d ž i a:</text:p>
      <text:p text:style-name="P13"><text:span text:style-name="T14">Pakeisti<text:s/></text:span><text:span text:style-name="T15"><text:s/>Kupiškio rajono savivaldybės tarybos 2019 m. gegužės 14 d. sprendimo <text:s text:c="8"/>Nr. TS-118 „Dėl Kupiškio rajono savivaldybės nekilnojamojo turto ar kitų nekilnojamųjų daiktų pripažinimo nereikalingu arba netinkamu (negalimu) naudoti ko</text:span><text:span text:style-name="T16">misijos sudarymo“ 1 punktą <text:s/>ir jį išdėstyti taip:</text:span></text:p>
      <text:p text:style-name="P17"><text:span text:style-name="T18">„</text:span><text:span text:style-name="T19">1</text:span><text:span text:style-name="T20">. Sudaryti Kupiškio rajono savivaldybės nekilnojamojo turto ar kitų nekilnojamųjų daiktų pripažinimo nereikalingu arba netinkamu (negalimu) naudoti <text:s/>komisiją:</text:span></text:p>
      <text:p text:style-name="P21"><text:span text:style-name="T22">1.1</text:span><text:span text:style-name="T23">. Algirdas Notkus – Savivaldybės mero<text:s/></text:span><text:span text:style-name="T24">pavaduotojas, komisijos pirmininkas; <text:s text:c="48"/></text:span></text:p>
      <text:p text:style-name="P25"><text:span text:style-name="T26">1.2</text:span><text:span text:style-name="T27">. Ričerdas Kriovė – Savivaldybės tarybos narys, komisijos pirmininko pavaduotojas;</text:span></text:p>
      <text:p text:style-name="P28"><text:span text:style-name="T29">1.3</text:span><text:span text:style-name="T30">. Vidmantas Paliulis – <text:s/>Savivaldybės tarybos narys;</text:span></text:p>
      <text:p text:style-name="P31"><text:span text:style-name="T32">1.4</text:span><text:span text:style-name="T33">. Mažvydas Šal</text:span><text:span text:style-name="T34">kauskas – Savivaldybės administracijos Infrastruktūros skyriaus <text:s/>vedėjas;</text:span></text:p>
      <text:p text:style-name="P35"><text:span text:style-name="T36">1.5</text:span><text:span text:style-name="T37">. Zita Karaliūnienė – Savivaldybės administracijos Infrastruktūros skyriaus vyresnioji specialistė.“.</text:span></text:p>
      <text:p text:style-name="P38"><text:span text:style-name="T39">Šis sprendimas per vieną mėnesį gali būti skundžiamas Lietuvos<text:s/></text:span><text:span text:style-name="T40">administracinių ginčų komisijos Panevėžio apygardos skyriui Lietuvos Respublikos ikiteisminio administracinių ginčų nagrinėjimo tvarkos įstatymo nustatyta tvarka, Regionų apygardos administracinio teismo Panevėžio rūmams (Respublikos g. 62, Panevėžys) Liet</text:span><text:span text:style-name="T41">uvos Respublikos administracinių bylų teisenos įstatymo nustatyta tvarka.</text:span></text:p>
      <text:p text:style-name="P42"><text:span text:style-name="T43">Savivaldybės <text:s/>meras <text:s text:c="85"/></text:span></text:p>
      <text:p text:style-name="P44">Parengė</text:p>
      <text:p text:style-name="P45">Infrastruktūros skyriaus vedėjas</text:p>
      <text:p text:style-name="P46">Mažvydas Šal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20-07-08T12:31:00Z</meta:creation-date>
    <dc:date>2020-07-08T12:31:00Z</dc:date>
    <meta:print-date>2020-07-08T12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1" meta:character-count="2013" meta:row-count="67" meta:non-whitespace-character-count="1759"/>
  </office:meta>
</office:document-meta>
</file>