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5.14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58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58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58in"/>
    </style:style>
    <style:style style:name="P50" style:parent-style-name="Normal" style:family="paragraph">
      <style:paragraph-properties fo:text-align="justify" style:line-height-at-least="0.125in" fo:text-indent="0.4166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25in" fo:text-indent="0.4166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0" style:parent-style-name="Normal" style:family="paragraph">
      <style:paragraph-properties fo:margin-right="0.1597in" fo:text-indent="0.4166in" fo:background-color="#FFFFFF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2.7in" fo:text-indent="0.9in">
        <style:tab-stops/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text:s/></text:span></text:p>
      <text:p text:style-name="P13"><text:span text:style-name="T14">DARBO KODEKSO PATVIRTINIMO, ĮSIGALIOJIMO IR ĮGYVENDINIMO ĮSTATYMO NR. XII-2603 123 STRAIPSNIO PAKEITIMO</text:span></text:p>
      <text:p text:style-name="P15">ĮSTATYMAS</text:p>
      <text:p text:style-name="P16"/>
      <text:p text:style-name="P17"><text:span text:style-name="T18">2022 m.</text:span><text:span text:style-name="T19"><text:tab/></text:span><text:span text:style-name="T20"><text:tab/>d. Nr.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23 straipsnio pakeitimas</text:span></text:p>
      <text:p text:style-name="P28"><text:span text:style-name="T29">Pak</text:span><text:span text:style-name="T30">eisti 123 straipsnio 1 dalį ir ją</text:span><text:span text:style-name="T31"><text:s/>išdėstyti taip:</text:span></text:p>
      <text:p text:style-name="P32"><text:span text:style-name="T33">„</text:span></text:p>
      <text:p text:style-name="P34"><text:bookmark-start text:name="part_16a29462731b4d7a916be4bba5d012e1"/><text:bookmark-end text:name="part_16a29462731b4d7a916be4bba5d012e1"/>1. Paprastai nedirbama šiomis švenčių dienomis:</text:p>
      <text:p text:style-name="P35"><text:bookmark-start text:name="part_b812f91bdb464598bdcf180070002be2"/><text:bookmark-end text:name="part_b812f91bdb464598bdcf180070002be2"/>1) sausio 1-ąją – Naujųjų metų dieną;</text:p>
      <text:p text:style-name="P36"><text:bookmark-start text:name="part_ce61dfcb42ea4280a12db5acdef49897"/><text:bookmark-end text:name="part_ce61dfcb42ea4280a12db5acdef49897"/>2)<text:s/>vasario 16-ąją – Lietuvos valstybės atkūrimo dieną;</text:p>
      <text:p text:style-name="P37"><text:bookmark-start text:name="part_a19d7bd5bbd44bb88641f48368d00f99"/><text:bookmark-end text:name="part_a19d7bd5bbd44bb88641f48368d00f99"/>3) kovo 11-ąją – Lietuvos nepriklausomybės atkūrimo dieną;</text:p>
      <text:p text:style-name="P38"><text:bookmark-start text:name="part_44e50df4fce8442c830a7b3fa9df8d87"/><text:bookmark-end text:name="part_44e50df4fce8442c830a7b3fa9df8d87"/>4) sekmadienį ir pirmadienį – krikščionių Velykų (pagal vakarietiškąją tradiciją) dienomis;</text:p>
      <text:p text:style-name="P39"><text:bookmark-start text:name="part_46e13f6c866342a3858f8d568098faec"/><text:bookmark-end text:name="part_46e13f6c866342a3858f8d568098faec"/>5) gegužės 1-ąją – Tarptautinę darbo dieną;</text:p>
      <text:p text:style-name="P40"><text:bookmark-start text:name="part_c969ecab2ca14c2bbe25b2a46fdd7944"/><text:bookmark-end text:name="part_c969ecab2ca14c2bbe25b2a46fdd7944"/>6) pirmąjį gegužės sekmadienį – Motinos dieną;</text:p>
      <text:p text:style-name="P41"><text:bookmark-start text:name="part_d8644a42185e48909353584ca2a0f24b"/><text:bookmark-end text:name="part_d8644a42185e48909353584ca2a0f24b"/>7) pirmąjį birželio sekmadienį – Tėvo dieną;</text:p>
      <text:p text:style-name="P42"><text:bookmark-start text:name="part_8f369e31ff5b4ce4b24e281ae592abe8"/><text:bookmark-end text:name="part_8f369e31ff5b4ce4b24e281ae592abe8"/>8) birželio 24-ąją – Rasos ir Joninių dieną;</text:p>
      <text:p text:style-name="P43"><text:bookmark-start text:name="part_faeb9c77041242a0a5ce3e432566767f"/><text:bookmark-end text:name="part_faeb9c77041242a0a5ce3e432566767f"/>9) liepos 6-ąją – Valstybės (Lietuvos karaliaus Mindaugo karūnavimo) dieną;</text:p>
      <text:p text:style-name="P44"><text:bookmark-start text:name="part_36b1bbef86ea4765a3e78d88d21cc9b9"/><text:bookmark-end text:name="part_36b1bbef86ea4765a3e78d88d21cc9b9"/><text:soft-page-break/>10) rugpjūčio 15-ąją – Žolinę (Švč. Mergelės Marijos ėmimo į dangų dieną);</text:p>
      <text:p text:style-name="P45">11) spalio 25- ąją – Konstitucijų<text:s/>dieną;</text:p>
      <text:p text:style-name="P46"><text:bookmark-start text:name="part_9c57f054e6894b618e7f93c6773302a8"/><text:bookmark-end text:name="part_9c57f054e6894b618e7f93c6773302a8"/>12) lapkričio 1-ąją – Visų Šventųjų dieną;</text:p>
      <text:p text:style-name="P47"><text:bookmark-start text:name="part_978c90726fd74479ab56debcceacbc6f"/><text:bookmark-end text:name="part_978c90726fd74479ab56debcceacbc6f"/>13) gruodžio 24-ąją – Kūčių dieną;</text:p>
      <text:p text:style-name="P48"><text:bookmark-start text:name="part_fd2203f7dd1a4c3e82947c70e9788532"/><text:bookmark-end text:name="part_fd2203f7dd1a4c3e82947c70e9788532"/>14) gruodžio 25-ąją ir 26-ąją – Kalėdų dienomis.“</text:p>
      <text:p text:style-name="P49"><text:bookmark-start text:name="part_32ee371b4a3040c9abb473658cc973bf"/><text:bookmark-end text:name="part_32ee371b4a3040c9abb473658cc973bf"/></text:p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22 m.</text:span><text:span text:style-name="T56">liepos</text:span><text:span text:style-name="T57"><text:s/>1 d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as</text:p>
      <text:p text:style-name="P66"/>
      <text:p text:style-name="P67"/>
      <text:p text:style-name="P68">Teikia;<text:s/></text:p>
      <text:p text:style-name="P69">Seimo nariai<text:s/><text:tab/><text:tab/><text:tab/></text:p>
      <text:p text:style-name="P70"><text:tab/>Julius Sabatauskas</text:p>
      <text:p text:style-name="P71"/>
      <text:p text:style-name="P72"><text:tab/>Algirdas Sys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2-05-06T06:34:00Z</meta:creation-date>
    <dc:date>2022-05-06T06:34:00Z</dc:date>
    <meta:template xlink:href="Normal.dotm" xlink:type="simple"/>
    <meta:editing-cycles>2</meta:editing-cycles>
    <meta:editing-duration>PT0S</meta:editing-duration>
    <meta:document-statistic meta:page-count="2" meta:paragraph-count="37" meta:word-count="176" meta:character-count="1285" meta:row-count="67" meta:non-whitespace-character-count="1146"/>
  </office:meta>
</office:document-meta>
</file>