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11pt" style:font-size-asian="11pt"/>
    </style:style>
    <style:style style:name="P7" style:parent-style-name="Normal" style:family="paragraph">
      <style:paragraph-properties fo:margin-left="5.414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justify" fo:line-height="150%" fo:text-indent="0.5in">
        <style:tab-stops>
          <style:tab-stop style:type="left" style:position="5.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tab-stops>
          <style:tab-stop style:type="right" style:position="6.4972in"/>
        </style:tab-stops>
      </style:paragraph-properties>
    </style:style>
    <style:style style:name="P34" style:parent-style-name="Normal" style:family="paragraph">
      <style:paragraph-properties fo:text-align="justify" fo:line-height="150%" fo:text-indent="0.5in">
        <style:tab-stops>
          <style:tab-stop style:type="right" style:position="6.497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ab-stops>
          <style:tab-stop style:type="right" style:position="6.4972in"/>
        </style:tab-stops>
      </style:paragraph-properties>
    </style:style>
    <style:style style:name="P38" style:parent-style-name="Normal" style:family="paragraph">
      <style:paragraph-properties fo:text-align="justify" fo:line-height="150%" fo:text-indent="0.5in">
        <style:tab-stops>
          <style:tab-stop style:type="right" style:position="6.4972in"/>
        </style:tab-stops>
      </style:paragraph-properties>
    </style:style>
    <style:style style:name="P39" style:parent-style-name="Normal" style:family="paragraph">
      <style:paragraph-properties fo:text-align="justify" fo:line-height="150%" fo:text-indent="0.5in">
        <style:tab-stops>
          <style:tab-stop style:type="right" style:position="6.497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tab-stops>
          <style:tab-stop style:type="right" style:position="6.4972in"/>
        </style:tab-stops>
      </style:paragraph-properties>
    </style:style>
    <style:style style:name="P43" style:parent-style-name="Normal" style:family="paragraph">
      <style:paragraph-properties fo:text-align="justify" fo:line-height="150%" fo:text-indent="0.5in">
        <style:tab-stops>
          <style:tab-stop style:type="right" style:position="6.4972in"/>
        </style:tab-stops>
      </style:paragraph-properties>
    </style:style>
    <style:style style:name="P44" style:parent-style-name="Normal" style:family="paragraph">
      <style:paragraph-properties fo:line-height="150%" fo:text-indent="0.5in">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fo:widows="0" fo:orphans="0" fo:break-before="page" fo:margin-left="4.1347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4.1347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center" fo:line-height="150%"/>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56" style:parent-style-name="Normal" style:family="paragraph">
      <style:paragraph-properties fo:widows="0" fo:orphans="0" fo:text-align="center" fo:line-height="150%"/>
    </style:style>
    <style:style style:name="P357" style:parent-style-name="Normal" style:family="paragraph">
      <style:paragraph-properties>
        <style:tab-stops>
          <style:tab-stop style:type="right" style:position="6.4972in"/>
        </style:tab-stops>
      </style:paragraph-properties>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
      <text:p text:style-name="P6"/>
      <text:p text:style-name="P7">Projektas</text:p>
      <text:p text:style-name="P8"/>
      <text:p text:style-name="P9"/>
      <text:p text:style-name="P10">LIETUVOS RESPUBLIKOS SEIMAS</text:p>
      <text:p text:style-name="P11"/>
      <text:p text:style-name="P12"><text:span text:style-name="T13">NUTARIMAS</text:span></text:p>
      <text:p text:style-name="P14">DĖL LIETUVOS RESPUBLIKOS SEIMO PETICIJŲ KOMISIJOS NUOSTATŲ PATVIRTINIMO<text:s/></text:p>
      <text:p text:style-name="P15"/>
      <text:p text:style-name="P16"/>
      <text:p text:style-name="P17">2023 m. <text:s text:c="15"/>d. Nr.<text:s/></text:p>
      <text:p text:style-name="P18">Vilnius</text:p>
      <text:p text:style-name="P19"/>
      <text:p text:style-name="P20"/>
      <text:p text:style-name="P21"><text:span text:style-name="T22">Lietuvos Respublikos Seimas<text:s/></text:span><text:span text:style-name="T23">nutari</text:span><text:span text:style-name="T24">a:</text:span><text:span text:style-name="T25"><text:tab/></text:span></text:p>
      <text:p text:style-name="P26"/>
      <text:p text:style-name="P27"><text:span text:style-name="T28">1</text:span><text:span text:style-name="T29"><text:s/>straipsnis.</text:span></text:p>
      <text:p text:style-name="P30"><text:span text:style-name="T31">Patvirtinti Lietuvos<text:s/></text:span><text:span text:style-name="T32">Respublikos Seimo Peticijų komisijos nuostatus (pridedama).</text:span></text:p>
      <text:p text:style-name="P33"/>
      <text:p text:style-name="P34"><text:span text:style-name="T35">2</text:span><text:span text:style-name="T36"><text:s/>straipsnis.</text:span></text:p>
      <text:p text:style-name="P37">Pripažinti netekusiu galios Lietuvos Respublikos Seimo 1999 m. lapkričio 11 d. nutarimą Nr. VIII-1408 „Dėl Seimo Peticijų komisijos nuostatų patvirtinimo“ su visais pakeitimais ir papildymais.</text:p>
      <text:p text:style-name="P38"/>
      <text:p text:style-name="P39"><text:span text:style-name="T40">3</text:span><text:span text:style-name="T41"><text:s/>straipsnis.<text:s/></text:span></text:p>
      <text:p text:style-name="P42">Nustatyti, kad šis nutarimas įsigalioja 2023 m. liepos 1 d.</text:p>
      <text:p text:style-name="P43"/>
      <text:p text:style-name="P44"/>
      <text:p text:style-name="P45">Seimo Pirmininkas<text:span text:style-name="T46"><text:tab/></text:span></text:p>
      <text:p text:style-name="P4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ikia<text:s/></text:p>
      <text:p text:style-name="Normal">Seimo Peticijų komisijos pirmininkas <text:s text:c="16"/><text:tab/><text:tab/>Edmundas Pupinis</text:p>
      <text:p text:style-name="P48"><text:span text:style-name="T49">PATVIRTINTA</text:span></text:p>
      <text:p text:style-name="P50"><text:span text:style-name="T51">Lietuvos Respublikos Seimo<text:s/></text:span></text:p>
      <text:p text:style-name="P52">2023 m. <text:s text:c="13"/>d. nutarimu Nr.<text:s/></text:p>
      <text:p text:style-name="P53"/>
      <text:p text:style-name="P54"><text:span text:style-name="T55">LIETUVOS RESPUBLIKOS SEIMO PETICIJŲ KOMISIJOS NUOSTATAI</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ietuvos Respublikos Seimo Peticijų komisija (toliau – Komisija) – nuolatinė Seimo<text:s/></text:span><text:span text:style-name="T66">komisija, sudaroma Seimo kadencijos laikotarpiui Lietuvos Respublikos Seimo statuto nustatyta tvarka.</text:span></text:p>
      <text:p text:style-name="P67"><text:span text:style-name="T68">2</text:span><text:span text:style-name="T69">. Komisija savo veikloje vadovaujasi Lietuvos Respublikos Konstitucija, Lietuvos Respublikos peticijų konstituciniu įstatymu, Lietuvos Respublikos Se</text:span><text:span text:style-name="T70">imo statutu, Lietuvos Respublikos įstatymais,</text:span><text:span text:style-name="T71"><text:s/></text:span><text:span text:style-name="T72">kitais teisės aktais ir šiais nuostatais.<text:s/></text:span></text:p>
      <text:p text:style-name="P73"><text:span text:style-name="T74">3</text:span><text:span text:style-name="T75">. Komisija yra atskaitinga ir atsakinga Seimui.</text:span></text:p>
      <text:p text:style-name="P76"><text:span text:style-name="T77">4</text:span><text:span text:style-name="T78">. Komisijos pirmininką ir pirmininko pavaduotoją tvirtina Seimas.</text:span></text:p>
      <text:p text:style-name="P79"><text:span text:style-name="T80">5</text:span><text:span text:style-name="T81">. Lietuvos Respublikos Seimo Peticijų<text:s/></text:span><text:span text:style-name="T82">komisijos nuostatuose vartojamos sąvokos suprantamos taip, kaip jos apibrėžtos Peticijų konstituciniame įstatyme.</text:span></text:p>
      <text:p text:style-name="P83"><text:span text:style-name="T84">6</text:span><text:span text:style-name="T85">. Komisiją aptarnauja Lietuvos Respublikos Seimo kanceliarija.</text:span></text:p>
      <text:p text:style-name="P86"/>
      <text:p text:style-name="P87"><text:span text:style-name="T88">II</text:span><text:span text:style-name="T89"><text:s/>SKYRIUS<text:s/></text:span></text:p>
      <text:p text:style-name="P90"><text:span text:style-name="T91">KOMISIJOS TIKSLAS IR FUNKCIJOS</text:span></text:p>
      <text:p text:style-name="P92"/>
      <text:p text:style-name="P93"><text:span text:style-name="T94">7</text:span><text:span text:style-name="T95">. Komisijos<text:s/></text:span><text:span text:style-name="T96">tikslas – išnagrinėti gautas peticijas dėl įstatymų ir kitų Seimo priimamų norminių teisės aktų.</text:span></text:p>
      <text:p text:style-name="P97"><text:span text:style-name="T98">8</text:span><text:span text:style-name="T99">. Komisija, vadovaudamasi Peticijų konstituciniame įstatyme nustatyta tvarka ir terminais, atlieka šias funkcijas:</text:span></text:p>
      <text:p text:style-name="P100"><text:span text:style-name="T101">8.1</text:span><text:span text:style-name="T102">. vertina, ar kreipimuosesi išdėst</text:span><text:span text:style-name="T103">ytų prašymų ar siūlymų nagrinėjimas priskirtinas jos kompetencijai; kreipimusis, kuriuose išdėstytų prašymų ar siūlymų nagrinėjimas nepriskirtinas jos kompetencijai, persiunčia atitinkamoms institucijoms;</text:span></text:p>
      <text:p text:style-name="P104"><text:span text:style-name="T105">8.2</text:span><text:span text:style-name="T106">. sprendžia klausimus dėl kreipimųsi palikim</text:span><text:span text:style-name="T107">o nenagrinėtų;</text:span></text:p>
      <text:p text:style-name="P108"><text:span text:style-name="T109">8.3</text:span><text:span text:style-name="T110">. sprendžia klausimus dėl kreipimųsi pripažinimo peticijomis ir peticijų priėmimo nagrinėti;</text:span></text:p>
      <text:p text:style-name="P111"><text:span text:style-name="T112">8.4</text:span><text:span text:style-name="T113">. sprendžia klausimus dėl kreipimųsi, nepripažintų peticijomis, persiuntimo nagrinėti kitų teisės aktų nustatyta tvarka;</text:span><text:s/>tokius<text:s/><text:span text:style-name="T114">kreipi</text:span><text:span text:style-name="T115">musis persiunčia atitinkamoms institucijoms;</text:span></text:p>
      <text:p text:style-name="P116"><text:span text:style-name="T117">8.5</text:span><text:span text:style-name="T118">. sprendžia klausimus dėl peticijų nenagrinėjimo ir perdavimo svarstyti kartu su<text:s/></text:span><text:soft-page-break/><text:span text:style-name="T119">parengtais, pateiktais ar svarstomais norminių teisės aktų projektais, kurių nuostatos atitinka peticijose pateiktus prašym</text:span><text:span text:style-name="T120">us ar siūlymus; tokias peticijas perduoda Seimo posėdžių sekretoriatui pridėti prie užregistruotų teisės aktų projektų;</text:span></text:p>
      <text:p text:style-name="P121"><text:span text:style-name="T122">8.6</text:span><text:span text:style-name="T123">. sprendžia klausimus dėl kelių priimtų nagrinėti peticijų, kuriose pateikti tokie patys ar tarpusavyje glaudžiai susiję prašymai</text:span><text:span text:style-name="T124"><text:s/>ar siūlymai, sujungimo;</text:span></text:p>
      <text:p text:style-name="P125"><text:span text:style-name="T126">8.7</text:span><text:span text:style-name="T127">. nagrinėja peticijas ir teikia Seimui išvadas dėl peticijose pateiktų prašymų ar siūlymų visiško tenkinimo, tenkinimo iš dalies arba netenkinimo;</text:span></text:p>
      <text:p text:style-name="P128"><text:span text:style-name="T129">8.8</text:span><text:span text:style-name="T130">.<text:s/></text:span><text:span text:style-name="T131">rengia Seimo nutarimų dėl pritarimo Komisijos išvadoms projektus; Se</text:span><text:span text:style-name="T132">imo nutarimų, kuriais nusprendžiama visiškai ar iš dalies tenkinti peticijose pateiktus prašymus ar siūlymus, projektuose nurodoma, kam (t. y. Peticijų komisijai arba Seimo komitetui ar kitai komisijai, kurių kompetencijai priskirta nagrinėti su peticijoje</text:span><text:span text:style-name="T133"><text:s/>pateiktu prašymu ar siūlymu susijusius klausimus) ir per kiek laiko pavedama parengti teisės aktų projektus;</text:span></text:p>
      <text:p text:style-name="P134"><text:span text:style-name="T135">8.9</text:span><text:span text:style-name="T136">. Seimui pavedus, rengia teisės aktų, įgyvendinančių peticijose pateiktus prašymus ar siūlymus, projektus;</text:span></text:p>
      <text:p text:style-name="P137"><text:span text:style-name="T138">8.10</text:span><text:span text:style-name="T139">. informuoja pareiškėjus</text:span><text:span text:style-name="T140"><text:s/>ir (ar) jų atstovus apie Komisijos ir Seimo priimtus sprendimus, kreipimųsi persiuntimą atitinkamoms institucijoms, pareiškėjų ir (ar) jų atstovų pageidavimu siunčia Seimo komitetų ir komisijų, institucijų ir įstaigų, specialistų ir ekspertų pateiktą<text:s/></text:span><text:soft-page-break/><text:span text:style-name="T141">info</text:span><text:span text:style-name="T142">rmaciją ar nuomones dėl peticijose pateiktų prašymų ar siūlymų;</text:span></text:p>
      <text:p text:style-name="P143"><text:span text:style-name="T144">8.11</text:span><text:span text:style-name="T145">. Seimo interneto svetainėje skelbia:</text:span></text:p>
      <text:p text:style-name="P146"><text:span text:style-name="T147">8.11.1</text:span><text:span text:style-name="T148">. aktualią informaciją apie peticijos teisės įgyvendinimą;</text:span></text:p>
      <text:p text:style-name="P149"><text:span text:style-name="T150">8.11.2</text:span><text:span text:style-name="T151">. informaciją, kurią privaloma nurodyti kreipimesi, ir (arba)<text:s/></text:span><text:span text:style-name="T152">pavyzdinę kreipimosi formą;</text:span></text:p>
      <text:p text:style-name="P153"><text:span text:style-name="T154">8.11.3</text:span><text:span text:style-name="T155">. informaciją apie priimtose nagrinėti peticijose pateiktus prašymus ar siūlymus ir juos pagrindžiančius argumentus;</text:span></text:p>
      <text:p text:style-name="P156"><text:span text:style-name="T157">8.11.4</text:span><text:span text:style-name="T158">. informaciją apie peticijų nagrinėjimo būdą, vietą ir laiką;</text:span></text:p>
      <text:p text:style-name="P159"><text:span text:style-name="T160">8.11.5</text:span><text:span text:style-name="T161">. Komisijos išvadas</text:span><text:span text:style-name="T162">;</text:span></text:p>
      <text:p text:style-name="P163"><text:span text:style-name="T164">8.11.6</text:span><text:span text:style-name="T165">. Seimo nutarimus dėl peticijose pateiktų prašymų ar siūlymų tenkinimo;</text:span></text:p>
      <text:p text:style-name="P166"><text:span text:style-name="T167">8.11.7</text:span><text:span text:style-name="T168">. Seimo komitetų ir komisijų, institucijų ir įstaigų, specialistų ir ekspertų pateiktą informaciją ar nuomones dėl peticijose pateiktų prašymų ar siūlymų.</text:span></text:p>
      <text:p text:style-name="P169"/>
      <text:p text:style-name="P170"><text:span text:style-name="T171">III</text:span><text:span text:style-name="T172"><text:s/>SKYRIUS<text:s/></text:span></text:p>
      <text:p text:style-name="P173"><text:span text:style-name="T174">KOMISIJOS TEISĖS</text:span></text:p>
      <text:p text:style-name="P175"/>
      <text:p text:style-name="P176"><text:span text:style-name="T177">9</text:span><text:span text:style-name="T178">. Komisija, atlikdama jai pavestas funkcijas, turi teisę:</text:span></text:p>
      <text:p text:style-name="P179"><text:span text:style-name="T180">9.1</text:span><text:span text:style-name="T181">. pasitelkti specialistų ar ekspertų;</text:span></text:p>
      <text:p text:style-name="P182"><text:span text:style-name="T183">9.2</text:span><text:span text:style-name="T184">. kreiptis į Seimo komitetus ir komisijas, institucijas ir įstaigas su prašymu per ne ilgesnį kaip</text:span><text:span text:style-name="T185"><text:s/></text:span><text:span text:style-name="T186">20 darbo<text:s/></text:span><text:span text:style-name="T187">dienų terminą nuo prašymo gavimo dienos pateikti nuomonę ir kitą reikiamą informaciją dėl kreipimuosesi (peticijose) pateiktų prašymų ar siūlymų;</text:span></text:p>
      <text:p text:style-name="P188"><text:span text:style-name="T189">9.3</text:span><text:span text:style-name="T190">. kviesti į savo posėdžius Seimo komitetų ir komisijų, institucijų ir įstaigų atstovus, <text:s/>specialistus i</text:span><text:span text:style-name="T191">r ekspertus, pateikusius ar galinčius pateikti nuomonę ir kitą reikiamą informaciją dėl kreipimuosesi (peticijose) pateiktų prašymų ar siūlymų;</text:span></text:p>
      <text:p text:style-name="P192"><text:span text:style-name="T193">9.4</text:span><text:span text:style-name="T194">. reikalauti, kad pareiškėjas ar jo atstovas per Komisijos nustatytą ne ilgesnį kaip 10 darbo dienų termi</text:span><text:span text:style-name="T195">ną pateiktų papildomus dokumentus ar informaciją, susijusius su pateiktu kreipimusi (peticija);</text:span></text:p>
      <text:p text:style-name="P196"><text:span text:style-name="T197">9.5</text:span><text:span text:style-name="T198">. kreiptis į Seimo valdybą su teikimu dėl pasiūlymų Lietuvos Respublikos Vyriausybei parengti teisės aktų, įgyvendinančių peticijose pateiktus prašymus<text:s/></text:span><text:span text:style-name="T199">ar siūlymus, projektus;</text:span></text:p>
      <text:p text:style-name="P200"><text:span text:style-name="T201">9.6</text:span><text:span text:style-name="T202">. kitas Peticijų konstituciniame įstatyme ir Seimo statute nustatytas teises.</text:span></text:p>
      <text:p text:style-name="P203"/>
      <text:p text:style-name="P204"><text:span text:style-name="T205">IV</text:span><text:span text:style-name="T206"><text:s/>SKYRIUS<text:s/></text:span></text:p>
      <text:p text:style-name="P207"><text:span text:style-name="T208">KOMISIJOS PIRMININKO IR KOMISIJOS NARIŲ TEISĖS IR PAREIGOS</text:span></text:p>
      <text:p text:style-name="P209"/>
      <text:p text:style-name="P210"><text:span text:style-name="T211">10</text:span><text:span text:style-name="T212">. Komisijos pirmininkas:</text:span></text:p>
      <text:p text:style-name="P213"><text:span text:style-name="T214">10.1</text:span><text:span text:style-name="T215">. šaukia Komisijos posėdžius<text:s/></text:span><text:span text:style-name="T216">ir rūpinasi, kad jiems būtų parengti reikalingi dokumentai<text:s/></text:span><text:soft-page-break/><text:span text:style-name="T217">ir kita medžiaga;</text:span></text:p>
      <text:p text:style-name="P218"><text:span text:style-name="T219">10.2</text:span><text:span text:style-name="T220">. kviečia dalyvauti Komisijos posėdžiuose reikalingus asmenis;</text:span></text:p>
      <text:p text:style-name="P221"><text:span text:style-name="T222">10.3</text:span><text:span text:style-name="T223">. pirmininkauja Komisijos posėdžiams;</text:span></text:p>
      <text:p text:style-name="P224"><text:span text:style-name="T225">10.4</text:span><text:span text:style-name="T226">. pasirašo Komisijos posėdžių protokolus, išvadas ir k</text:span><text:span text:style-name="T227">itus Komisijos dokumentus;</text:span></text:p>
      <text:p text:style-name="P228"><text:span text:style-name="T229">10.5</text:span><text:span text:style-name="T230">. Seimo posėdžiuose pateikia Seimo nutarimų dėl pritarimo Komisijos išvadoms projektus;</text:span></text:p>
      <text:p text:style-name="P231"><text:span text:style-name="T232">10.6</text:span><text:span text:style-name="T233">. perduoda Seimo Etikos ir procedūrų komisijai Seimui pateiktus Peticijų konstitucinio įstatymo 13 straipsnio 1 dalyje nurody</text:span><text:span text:style-name="T234">tus skundus dėl Komisijos sprendimų kartu su medžiaga, susijusia su apskųsto sprendimo priėmimu;</text:span></text:p>
      <text:p text:style-name="P235"><text:span text:style-name="T236">10.7</text:span><text:span text:style-name="T237">. kas mėnesį praneša Seimo Etikos ir procedūrų komisijai apie Komisijos posėdžiuose nedalyvaujančius Komisijos narius;</text:span></text:p>
      <text:p text:style-name="P238"><text:span text:style-name="T239">10.8</text:span><text:span text:style-name="T240">. vykdo kitus jam teisės</text:span><text:span text:style-name="T241"><text:s/>aktų suteiktus įgaliojimus.</text:span></text:p>
      <text:p text:style-name="P242"><text:span text:style-name="T243">11</text:span><text:span text:style-name="T244">. Komisijos pirmininko pavaduotojas pavaduoja Komisijos pirmininką, kai jis laikinai negali eiti pareigų.</text:span></text:p>
      <text:p text:style-name="P245"><text:span text:style-name="T246">12</text:span><text:span text:style-name="T247">. Komisijos narys turi teisę:</text:span></text:p>
      <text:p text:style-name="P248"><text:span text:style-name="T249">12.1</text:span><text:span text:style-name="T250">. susipažinti su Komisijos gautais dokumentais ir kita medžiaga;<text:s/></text:span></text:p>
      <text:p text:style-name="P251"><text:span text:style-name="T252">12.</text:span><text:span text:style-name="T253">2</text:span><text:span text:style-name="T254">. teikti Komisijos pirmininkui pasiūlymus dėl Komisijos darbo organizavimo;</text:span></text:p>
      <text:p text:style-name="P255"><text:span text:style-name="T256">12.3</text:span><text:span text:style-name="T257">. Komisijos posėdyje užduoti klausimus</text:span><text:s/>jame dalyvaujantiems<text:s/><text:span text:style-name="T258">Seimo komitetų ir komisijų, institucijų ir įstaigų atstovams, specialistams ir ekspertams, pareiškėjams ir<text:s/></text:span><text:span text:style-name="T259">(ar) jų atstovams.</text:span></text:p>
      <text:p text:style-name="P260"><text:span text:style-name="T261">13</text:span><text:span text:style-name="T262">. Komisijos narys privalo:</text:span></text:p>
      <text:p text:style-name="P263"><text:span text:style-name="T264">13.1</text:span><text:span text:style-name="T265">. dalyvauti Komisijos posėdžiuose ir balsuoti dėl priimamų sprendimų;</text:span></text:p>
      <text:p text:style-name="P266"><text:span text:style-name="T267">13.2</text:span><text:span text:style-name="T268">. iš anksto pranešti Komisijos pirmininkui, jeigu negali dalyvauti Komisijos posėdyje, nurodydamas nedalyvavimo prieža</text:span><text:span text:style-name="T269">stį;<text:s/></text:span></text:p>
      <text:p text:style-name="P270"><text:span text:style-name="T271">13.3</text:span><text:span text:style-name="T272">. laikyti paslaptyje informaciją ir duomenis, kurie sudaro valstybės, tarnybos, profesinę, komercinę ar kitą įstatymų saugomą paslaptį, neviešinti pareiškėjų ir jų atstovų asmens ir privataus gyvenimo duomenų;</text:span></text:p>
      <text:p text:style-name="P273"><text:span text:style-name="T274">13.4</text:span><text:span text:style-name="T275">. vengti interesų konfli</text:span><text:span text:style-name="T276">kto, nenaudoti duomenų ir informacijos, gautų atliekant savo pareigas, asmeninei arba kitų asmenų naudai.</text:span></text:p>
      <text:p text:style-name="P277"/>
      <text:p text:style-name="P278"><text:span text:style-name="T279">V</text:span><text:span text:style-name="T280"><text:s/>skyrius<text:s/></text:span></text:p>
      <text:p text:style-name="P281"><text:span text:style-name="T282">KOMISIJOS DARBO ORGANIZAVIMAS</text:span></text:p>
      <text:p text:style-name="P283"/>
      <text:p text:style-name="P284"><text:span text:style-name="T285">14</text:span><text:span text:style-name="T286">. Komisija savo kompetencijai priklausančius klausimus svarsto ir sprendimus priima posėdžiuo</text:span><text:span text:style-name="T287">se.</text:span></text:p>
      <text:p text:style-name="P288"><text:span text:style-name="T289">15</text:span><text:span text:style-name="T290">. Komisijos posėdžiai šaukiami taip, kad būtų užtikrintas kreipimųsi vertinimas, jų pripažinimas peticijomis, peticijų priėmimas nagrinėti ir peticijų nagrinėjimas Peticijų konstituciniame įstatyme nustatytais terminais.</text:span></text:p>
      <text:p text:style-name="P291"><text:span text:style-name="T292">16</text:span><text:span text:style-name="T293">. Komisijos posėdis</text:span><text:span text:style-name="T294"><text:s/>yra teisėtas, kai jame dalyvauja daugiau kaip pusė visų Komisijos narių.</text:span></text:p>
      <text:p text:style-name="P295"><text:span text:style-name="T296">17</text:span><text:span text:style-name="T297">. Komisijos posėdyje nagrinėjant peticijas taip pat gali dalyvauti:</text:span></text:p>
      <text:p text:style-name="P298"><text:span text:style-name="T299">17.1</text:span><text:span text:style-name="T300">. pareiškėjai ir (ar) jų atstovai ir pasisakyti dėl savo peticijose pateiktų prašymų ar siūlymų;</text:span></text:p>
      <text:p text:style-name="P301"><text:span text:style-name="T302">17.</text:span><text:span text:style-name="T303">2</text:span><text:span text:style-name="T304">. Seimo komitetų ir komisijų, institucijų ir įstaigų atstovai, specialistai ir ekspertai, pateikę ar galintys pateikti nuomonę ir kitą reikiamą informaciją dėl peticijose pateiktų prašymų ar siūlymų.</text:span></text:p>
      <text:p text:style-name="P305"><text:span text:style-name="T306">18</text:span><text:span text:style-name="T307">. Komisijos sprendimai priimami posėdyje be<text:s/></text:span><text:span text:style-name="T308">balsavimo (bendru sutarimu) arba atviru balsavimu posėdyje dalyvaujančių Komisijos narių paprasta balsų dauguma. Kai balsai pasiskirsto po lygiai, sprendimą lemia Komisijos pirmininko balsas, o kai jo nėra, – Komisijos pirmininko pavaduotojo balsas.</text:span></text:p>
      <text:p text:style-name="P309"><text:span text:style-name="T310">19</text:span><text:span text:style-name="T311">. Priimant Komisijos sprendimus posėdyje gali dalyvauti tik Komisijos nariai ir posėdžio sekretorius.</text:span></text:p>
      <text:p text:style-name="P312"><text:span text:style-name="T313">20</text:span><text:span text:style-name="T314">. Komisijos sprendimai įrašomi į Komisijos posėdžio protokolą.</text:span><text:s/><text:span text:style-name="T315">Posėdžio protokolą pasirašo Komisijos posėdžio pirmininkas ir posėdžio sekretorius.</text:span></text:p>
      <text:p text:style-name="P316"><text:span text:style-name="T317">21</text:span><text:span text:style-name="T318">. Vykstant<text:s/></text:span><text:span text:style-name="T319">Komisijos posėdžiui daromas garso įrašas. Siekiant apsaugoti pareiškėjų asmens duomenis, teisę į privatų gyvenimą ir jo slaptumą, Komisijos posėdžiai viešai netransliuojami.<text:s/></text:span></text:p>
      <text:p text:style-name="P320"><text:span text:style-name="T321">22</text:span><text:span text:style-name="T322">. Komisijos išvados dėl peticijose pateiktų prašymų ir siūl</text:span><text:span text:style-name="T323">ymų visiško tenkinimo, tenkinimo iš dalies arba netenkinimo ir Komisijos posėdžių, kuriuose priimti sprendimai dėl šių išvadų, protokolų išrašai kartu su Seimo nutarimų projektais pateikiami Seimui.</text:span></text:p>
      <text:p text:style-name="P324"/>
      <text:p text:style-name="P325"><text:span text:style-name="T326">VI</text:span><text:span text:style-name="T327"><text:s/>SKYRIUS<text:s/></text:span></text:p>
      <text:p text:style-name="P328"><text:span text:style-name="T329">BAIGIAMOSIOS NUOSTATOS</text:span></text:p>
      <text:p text:style-name="P330"/>
      <text:p text:style-name="P331"><text:span text:style-name="T332">23</text:span><text:span text:style-name="T333">. Komisi</text:span><text:span text:style-name="T334">ja kiekvienais metais rengia savo veiklos ataskaitą ir skelbia Seimo interneto svetainėje.</text:span></text:p>
      <text:p text:style-name="P335"><text:span text:style-name="T336">24</text:span><text:span text:style-name="T337">. Asmens duomenys peticijų nagrinėjimo tikslais tvarkomi 2016 m. balandžio 27 d. Europos Parlamento ir Tarybos reglamento<text:s/></text:span><text:a xlink:href="http://eur-lex.europa.eu/legal-content/LIT/TXT/?uri=CELEX:3679R2016&amp;locale=lt" office:target-frame-name="_blank" xlink:show="new"><text:span text:style-name="T338">(ES) 2016/679</text:span></text:a><text:span text:style-name="T33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40">95/46/EB</text:span></text:a><text:span text:style-name="T341"><text:s/>(Bendrasis duomenų apsaugos reglamentas) ir Lietuvos Respublikos asmens duomenų<text:s/></text:span><text:soft-page-break/><text:span text:style-name="T342">teisinės apsaugos įstatyme nustatyta tvarka ir viešinami ne ilgiau, nei nustatyta Peticijų konstitucinio įstatymo 5 straips</text:span><text:span text:style-name="T343">nio 2 dalyje.</text:span></text:p>
      <text:p text:style-name="P344"><text:span text:style-name="T345">25</text:span><text:span text:style-name="T346">. Komisijos posėdžių protokolai ir kita su Komisijos veikla susijusi medžiaga saugomi Seimo kanceliarijoje Lietuvos Respublikos dokumentų ir archyvų įstatymo ir Lietuvos vyriausiojo archyvaro nustatyta tvarka ir terminais.</text:span></text:p>
      <text:p text:style-name="P347"><text:span text:style-name="T348">26</text:span><text:span text:style-name="T349">.<text:s/></text:span><text:span text:style-name="T350">Pareiškėjai ir (ar) jų atstovai Peticijų konstitucinio įstatymo 13 straipsnyje nustatyta tvarka gali apskųsti Seimui Komisijos sprendimus nepripažinti kreipimosi peticija ar atsisakyti peticiją nagrinėti ne vėliau kaip per 20 darbo dienų nuo pranešimo apie</text:span><text:span text:style-name="T351"><text:s/>tokį sprendimą gavimo dienos.</text:span></text:p>
      <text:p text:style-name="P352"><text:span text:style-name="T353">27</text:span><text:span text:style-name="T354">. Pareiškėjai ir (ar) jų atstovai, Komisijai raštu pateikę prašymus, turi teisę susipažinti su Komisijos posėdžio protokolu tiek, kiek tai susiję su jų pateiktų kreipimųsi (peticijų) nagrinėjimu.</text:span></text:p>
      <text:p text:style-name="P355"/>
      <text:p text:style-name="P356">________________________</text:p>
      <text:p text:style-name="P357"/>
      <text:p text:style-name="P358"/>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5-12T06:33:00Z</meta:creation-date>
    <dc:date>2023-05-12T06:33:00Z</dc:date>
    <meta:print-date>2004-12-10T05:45:00Z</meta:print-date>
    <meta:template xlink:href="Normal.dotm" xlink:type="simple"/>
    <meta:editing-cycles>2</meta:editing-cycles>
    <meta:editing-duration>PT0S</meta:editing-duration>
    <meta:document-statistic meta:page-count="13" meta:paragraph-count="115" meta:word-count="1343" meta:character-count="11360" meta:row-count="281" meta:non-whitespace-character-count="10132"/>
  </office:meta>
</office:document-meta>
</file>