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298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298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298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298in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JO AUKCIONO BŪDU KITOS PASKIRTIES VALSTYBINĖS ŽEMĖS SKLYPĄ, ESANTĮ SEMBOS G. 4B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3000 ha ploto kitos paskirties (naudojimo<text:s/></text:span><text:span text:style-name="T29">būdas – komercinės paskirties objektų teritorijos) valstybinės žemės sklypą (unikalus Nr. 4400-6043-5350, kadastro Nr. 2901/0031:1273 Šiaulių m. k. v.), esantį Sembos g. 4B, Šiaulių mieste (toliau – žemės sklypas).</text:span></text:p>
      <text:p text:style-name="P30"><text:span text:style-name="T31">2</text:span><text:span text:style-name="T32">. Patvirtinti šio sprendimo 1 punkte</text:span><text:span text:style-name="T33"><text:s/>nurodyto žemės sklypo pradinę pardavimo kainą –<text:s/></text:span><text:span text:style-name="T34">65 235<text:s/></text:span><text:span text:style-name="T35">Eur (šešiasdešimt penki<text:s/></text:span><text:span text:style-name="T36">tūkstančiai du šimtai trisdešimt penki eurai</text:span><text:span text:style-name="T37">) be atvirojo aukciono organizavimo išlaidų.</text:span></text:p>
      <text:p text:style-name="P38"><text:span text:style-name="T39">3</text:span><text:span text:style-name="T40">. Siūlyti:</text:span></text:p>
      <text:p text:style-name="P41"><text:span text:style-name="T42">3.1</text:span><text:span text:style-name="T43">. pageidaujamą žemės sklypo pardavimo atvirojo aukciono pradžios d</text:span><text:span text:style-name="T44">atą – nedelsiant;</text:span></text:p>
      <text:p text:style-name="P45"><text:span text:style-name="T46">3.2</text:span><text:span text:style-name="T47">. aukcioną laikyti specialiuoju, kuriam taikoma Lietuvos Respublikos civilinio kodekso 6.423 straipsnyje numatyta išimtis.</text:span></text:p>
      <text:p text:style-name="P48"><text:span text:style-name="T49">4</text:span><text:span text:style-name="T50">. Nustatyti minimalų privalomą žemės sklypo pardavimo atvirojo aukciono dalyvių skaičių – 1.</text:span></text:p>
      <text:p text:style-name="P51"><text:span text:style-name="T52">5</text:span><text:span text:style-name="T53">. Ž</text:span><text:span text:style-name="T54">emės sklypui taikomos specialiosios žemės naudojimo sąlygos, nurodytos Nekilnojamojo turto registro duomenų bazės išrašo skiltyje „Duomenys apie įregistruotas teritorijas, kuriose taikomos specialiosios žemės naudojimo sąlygos“.</text:span></text:p>
      <text:p text:style-name="P55"><text:span text:style-name="T56">6</text:span><text:span text:style-name="T57">. Įpareigoti Šiaulių miesto savivaldybės merą teisės aktuose nustatyta tvarka pateikti žemės sklypo pardavimo atvirojo aukciono organizatoriui<text:s/></text:span><text:span text:style-name="T58">Šiaulių miesto savivaldybės administracijos darbuotojo, atsakingo už informacijos apie parduodamą aukcione žemės<text:s/></text:span><text:span text:style-name="T59">sklypą pateikimą, kontaktus.</text:span><text:span text:style-name="T60"><text:s/></text:span></text:p>
      <text:p text:style-name="P61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2"/>
      <text:p text:style-name="P63"><text:span text:style-name="T6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08-21T13:02:00Z</meta:creation-date>
    <dc:date>2025-08-21T13:02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75" meta:character-count="2937" meta:row-count="46" meta:non-whitespace-character-count="2580"/>
  </office:meta>
</office:document-meta>
</file>