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JIEZNO MUZIKOS MOKYKLOS 2020 METŲ VEIKLOS ATASKAITAI</text:p>
      <text:p text:style-name="P38"/>
      <text:p text:style-name="P39">2021 m. <text:s/>kovo <text:s text:c="4"/>d. Nr.</text:p>
      <text:p text:style-name="P40"/>
      <text:p text:style-name="P41"/>
      <text:p text:style-name="P42">Vadovaudamasi Lietuvos Respublikos vietos savivaldos įstatymo 16 straipsnio 2 dalies <text:s/>19 punktu ir Prienų rajono savivaldybės tarybos 2020 m. gruodžio 22 d. sprendimu Nr. T3-298 „Dėl Prienų rajono savivaldybės tarybos veiklos reglamento patvirtinimo“ patvirtinto Prienų rajono savivaldybės tarybos veiklos reglamento 189 punktu, Prienų rajono savivaldybės taryba <text:s text:c="20"/>n u s p r e n d ž i a:</text:p>
      <text:p text:style-name="P43">Pritarti Prienų r. Jiezno muzikos mokyklos 2020 metų veiklos ataskaitai (pridedama).</text:p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3-16T14:57:00Z</meta:creation-date>
    <dc:date>2021-03-16T14:57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3" meta:character-count="800" meta:row-count="22" meta:non-whitespace-character-count="703"/>
  </office:meta>
</office:document-meta>
</file>