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JIEZNO KULTŪROS IR LAISVALAIKIO CENTRO 2019 METŲ VEIKLOS ATASKAITAI</text:p>
      <text:p text:style-name="P11"/>
      <text:p text:style-name="P12">2020 m. balandžio 22 <text:s/>d. Nr. T1-93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Jiezno kultūros ir laisvalaikio centro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37:00Z</meta:creation-date>
    <dc:date>2020-04-22T12:37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98" meta:row-count="17" meta:non-whitespace-character-count="616"/>
  </office:meta>
</office:document-meta>
</file>