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200%" fo:text-indent="2.5in"/>
    </style:style>
    <style:style style:name="T2" style:parent-style-name="DefaultParagraphFont" style:family="text">
      <style:text-properties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color="#000000" style:font-size-complex="12pt" style:language-asian="lt" style:country-asian="LT"/>
    </style:style>
    <style:style style:name="P8" style:parent-style-name="Normal" style:family="paragraph">
      <style:paragraph-properties fo:text-align="center" fo:line-height="150%"/>
      <style:text-properties fo:color="#000000" style:font-size-complex="12pt" style:language-asian="lt" style:country-asian="LT"/>
    </style:style>
    <style:style style:name="P9" style:parent-style-name="Normal" style:family="paragraph">
      <style:paragraph-properties fo:text-align="center" fo:line-height="150%"/>
      <style:text-properties fo:color="#000000"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justify" fo:line-height="150%" fo:text-indent="0.787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line-height="150%" fo:text-indent="0.787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1p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787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7875in"/>
    </style:style>
    <style:style style:name="P25" style:parent-style-name="Normal" style:family="paragraph">
      <style:paragraph-properties fo:text-align="justify" fo:line-height="150%" fo:text-indent="0.7875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7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7875in"/>
    </style:style>
    <style:style style:name="P37" style:parent-style-name="Normal" style:family="paragraph">
      <style:paragraph-properties fo:text-align="justify" fo:line-height="150%" fo:text-indent="0.7875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7875in"/>
    </style:style>
    <style:style style:name="P50" style:parent-style-name="Normal" style:family="paragraph">
      <style:paragraph-properties fo:text-align="justify" fo:line-height="150%" fo:text-indent="0.7875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justify" fo:line-height="150%" fo:text-indent="0.787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787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787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line-height="150%" fo:text-indent="0.787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7875in"/>
    </style:style>
    <style:style style:name="P100" style:parent-style-name="Normal" style:family="paragraph">
      <style:paragraph-properties fo:text-align="justify" fo:line-height="150%" fo:text-indent="0.7875in"/>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7875in"/>
    </style:style>
    <style:style style:name="P135" style:parent-style-name="Normal" style:family="paragraph">
      <style:paragraph-properties fo:text-align="justify" fo:line-height="150%" fo:text-indent="0.7875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78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7875in"/>
    </style:style>
    <style:style style:name="P169" style:parent-style-name="Normal" style:family="paragraph">
      <style:paragraph-properties fo:text-align="justify" fo:line-height="150%" fo:text-indent="0.7875in"/>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justify" fo:line-height="150%" fo:text-indent="0.7875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7875in"/>
    </style:style>
    <style:style style:name="P176" style:parent-style-name="Normal" style:family="paragraph">
      <style:paragraph-properties fo:text-align="justify" fo:line-height="150%" fo:text-indent="0.7875in"/>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78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7875in"/>
    </style:style>
    <style:style style:name="P245" style:parent-style-name="Normal" style:family="paragraph">
      <style:paragraph-properties fo:text-align="justify" fo:line-height="150%" fo:text-indent="0.7875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line-height="150%"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line-height="150%" fo:text-indent="0.8208in"/>
    </style:style>
    <style:style style:name="P266" style:parent-style-name="Normal" style:family="paragraph">
      <style:paragraph-properties fo:text-align="justify" fo:line-height="150%" fo:text-indent="0.7875in"/>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P268" style:parent-style-name="Normal" style:family="paragraph">
      <style:paragraph-properties fo:text-align="justify" fo:line-height="150%" fo:text-indent="0.7875in"/>
      <style:text-properties fo:color="#000000" style:font-size-complex="12pt" style:language-asian="lt" style:country-asian="LT"/>
    </style:style>
    <style:style style:name="P269" style:parent-style-name="Normal" style:family="paragraph">
      <style:paragraph-properties fo:text-align="justify" fo:line-height="150%" fo:text-indent="0.7875in"/>
      <style:text-properties fo:color="#000000" style:font-size-complex="12pt" style:language-asian="lt" style:country-asian="LT"/>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style>
  </office:automatic-styles>
  <office:body>
    <office:text text:use-soft-page-breaks="true">
      <text:p text:style-name="P1"><text:span text:style-name="T2">Projektas Nr. XIVP-2996(2)</text:span></text:p>
      <text:p text:style-name="P3"/>
      <text:p text:style-name="P4">LIETUVOS RESPUBLIKOS</text:p>
      <text:p text:style-name="P5">VIETOS SAVIVALDOS ĮSTATYMO NR. I-533 <text:s/>3, 15, 22, 35, 36, 39, 41 STRAIPSNIŲ PAKEITIMO IR 40 STRAIPSNIO NETEKUSIU GALIOS<text:s/></text:p>
      <text:p text:style-name="P6">ĮSTATYMAS</text:p>
      <text:p text:style-name="P7"/>
      <text:p text:style-name="P8">2023 m. <text:s text:c="16"/>d. Nr.</text:p>
      <text:p text:style-name="P9">Vilnius</text:p>
      <text:p text:style-name="P10"/>
      <text:p text:style-name="P11"><text:span text:style-name="T12">1</text:span><text:span text:style-name="T13"> straipsnis. </text:span><text:span text:style-name="T14">3 straipsnio<text:s/></text:span><text:span text:style-name="T15">pakeitimas</text:span></text:p>
      <text:p text:style-name="P16"><text:span text:style-name="T17">1</text:span><text:span text:style-name="T18">.</text:span><text:span text:style-name="T19"><text:s/>Pripažinti netekusia galios<text:s/></text:span><text:span text:style-name="T20">3 straipsnio 2 dalį. <text:s/></text:span></text:p>
      <text:p text:style-name="P21"><text:span text:style-name="T22">2</text:span><text:span text:style-name="T23">. Pripažinti netekusia galios 3 straipsnio 20 dalį.<text:s/></text:span></text:p>
      <text:p text:style-name="P24"/>
      <text:p text:style-name="P25"><text:span text:style-name="T26">2</text:span><text:span text:style-name="T27"><text:s/>straipsnis.<text:s/></text:span><text:span text:style-name="T28">15 straipsnio pakeitimas</text:span></text:p>
      <text:p text:style-name="P29"><text:span text:style-name="T30">Pakeisti 15 straipsnio 1 dalies 13 punktą ir jį išdėstyti taip:</text:span></text:p>
      <text:p text:style-name="P31"><text:span text:style-name="T32">„</text:span><text:span text:style-name="T33">13</text:span><text:span text:style-name="T34">) sprendimų<text:s/></text:span><text:span text:style-name="T35">dėl papildomų ir biudžeto planą viršijančių savivaldybės biudžeto pajamų ir kitų piniginių lėšų paskirstymo, tikslinės paskirties ir specializuotų fondų sudarymo ir naudojimo priėmimas, reglamento nustatyta tvarka įvertinus seniūnijų tarybų sprendimus;“.</text:span></text:p>
      <text:p text:style-name="P36"/>
      <text:p text:style-name="P37"><text:span text:style-name="T38">3</text:span><text:span text:style-name="T39"><text:s/>straipsnis.<text:s/></text:span><text:span text:style-name="T40">22 straipsnio pakeitimas</text:span></text:p>
      <text:p text:style-name="P41"><text:span text:style-name="T42">Pakeisti 22 straipsnio 3 dalį ir ją išdėstyti taip:</text:span></text:p>
      <text:p text:style-name="P43"><text:span text:style-name="T44">„</text:span><text:span text:style-name="T45">3</text:span><text:span text:style-name="T46">. Savivaldybės tarybos sudaromų komisijų nariais gali būti savivaldybės tarybos nariai, valstybės tarnautojai, darbuotojai, dirbantys pagal darbo<text:s/></text:span><text:span text:style-name="T47">sutartis, ekspertai, seniūnijų tarybų deleguoti atstovai, visuomenės atstovai (Lietuvos Respublikoje įregistruotų viešųjų juridinių asmenų, išskyrus valstybės ar savivaldybės institucijas ar įstaigas, įgalioti atstovai), nevyriausybinių organizacijų atstov</text:span><text:span text:style-name="T48">ai, kiti savivaldybės gyventojai.“</text:span></text:p>
      <text:p text:style-name="P49"/>
      <text:p text:style-name="P50"><text:span text:style-name="T51">4</text:span><text:span text:style-name="T52"><text:s/>straipsnis.<text:s/></text:span><text:span text:style-name="T53">35 straipsnio pakeitimas</text:span></text:p>
      <text:p text:style-name="P54"><text:span text:style-name="T55">1</text:span><text:span text:style-name="T56">. Pakeisti 35 straipsnio 3 dalies 2 punktą ir jį iš dėstyti taip:</text:span></text:p>
      <text:p text:style-name="P57"><text:span text:style-name="T58">„</text:span><text:span text:style-name="T59">2</text:span><text:span text:style-name="T60">) seniūnijos tarybos sprendimą dėl seniūnijos – biudžetinės įstaigos – steigimo.“</text:span></text:p>
      <text:p text:style-name="P61"><text:span text:style-name="T62">2</text:span><text:span text:style-name="T63">.<text:s/></text:span><text:span text:style-name="T64">Pakeisti 35 straipsnio 5 dalį ir ją iš dėstyti taip:</text:span></text:p>
      <text:p text:style-name="P65"><text:span text:style-name="T66">„</text:span><text:span text:style-name="T67">5</text:span><text:span text:style-name="T68">. Seniūnijos – savivaldybės administracijos filialo – veiklą reglamentuoja savivaldybės administracijos direktoriaus patvirtinti seniūnijos nuostatai. Seniūnijos – biudžetinės įstaigos –<text:s/></text:span><text:soft-page-break/><text:span text:style-name="T69">veiklą regla</text:span><text:span text:style-name="T70">mentuoja savivaldybės tarybos patvirtinti seniūnijos nuostatai. Patvirtinti seniūnijos nuostatai skelbiami savivaldybės interneto svetainėje.“</text:span></text:p>
      <text:p text:style-name="P71"><text:span text:style-name="T72">3</text:span><text:span text:style-name="T73">. Pakeisti 35 straipsnio 6 dalį ir ją iš dėstyti taip:</text:span></text:p>
      <text:p text:style-name="P74"><text:span text:style-name="T75">„</text:span><text:span text:style-name="T76">6</text:span><text:span text:style-name="T77">. Seniūnijos veikla organizuojama pagal seniū</text:span><text:span text:style-name="T78">nijos metinį veiklos planą. Patvirtintas seniūnijos metinis veiklos planas, taip pat jo įgyvendinimo ataskaita skelbiami savivaldybės interneto svetainėje.“</text:span></text:p>
      <text:p text:style-name="P79"><text:span text:style-name="T80">4</text:span><text:span text:style-name="T81">. Pakeisti 35 straipsnio 7 dalį ir ją iš dėstyti taip:</text:span></text:p>
      <text:p text:style-name="P82"><text:span text:style-name="T83">„</text:span><text:span text:style-name="T84">7</text:span><text:span text:style-name="T85">. Seniūnijos veikla finansuojam</text:span><text:span text:style-name="T86">a iš savivaldybės biudžeto ir kitų įstatymuose nustatytų lėšų. Seniūnijų veiklai finansuoti skirti asignavimai (planinės lėšos) tarp seniūnijų paskirstomi, atsižvelgiant į kriterijus (seniūnijų veiklos išlaidas lemiančius rodiklius), kuriuos nustato saviva</text:span><text:span text:style-name="T87">ldybės taryba. Seniūnija gali turėti sąskaitą banke.“</text:span></text:p>
      <text:p text:style-name="P88"><text:span text:style-name="T89">5</text:span><text:span text:style-name="T90">. Pakeisti 35 straipsnio 9 dalį ir ją išdėstyti taip:</text:span></text:p>
      <text:p text:style-name="P91"><text:span text:style-name="T92">„</text:span><text:span text:style-name="T93">9</text:span><text:span text:style-name="T94">. Seniūną – ir savivaldybės administracijos filialo, ir biudžetinės įstaigos vadovą – į pareigas priima ir iš jų atleidžia savivaldybės</text:span><text:span text:style-name="T95"><text:s/>administracijos direktorius, vadovaudamasis šiuo įstatymu ir Valstybės tarnybos įstatymu. Į seniūno pareigas priimama tik konkurso būdu, išskyrus atvejus, kai asmeniui, savo noru atsistatydinusiam iš seniūno pareigų, atkuriamas valstybės tarnautojo status</text:span><text:span text:style-name="T96">as taikant Valstybės tarnybos įstatymo 33 straipsnio 1 ir 2 dalyse numatytas garantijas, kai keičiama seniūnijos forma, o seniūno pareigas einantis asmuo atitinka reikalavimus, nustatytus šio straipsnio 10 dalyje. Priimant į seniūno pareigas taip pat netai</text:span><text:span text:style-name="T97">komos Valstybės tarnybos įstatymo nuostatos dėl perkėlimo į seniūno pareigas po karjeros valstybės tarnautojų vertinimo ir tarnybinio kaitumo. Pretendentų į seniūno pareigas konkurso komisija sudaroma iš 7 narių: ne mažiau kaip 3 ir ne daugiau kaip 4 šios<text:s/></text:span><text:span text:style-name="T98">komisijos nariai turi būti tos seniūnijos tarybos deleguoti asmenys.“</text:span></text:p>
      <text:p text:style-name="P99"/>
      <text:p text:style-name="P100"><text:span text:style-name="T101">5</text:span><text:span text:style-name="T102"><text:s/>straipsnis.<text:s/></text:span><text:span text:style-name="T103">36 straipsnio pakeitimas</text:span></text:p>
      <text:p text:style-name="P104"><text:span text:style-name="T105">1</text:span><text:span text:style-name="T106">. Pakeisti 36 <text:s/>straipsnio 3 punktą ir jį išdėstyti taip:</text:span></text:p>
      <text:p text:style-name="P107"><text:span text:style-name="T108">„</text:span><text:span text:style-name="T109">3</text:span><text:span text:style-name="T110">) savivaldybės administracijos direktoriui teikia siūlymus dėl savival</text:span><text:span text:style-name="T111">dybės strateginio plėtros plano, atskirų savivaldybės ūkio šakų (sektorių) plėtros programos ir savivaldybės veiklos plano projektų, rengia seniūnijos metinio veiklos plano projektą ir šio plano įgyvendinimo ataskaitą, teikia juos svarstyti seniūnijos tary</text:span><text:span text:style-name="T112">bai; supažindina seniūnaičius ir vietos gyventojus su patvirtintu seniūnijos metiniu veiklos planu ir aptaria seniūnijos metinio veiklos plano įgyvendinimo ataskaitą;“.</text:span></text:p>
      <text:p text:style-name="P113"><text:span text:style-name="T114">2</text:span><text:span text:style-name="T115">. Pakeisti 36 <text:s/>straipsnio 4 punktą ir jį išdėstyti taip:</text:span></text:p>
      <text:p text:style-name="P116"><text:span text:style-name="T117">„</text:span><text:span text:style-name="T118">4</text:span><text:span text:style-name="T119">) rengia seniūnij</text:span><text:span text:style-name="T120">os tarybos sprendimų projektus ir šaukia seniūnijos tarybos posėdžius ar seniūnijos aptarnaujamos teritorijos gyventojų sueigas, rengia šių posėdžių ar sueigų darbotvarkes, apibendrina gyventojų sueigose priimtus sprendimus ir perduoda juos vertinti atsaki</text:span><text:span text:style-name="T121">ngoms institucijoms, informuoja<text:s/></text:span><text:span text:style-name="T122">šias</text:span><text:span text:style-name="T123"><text:s/>gyventojų sueigas apie atsakingų institucijų priimtus sprendimus, susijusius su gyventojų sueigose priimtais sprendimais, prireikus organizuoja gyventojų susitikimus su savivaldybės ar valstybės institucijų ir įstaigų atstovais, apibendrina pateiktas past</text:span><text:span text:style-name="T124">abas, pasiūlymus ir teikia juos merui ir savivaldybės administracijos direktoriui;“.</text:span></text:p>
      <text:p text:style-name="P125"><text:span text:style-name="T126">3</text:span><text:span text:style-name="T127">. Pakeisti 36 <text:s/>straipsnio 6 punktą ir jį išdėstyti taip:</text:span></text:p>
      <text:p text:style-name="P128"><text:span text:style-name="T129">„</text:span><text:span text:style-name="T130">6</text:span><text:span text:style-name="T131">) ne rečiau kaip kartą per metus, laikydamasis šio įstatymo 43 straipsnyje nustatytų reikalavimų, pas</text:span><text:span text:style-name="T132">kelbia seniūnijos aptarnaujamos teritorijos gyventojams seniūnijos metinio veiklos plano įgyvendinimo ataskaitos projektą, teikia jį svarstyti seniūnijos tarybai; seniūnijos tarybos sprendimą ir seniūnijos metinio veiklos plano įgyvendinimo ataskaitą teiki</text:span><text:span text:style-name="T133">a merui, o seniūnas – biudžetinės įstaigos vadovas – ir savivaldybės tarybai;“.</text:span></text:p>
      <text:p text:style-name="P134"/>
      <text:p text:style-name="P135"><text:span text:style-name="T136">6</text:span><text:span text:style-name="T137"><text:s/>straipsnis.<text:s/></text:span><text:span text:style-name="T138">39 straipsnio pakeitimas</text:span></text:p>
      <text:p text:style-name="P139"><text:span text:style-name="T140">Pakeisti 39 <text:s/>straipsnio <text:s/>1 dalį ir ją išdėstyti taip:</text:span></text:p>
      <text:p text:style-name="P141"><text:span text:style-name="T142">„</text:span><text:span text:style-name="T143">1</text:span><text:span text:style-name="T144">. Seniūnaitis, atstovaudamas seniūnaitijos gyventojų interesams se</text:span><text:span text:style-name="T145">niūnijoje, savivaldybės institucijose ir savivaldybės teritorijoje veikiančiose valstybės įstaigose:<text:s/></text:span></text:p>
      <text:p text:style-name="P146"><text:span text:style-name="T147">1</text:span><text:span text:style-name="T148">) turi teisę tiesiogiai dalyvauti rengiant ir svarstant savivaldybės institucijų sprendimų projektus, iš savivaldybės administracijos gauti su šiais sp</text:span><text:span text:style-name="T149">rendimų projektais susijusią informaciją, kai sprendžiami klausimai yra susiję su jo atstovaujamos gyvenamosios vietovės bendruomenės viešaisiais reikalais;</text:span></text:p>
      <text:p text:style-name="P150"><text:span text:style-name="T151">2</text:span><text:span text:style-name="T152">) dalyvauja svarstant klausimus dėl piniginės socialinės paramos skyrimo savivaldybės tarybos<text:s/></text:span><text:span text:style-name="T153">nustatyta tvarka;</text:span></text:p>
      <text:p text:style-name="P154"><text:span text:style-name="T155">3</text:span><text:span text:style-name="T156">) dalyvauja pretendentų į seniūno pareigas konkurso komisijoje, savivaldybės tarybos sudaromų komitetų ir komisijų darbe, kai jis yra deleguojamas seniūnijos tarybos sprendimu;</text:span></text:p>
      <text:p text:style-name="P157"><text:span text:style-name="T158">4</text:span><text:span text:style-name="T159">) dalyvauja organizuojant gyventojų apklausas ir gy</text:span><text:span text:style-name="T160">ventojų susitikimus su savivaldybės tarybos nariais, meru, seniūnu, savivaldybės administracijos direktoriumi arba šio įgaliotu atstovu, kitais savivaldybės ir valstybės institucijų ir įstaigų atstovais;</text:span></text:p>
      <text:p text:style-name="P161"><text:span text:style-name="T162">5</text:span><text:span text:style-name="T163">) dalyvauja seniūnijos tarybos posėdžiuose;</text:span></text:p>
      <text:p text:style-name="P164"><text:span text:style-name="T165">6</text:span><text:span text:style-name="T166">) kalendoriniams metams pasibaigus per 2 mėnesius seniūnaitijos gyventojams pateikia praėjusių kalendorinių metų veiklos ataskaitą ir veiklos kryptis kitiems kalendoriniams metams. Seniūnaičio kalendorinių metų veiklos ataskaita ir veiklos kryptys kitiem</text:span><text:span text:style-name="T167">s kalendoriniams metams skelbiamos savivaldybės interneto svetainėje.“</text:span></text:p>
      <text:p text:style-name="P168"/>
      <text:p text:style-name="P169"><text:span text:style-name="T170">7</text:span><text:span text:style-name="T171"><text:s/>straipsnis.<text:s/></text:span><text:span text:style-name="T172">40 straipsnio pripažinimas netekusiu galios</text:span></text:p>
      <text:p text:style-name="P173"><text:span text:style-name="T174">Pripažinti netekusiu galios 40 straipsnį.</text:span></text:p>
      <text:p text:style-name="P175"/>
      <text:p text:style-name="P176"><text:span text:style-name="T177">8</text:span><text:span text:style-name="T178"><text:s/>straipsnis.<text:s/></text:span><text:span text:style-name="T179">41 straipsnio pakeitimas</text:span></text:p>
      <text:p text:style-name="P180"><text:span text:style-name="T181">Pakeisti 41 straipsnį<text:s/></text:span><text:span text:style-name="T182">ir jį išdėstyti taip:</text:span></text:p>
      <text:p text:style-name="P183"><text:span text:style-name="T184">„</text:span><text:span text:style-name="T185">41</text:span><text:span text:style-name="T186"><text:s/>straipsnis.</text:span><text:span text:style-name="T187"><text:s/></text:span><text:span text:style-name="T188">Seniūnijos taryba</text:span></text:p>
      <text:p text:style-name="P189"><text:span text:style-name="T190">1</text:span><text:span text:style-name="T191">. Seniūnijos aptarnaujamos teritorijos gyvenamųjų vietovių ar jų dalių bendruomenėms rūpimus klausimus svarsto ir sprendimus priima seniūnijos taryba. Seniūnijos tarybą sudaro tos seniūnijos seniūnaičiai ir tos seniūnijos aptarnaujamoje teritorijoje veikia</text:span><text:span text:style-name="T192">nčių bendruomeninių organizacijų deleguoti atstovai (po vieną nuo kiekvienos organizacijos). Kai seniūnijos nesteigiamos, meras, atsižvelgdamas į gyvenamųjų vietovių ar jų dalių bendruomenių poreikius, nustato, kokių gyvenamųjų vietovių ar jų dalių seniūna</text:span><text:span text:style-name="T193">ičiai įeina į seniūnijos tarybos sudėtį. Seniūnijos taryba laikoma sudaryta ir gali veikti (priimti sprendimus), jeigu ją sudaro ne mažiau kaip pusė išrinktų tos seniūnijos seniūnaičių ir ne mažiau kaip pusė tos seniūnijos aptarnaujamoje teritorijoje veiki</text:span><text:span text:style-name="T194">ančių bendruomeninių organizacijų yra delegavusi savo atstovus.<text:s/></text:span></text:p>
      <text:p text:style-name="P195"><text:span text:style-name="T196">2</text:span><text:span text:style-name="T197">. Seniūnijos taryba:</text:span></text:p>
      <text:p text:style-name="P198"><text:span text:style-name="T199">1</text:span><text:span text:style-name="T200">) priima sprendimus dėl atstovų delegavimo dalyvauti savivaldybės tarybos sudaromų komitetų ir komisijų darbe,<text:s/></text:span></text:p>
      <text:p text:style-name="P201"><text:span text:style-name="T202">2</text:span><text:span text:style-name="T203">) priima sprendimus dėl atstovų delegavimo į<text:s/></text:span><text:span text:style-name="T204">pretendentų į seniūno pareigas konkurso komisijos narius, taip pat dėl seniūnijos bei seniūno veiklos gerinimo ir teikia pasiūlymus savivaldybės administracijos direktoriui ir merui;</text:span></text:p>
      <text:p text:style-name="P205"><text:span text:style-name="T206">3</text:span><text:span text:style-name="T207">) priima sprendimus dėl seniūnijos metinio veiklos plano projekto, t</text:span><text:span text:style-name="T208">aip pat dėl seniūnijos metinio veiklos plano įgyvendinimo ataskaitos;</text:span></text:p>
      <text:p text:style-name="P209"><text:span text:style-name="T210">4</text:span><text:span text:style-name="T211">) priima sprendimus dėl savivaldybės biudžeto projekto, kiek tai yra susiję su seniūnijos veiklos finansavimu, taip pat dėl lėšų iš kitų šaltinių skyrimo seniūnijos veiklai ir / ar<text:s/></text:span><text:span text:style-name="T212">seniūnijos aptarnaujamos teritorijos gyvenamųjų vietovių ar jų dalių (seniūnaitijų) bendruomenių viešųjų poreikių ir interesų tenkinimui, savivaldybės tarybos nustatyta tvarka dalyvauja taikant dalyvaujamojo biudžeto priemonę seniūnijos lygmeniu;</text:span></text:p>
      <text:p text:style-name="P213"><text:span text:style-name="T214">5</text:span><text:span text:style-name="T215">) pr</text:span><text:span text:style-name="T216">iima sprendimus dėl bendruomeninės veiklos ir partnerystės su savivaldybių institucijomis stiprinimo, viešųjų paslaugų, už kurių teikimą yra atsakinga savivaldybė, teikimo perdavimo bendruomeninėms ir kitoms nevyriausybinėmis organizacijoms, vietos verslum</text:span><text:span text:style-name="T217">o skatinimo, taip pat dėl kitų klausimų, susijusių su seniūnijos aptarnaujamos teritorijos gyvenamųjų vietovių ar jų dalių (seniūnaitijų) bendruomenių viešųjų poreikių ir interesų tenkinimu;</text:span></text:p>
      <text:p text:style-name="P218"><text:span text:style-name="T219">6</text:span><text:span text:style-name="T220">) atlieka kitas seniūnijos tarybos nuostatuose nustatytas fu</text:span><text:span text:style-name="T221">nkcijas.</text:span></text:p>
      <text:p text:style-name="P222"><text:span text:style-name="T223">3</text:span><text:span text:style-name="T224">. Seniūnijos tarybos nuostatus tvirtina savivaldybės taryba.<text:s/></text:span></text:p>
      <text:p text:style-name="P225"><text:span text:style-name="T226">4</text:span><text:span text:style-name="T227">. Seniūnijos tarybos nariai į posėdžius renkasi savo iniciatyva arba seniūno kvietimu. Seniūnijos tarybos posėdis yra teisėtas, jeigu jame dalyvauja daugiau kaip pusė tos se</text:span><text:span text:style-name="T228">niūnijos tarybos narių. Seniūnijos tarybos posėdžiui pirmininkauja posėdyje dalyvaujančių seniūnijos tarybos narių išrinktas posėdžio pirmininkas. Kai seniūnijos tarybos nariai į posėdį renkasi patys, kviečiamas atvykti ir seniūnas.</text:span></text:p>
      <text:p text:style-name="P229"><text:span text:style-name="T230">5</text:span><text:span text:style-name="T231">. Seniūnijos taryb</text:span><text:span text:style-name="T232">os posėdis yra viešas. Posėdžiui pirmininkaujantis asmuo turi teisę leisti posėdyje pasisakyti kviestiems asmenims, tos seniūnijos teritorijoje veikiančių nevyriausybinių organizacijų, tradicinių religinių bendruomenių atstovams, kitiems suinteresuotiems a</text:span><text:span text:style-name="T233">smenims. <text:s/></text:span></text:p>
      <text:p text:style-name="P234"><text:span text:style-name="T235">6</text:span><text:span text:style-name="T236">. Seniūnijos tarybos posėdyje sprendimai priimami atviru balsavimu paprasta posėdyje <text:s/>dalyvaujančių seniūnijos tarybos narių balsų dauguma. Jeigu balsai pasiskirsto po lygiai, lemia posėdžio pirmininko balsas. Seniūnijos tarybos posėdyje pr</text:span><text:span text:style-name="T237">iimti sprendimai surašomi posėdžio protokole.<text:s/></text:span></text:p>
      <text:p text:style-name="P238"><text:span text:style-name="T239">7</text:span><text:span text:style-name="T240">. Seniūnijos tarybos sprendimai yra rekomendaciniai, tačiau atitinkama savivaldybės institucija privalo reglamento nustatyta tvarka juos įvertinti. Jeigu seniūnijos tarybos sprendimų vertinimas yra saviva</text:span><text:span text:style-name="T241">ldybės tarybos kompetencija, jie vertinami ir sprendimas priimamas artimiausiame tarybos posėdyje; jeigu seniūnijos tarybos sprendimų vertinimas yra mero kompetencija, meras priima dėl jų sprendimą ne vėliau kaip per 20 darbo dienų nuo seniūnijos tarybos s</text:span><text:span text:style-name="T242">prendimo gavimo dienos. Savivaldybės institucijos privalo nurodyti savo sprendimų priėmimo motyvus. Seniūnijos tarybos posėdžiuose priimti sprendimai ir atitinkamų savivaldybės institucijų sprendimai dėl seniūnijos tarybos sprendimų turi būti paskelbti sav</text:span><text:span text:style-name="T243">ivaldybės interneto svetainėje ir tų seniūnijų skelbimų lentose.“</text:span></text:p>
      <text:p text:style-name="P244"/>
      <text:p text:style-name="P245"><text:span text:style-name="T246">9</text:span><text:span text:style-name="T247"><text:s/>straipsnis. </text:span><text:span text:style-name="T248">Įstatymo įsigaliojimas ir įgyvendinimas</text:span></text:p>
      <text:p text:style-name="P249"><text:span text:style-name="T250">1</text:span><text:span text:style-name="T251">. Šis įstatymas, išskyrus šio straipsnio 2 ir 4 dalis, įsigalioja 2024 m. balandžio 1 d.</text:span></text:p>
      <text:p text:style-name="P252"><text:span text:style-name="T253">2</text:span><text:span text:style-name="T254">. Savivaldybės iki 2024<text:s/></text:span><text:span text:style-name="T255">m. kovo 31 d. priima šio įstatymo įgyvendinamuosius teisės aktus.</text:span></text:p>
      <text:p text:style-name="P256"><text:span text:style-name="T257">3</text:span><text:span text:style-name="T258">. Bendruomeninių organizacijų atstovai, kurie iki 2024 m. balandžio 1 d. buvo deleguoti į seniūnijos išplėstinę seniūnaičių sueigą, laikytini tos seniūnijos tarybos nariais. Bendruomeni</text:span><text:span text:style-name="T259">nė organizacija seniūnijos tarybos nuostatų nustatyta tvarka turi teisę atšaukti anksčiau deleguotą į seniūnijos išplėstinę seniūnaičių sueigą savo narį ir į seniūnijos tarybą deleguoti kitą savo atstovą. <text:s/></text:span></text:p>
      <text:p text:style-name="P260"><text:span text:style-name="T261">4</text:span><text:span text:style-name="T262">. Lietuvos Respublikos Vyriausybė iki 2024 m</text:span><text:span text:style-name="T263">. spalio 1 d. pateikia Lietuvos Respublikos Seimui Lietuvos Respublikos vietos savivaldos įstatymo eilės straipsnių pakeitimo įstatymo projektą, kuriame būtų siūloma nustatyti seniūnijų tarybų, renkamų iš seniūnaitijų gyventojų tiesioginiuose rinkimuose, k</text:span><text:span text:style-name="T264">urie vyktų savivaldybių tarybų eilinių rinkimų dieną, ir seniūnijų administracijų, kurioms vadovautų seniūnai, turintys karjeros valstybės tarnautojų statusą, organizavimo ir veiklos tvarką.</text:span></text:p>
      <text:p text:style-name="P265"/>
      <text:p text:style-name="P266"><text:span text:style-name="T267">Skelbiu šį Lietuvos Respublikos Seimo priimtą įstatymą.</text:span></text:p>
      <text:p text:style-name="P268">Respublikos Prezidentas</text:p>
      <text:p text:style-name="P269"/>
      <text:p text:style-name="P270"><text:span text:style-name="T271">Teikia 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ROMSKIENĖ Giedrė</meta:initial-creator>
    <dc:creator>adlibuser</dc:creator>
    <meta:creation-date>2023-10-31T13:19:00Z</meta:creation-date>
    <dc:date>2023-10-31T13:19:00Z</dc:date>
    <meta:template xlink:href="Normal.dotm" xlink:type="simple"/>
    <meta:editing-cycles>2</meta:editing-cycles>
    <meta:editing-duration>PT0S</meta:editing-duration>
    <meta:document-statistic meta:page-count="3" meta:paragraph-count="166" meta:word-count="1855" meta:character-count="12509" meta:row-count="470" meta:non-whitespace-character-count="10820"/>
  </office:meta>
</office:document-meta>
</file>