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end" style:vertical-align="baseline" fo:text-indent="0.5in">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fo:text-indent="0.5in">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fo:text-indent="0.5in">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fo:text-indent="0.5in">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vertical-align="baseline" fo:text-indent="0.5in">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text-indent="0.5in">
        <style:tab-stops>
          <style:tab-stop style:type="left" style:position="0.5909in"/>
        </style:tab-stops>
      </style:paragraph-properties>
      <style:text-properties style:font-size-complex="12pt"/>
    </style:style>
    <style:style style:name="P18" style:parent-style-name="Normal" style:family="paragraph">
      <style:paragraph-properties style:punctuation-wrap="simple" fo:text-align="center" style:vertical-align="baseline" fo:text-indent="0.5in">
        <style:tab-stops>
          <style:tab-stop style:type="left" style:position="0.5909in"/>
        </style:tab-stops>
      </style:paragraph-properties>
      <style:text-properties style:font-size-complex="12pt"/>
    </style:style>
    <style:style style:name="P19" style:parent-style-name="Normal" style:family="paragraph">
      <style:paragraph-properties style:punctuation-wrap="simple" fo:text-align="center" style:vertical-align="baseline" fo:text-indent="0.5in">
        <style:tab-stops>
          <style:tab-stop style:type="left" style:position="0.5909in"/>
        </style:tab-stops>
      </style:paragraph-properties>
      <style:text-properties style:font-size-complex="12pt"/>
    </style:style>
    <style:style style:name="P20"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style:font-size-complex="12pt"/>
    </style:style>
    <style:style style:name="P21"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style:font-size-complex="12pt"/>
    </style:style>
    <style:style style:name="P22" style:parent-style-name="Normal" style:family="paragraph">
      <style:paragraph-properties fo:text-align="justify" style:vertical-align="baseline" fo:text-indent="0.5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5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fo:letter-spacing="-0.0027in" style:font-size-complex="12pt" style:language-asian="lt" style:country-asian="LT"/>
    </style:style>
    <style:style style:name="P47" style:parent-style-name="Normal" style:family="paragraph">
      <style:paragraph-properties fo:text-align="justify" fo:text-indent="0.5in">
        <style:tab-stops>
          <style:tab-stop style:type="left" style:position="0.5909in"/>
          <style:tab-stop style:type="left" style:position="4.725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5909in"/>
          <style:tab-stop style:type="left" style:position="4.725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4.725in"/>
        </style:tab-stops>
      </style:paragraph-properties>
    </style:style>
    <style:style style:name="P50" style:parent-style-name="Normal" style:family="paragraph">
      <style:paragraph-properties fo:text-align="justify">
        <style:tab-stops>
          <style:tab-stop style:type="left" style:position="0.5909in"/>
          <style:tab-stop style:type="left" style:position="4.72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909in"/>
          <style:tab-stop style:type="left" style:position="4.725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909in"/>
          <style:tab-stop style:type="left" style:position="4.725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909in"/>
          <style:tab-stop style:type="left" style:position="4.72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909in"/>
          <style:tab-stop style:type="left" style:position="4.72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57"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58"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59"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60" style:parent-style-name="Normal" style:family="paragraph">
      <style:paragraph-properties fo:text-align="justify" fo:text-indent="0.5in" fo:background-color="#FFFFFF">
        <style:tab-stops>
          <style:tab-stop style:type="left" style:position="0.5909in"/>
          <style:tab-stop style:type="left" style:position="3.6423in"/>
        </style:tab-stops>
      </style:paragraph-properties>
      <style:text-properties style:font-name-asian="Calibri" fo:color="#000000" style:font-size-complex="12pt"/>
    </style:style>
    <style:style style:name="P61" style:parent-style-name="Normal" style:family="paragraph">
      <style:paragraph-properties fo:text-align="justify" fo:text-indent="0.5in" fo:background-color="#FFFFFF">
        <style:tab-stops>
          <style:tab-stop style:type="left" style:position="0.5909in"/>
          <style:tab-stop style:type="left" style:position="3.6423in"/>
        </style:tab-stops>
      </style:paragraph-properties>
      <style:text-properties style:font-name-asian="Calibri" fo:color="#000000" style:font-size-complex="12pt"/>
    </style:style>
    <style:style style:name="P62" style:parent-style-name="Normal" style:family="paragraph">
      <style:paragraph-properties fo:text-align="justify" fo:text-indent="0.5in" fo:background-color="#FFFFFF">
        <style:tab-stops>
          <style:tab-stop style:type="left" style:position="0.5909in"/>
          <style:tab-stop style:type="left" style:position="3.6423in"/>
        </style:tab-stops>
      </style:paragraph-properties>
      <style:text-properties style:font-name-asian="Calibri" fo:color="#000000" style:font-size-complex="12pt"/>
    </style:style>
    <style:style style:name="P63" style:parent-style-name="Normal" style:family="paragraph">
      <style:paragraph-properties fo:text-align="justify" fo:text-indent="0.5in" fo:background-color="#FFFFFF">
        <style:tab-stops>
          <style:tab-stop style:type="left" style:position="0.5909in"/>
          <style:tab-stop style:type="left" style:position="3.6423in"/>
        </style:tab-stops>
      </style:paragraph-properties>
      <style:text-properties style:font-name-asian="Calibri" fo:color="#000000" style:font-size-complex="12pt"/>
    </style:style>
    <style:style style:name="P64" style:parent-style-name="Normal" style:family="paragraph">
      <style:paragraph-properties fo:text-align="justify" fo:text-indent="0.5in" fo:background-color="#FFFFFF">
        <style:tab-stops>
          <style:tab-stop style:type="left" style:position="0.5909in"/>
          <style:tab-stop style:type="left" style:position="3.6423in"/>
        </style:tab-stops>
      </style:paragraph-properties>
      <style:text-properties style:font-name-asian="Calibri" fo:color="#000000" style:font-size-complex="12pt"/>
    </style:style>
    <style:style style:name="P65" style:parent-style-name="Normal" style:family="paragraph">
      <style:paragraph-properties fo:text-align="justify" fo:text-indent="0.5in" fo:background-color="#FFFFFF">
        <style:tab-stops>
          <style:tab-stop style:type="left" style:position="0.5909in"/>
          <style:tab-stop style:type="left" style:position="3.6423in"/>
        </style:tab-stops>
      </style:paragraph-properties>
    </style:style>
    <style:style style:name="P66" style:parent-style-name="Normal" style:family="paragraph">
      <style:paragraph-properties fo:text-align="justify" fo:text-indent="3.8583in" fo:background-color="#FFFFFF">
        <style:tab-stops>
          <style:tab-stop style:type="left" style:position="0.5909in"/>
          <style:tab-stop style:type="left" style:position="3.6423in"/>
        </style:tab-stops>
      </style:paragraph-properties>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3.8583in" fo:background-color="#FFFFFF">
        <style:tab-stops>
          <style:tab-stop style:type="left" style:position="0.5909in"/>
        </style:tab-stops>
      </style:paragraph-properties>
      <style:text-properties style:font-name-asian="Calibri" fo:color="#000000" style:font-size-complex="12pt"/>
    </style:style>
    <style:style style:name="P69" style:parent-style-name="Normal" style:family="paragraph">
      <style:paragraph-properties fo:text-align="justify" fo:text-indent="3.8583in" fo:background-color="#FFFFFF">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fi" fo:country="FI"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5909in"/>
        </style:tab-stops>
      </style:paragraph-properties>
      <style:text-properties style:font-weight-complex="bold" style:font-size-complex="12pt"/>
    </style:style>
    <style:style style:name="P76"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77" style:parent-style-name="Normal" style:family="paragraph">
      <style:paragraph-properties fo:text-align="center" fo:text-indent="0.5in">
        <style:tab-stops>
          <style:tab-stop style:type="left" style:position="0.5909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80" style:parent-style-name="Normal" style:family="paragraph">
      <style:paragraph-properties fo:text-align="center" fo:text-indent="0.5in">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5in">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P9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563C1" style:font-size-complex="12pt" style:text-underline-type="single" style:text-underline-style="solid" style:text-underline-width="auto" style:text-underline-mode="continuous"/>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563C1"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563C1"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1972in"/>
          <style:tab-stop style:type="left" style:position="0.3548in"/>
          <style:tab-stop style:type="left" style:position="0.4923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909in"/>
        </style:tab-stops>
      </style:paragraph-properties>
    </style:style>
    <style:style style:name="P171" style:parent-style-name="Normal" style:family="paragraph">
      <style:paragraph-properties fo:text-align="center" fo:text-indent="0.5in">
        <style:tab-stops>
          <style:tab-stop style:type="left" style:position="0.3937in"/>
          <style:tab-stop style:type="left" style:position="0.5909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5in">
        <style:tab-stops>
          <style:tab-stop style:type="left" style:position="0.3937in"/>
          <style:tab-stop style:type="left" style:position="0.5909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7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86" style:parent-style-name="Normal" style:family="paragraph">
      <style:paragraph-properties fo:text-align="center" fo:text-indent="0.5in">
        <style:tab-stops>
          <style:tab-stop style:type="left" style:position="0.3937in"/>
          <style:tab-stop style:type="left" style:position="0.5909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5in">
        <style:tab-stops>
          <style:tab-stop style:type="left" style:position="0.3937in"/>
          <style:tab-stop style:type="left" style:position="0.5909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fo:background-color="#FFFFFF"/>
    </style:style>
    <style:style style:name="P2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6" style:parent-style-name="DefaultParagraphFont" style:family="text">
      <style:text-properties fo:letter-spacing="0.0013in" style:font-size-complex="12pt" fo:background-color="#FFFFFF"/>
    </style:style>
    <style:style style:name="T227" style:parent-style-name="DefaultParagraphFont" style:family="text">
      <style:text-properties fo:letter-spacing="0.0013in"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3937in"/>
          <style:tab-stop style:type="left" style:position="0.5909in"/>
        </style:tab-stops>
      </style:paragraph-properties>
      <style:text-properties style:font-size-complex="12pt"/>
    </style:style>
    <style:style style:name="P26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266" style:parent-style-name="Normal" style:family="paragraph">
      <style:paragraph-properties fo:text-align="center" fo:text-indent="0.5in">
        <style:tab-stops>
          <style:tab-stop style:type="left" style:position="0.3937in"/>
          <style:tab-stop style:type="left" style:position="0.5909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5in">
        <style:tab-stops>
          <style:tab-stop style:type="left" style:position="0.5909in"/>
        </style:tab-stops>
      </style:paragraph-properties>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color="#000000" style:font-size-complex="12p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tyle-complex="italic" fo:color="#000000" style:font-size-complex="12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style-complex="italic" fo:color="#000000" style:font-size-complex="12pt"/>
    </style:style>
    <style:style style:name="T282" style:parent-style-name="DefaultParagraphFont" style:family="text">
      <style:text-properties style:font-style-complex="italic" fo:color="#000000" style:font-size-complex="12pt"/>
    </style:style>
    <style:style style:name="T283" style:parent-style-name="DefaultParagraphFont" style:family="text">
      <style:text-properties style:font-style-complex="italic" fo:color="#000000" style:font-size-complex="12p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tyle-complex="italic" fo:color="#000000" style:font-size-complex="12pt"/>
    </style:style>
    <style:style style:name="T286" style:parent-style-name="DefaultParagraphFont" style:family="text">
      <style:text-properties style:font-style-complex="italic" fo:color="#000000" style:font-size-complex="12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style:font-style-complex="italic" fo:color="#000000" style:font-size-complex="12p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style:font-style-complex="italic" fo:color="#000000" style:font-size-complex="12p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fo:background-color="#FFFFFF">
        <style:tab-stops>
          <style:tab-stop style:type="left" style:position="0.5909in"/>
        </style:tab-stops>
      </style:paragraph-properties>
    </style:style>
    <style:style style:name="T316" style:parent-style-name="DefaultParagraphFont" style:family="text">
      <style:text-properties style:font-style-complex="italic" fo:color="#000000" style:font-size-complex="12pt" style:language-asian="lt" style:country-asian="LT"/>
    </style:style>
    <style:style style:name="T317" style:parent-style-name="DefaultParagraphFont" style:family="text">
      <style:text-properties style:font-style-complex="italic" fo:color="#000000" style:font-size-complex="12pt" style:language-asian="lt" style:country-asian="LT"/>
    </style:style>
    <style:style style:name="P318" style:parent-style-name="Normal" style:family="paragraph">
      <style:paragraph-properties fo:text-align="justify" fo:text-indent="0.5in" fo:background-color="#FFFFFF">
        <style:tab-stops>
          <style:tab-stop style:type="left" style:position="0.5909in"/>
        </style:tab-stops>
      </style:paragraph-properties>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font-style-complex="italic" fo:color="#000000" style:font-size-complex="12pt"/>
    </style:style>
    <style:style style:name="T326" style:parent-style-name="DefaultParagraphFont" style:family="text">
      <style:text-properties style:font-style-complex="italic" fo:color="#000000" style:font-size-complex="12pt"/>
    </style:style>
    <style:style style:name="P327" style:parent-style-name="Normal" style:family="paragraph">
      <style:paragraph-properties fo:text-align="justify" fo:text-indent="0.5in">
        <style:tab-stops>
          <style:tab-stop style:type="left" style:position="0.5909in"/>
        </style:tab-stops>
      </style:paragraph-properties>
    </style:style>
    <style:style style:name="T328" style:parent-style-name="DefaultParagraphFont" style:family="text">
      <style:text-properties style:font-style-complex="italic" fo:color="#000000" style:font-size-complex="12pt"/>
    </style:style>
    <style:style style:name="T329" style:parent-style-name="DefaultParagraphFont" style:family="text">
      <style:text-properties style:font-style-complex="italic" fo:color="#000000" style:font-size-complex="12pt"/>
    </style:style>
    <style:style style:name="T330" style:parent-style-name="DefaultParagraphFont" style:family="text">
      <style:text-properties style:font-style-complex="italic" fo:color="#000000" style:font-size-complex="12p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style:font-style-complex="italic" fo:color="#000000" style:font-size-complex="12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style:font-style-complex="italic" fo:color="#000000" style:font-size-complex="12p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tyle-complex="italic" fo:color="#000000" style:font-size-complex="12pt"/>
    </style:style>
    <style:style style:name="T339" style:parent-style-name="DefaultParagraphFont" style:family="text">
      <style:text-properties style:font-style-complex="italic" fo:color="#000000" style:font-size-complex="12pt"/>
    </style:style>
    <style:style style:name="T340" style:parent-style-name="DefaultParagraphFont" style:family="text">
      <style:text-properties style:font-style-complex="italic" fo:color="#000000" style:font-size-complex="12pt"/>
    </style:style>
    <style:style style:name="P341" style:parent-style-name="Normal" style:family="paragraph">
      <style:paragraph-properties fo:text-align="justify" fo:text-indent="0.5in">
        <style:tab-stops>
          <style:tab-stop style:type="left" style:position="0.5909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fo:color="#000000" style:font-size-complex="12pt"/>
    </style:style>
    <style:style style:name="P347" style:parent-style-name="Normal" style:family="paragraph">
      <style:paragraph-properties fo:text-align="justify" fo:text-indent="0.5in">
        <style:tab-stops>
          <style:tab-stop style:type="left" style:position="0.5909in"/>
        </style:tab-stops>
      </style:paragraph-properties>
    </style:style>
    <style:style style:name="T348" style:parent-style-name="DefaultParagraphFont" style:family="text">
      <style:text-properties style:font-style-complex="italic" fo:color="#000000" style:font-size-complex="12pt"/>
    </style:style>
    <style:style style:name="T349" style:parent-style-name="DefaultParagraphFont" style:family="text">
      <style:text-properties style:font-style-complex="italic"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fo:color="#000000"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style:font-style-complex="italic" fo:color="#000000" style:font-size-complex="12p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style:font-style-complex="italic" fo:color="#000000"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style:font-style-complex="italic" fo:color="#000000" style:font-size-complex="12p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fo:color="#000000" style:font-size-complex="12pt"/>
    </style:style>
    <style:style style:name="P364" style:parent-style-name="Normal" style:family="paragraph">
      <style:paragraph-properties fo:text-align="justify" fo:text-indent="0.5in">
        <style:tab-stops>
          <style:tab-stop style:type="left" style:position="0.5909in"/>
        </style:tab-stops>
      </style:paragraph-properties>
    </style:style>
    <style:style style:name="T365" style:parent-style-name="DefaultParagraphFont" style:family="text">
      <style:text-properties style:font-style-complex="italic" fo:color="#000000"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style:font-style-complex="italic"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0" style:parent-style-name="Normal" style:family="paragraph">
      <style:paragraph-properties fo:text-align="center" fo:text-indent="0.5in">
        <style:tab-stops>
          <style:tab-stop style:type="left" style:position="0.3937in"/>
        </style:tab-stops>
      </style:paragraph-properties>
    </style:style>
    <style:style style:name="P371" style:parent-style-name="Normal" style:family="paragraph">
      <style:paragraph-properties fo:text-align="center" fo:text-indent="0.5in">
        <style:tab-stops>
          <style:tab-stop style:type="left" style:position="0.3937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text-indent="0.5in">
        <style:tab-stops>
          <style:tab-stop style:type="left" style:position="0.3937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377" style:parent-style-name="Normal" style:family="paragraph">
      <style:paragraph-properties fo:text-align="center" fo:text-indent="0.5in">
        <style:tab-stops>
          <style:tab-stop style:type="left" style:position="0.3937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380"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38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in">
        <style:tab-stops>
          <style:tab-stop style:type="left" style:position="0.4923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411" style:parent-style-name="Normal" style:family="paragraph">
      <style:paragraph-properties style:punctuation-wrap="simple" fo:text-align="justify" style:vertical-align="baseline" fo:text-indent="0.5in"/>
      <style:text-properties style:font-size-complex="12pt"/>
    </style:style>
    <style:style style:name="P412" style:parent-style-name="Normal" style:family="paragraph">
      <style:paragraph-properties style:punctuation-wrap="simple" fo:text-align="justify" style:vertical-align="baseline"/>
    </style:style>
    <style:style style:name="P413" style:parent-style-name="Normal" style:family="paragraph">
      <style:paragraph-properties style:punctuation-wrap="simple" fo:text-align="center" style:vertical-align="baseline" fo:text-indent="0.5in"/>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41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style>
    <style:style style:name="P480" style:parent-style-name="Normal" style:family="paragraph">
      <style:paragraph-properties fo:text-align="justify" fo:line-height="127%" fo:text-indent="0.5in">
        <style:tab-stops>
          <style:tab-stop style:type="left" style:position="0.5909in"/>
        </style:tab-stops>
      </style:paragraph-properties>
    </style:style>
    <style:style style:name="P481" style:parent-style-name="Normal" style:family="paragraph">
      <style:paragraph-properties fo:text-align="center" style:line-height-at-least="0.0173in" fo:text-indent="0.5in">
        <style:tab-stops>
          <style:tab-stop style:type="left" style:position="0.5909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line-height-at-least="0.0173in" fo:text-indent="0.5in">
        <style:tab-stops>
          <style:tab-stop style:type="left" style:position="0.5909in"/>
        </style:tab-stops>
      </style:paragraph-properties>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justify" style:line-height-at-least="0.0173in" fo:text-indent="0.5in">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48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weight-complex="bold" style:font-size-complex="12pt"/>
    </style:style>
    <style:style style:name="P520" style:parent-style-name="Normal" style:family="paragraph">
      <style:paragraph-properties style:punctuation-wrap="simple" fo:text-align="justify" style:vertical-align="baseline">
        <style:tab-stops>
          <style:tab-stop style:type="left" style:position="0.5909in"/>
        </style:tab-stops>
      </style:paragraph-properties>
    </style:style>
    <style:style style:name="P521" style:parent-style-name="Normal" style:family="paragraph">
      <style:paragraph-properties fo:text-align="center" fo:text-indent="0.5in" fo:background-color="#FFFFFF">
        <style:tab-stops>
          <style:tab-stop style:type="left" style:position="0.5909in"/>
        </style:tab-stops>
      </style:paragraph-properties>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fo:text-indent="0.5in" fo:background-color="#FFFFFF">
        <style:tab-stops>
          <style:tab-stop style:type="left" style:position="0.5909in"/>
        </style:tab-stops>
      </style:paragraph-properties>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fo:text-indent="0.5in" fo:background-color="#FFFFFF">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fo:text-indent="0.5in" fo:background-color="#FFFFFF">
        <style:tab-stops>
          <style:tab-stop style:type="left" style:position="0.5909in"/>
        </style:tab-stops>
      </style:paragraph-properties>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fo:text-indent="0.5in" fo:background-color="#FFFFFF">
        <style:tab-stops>
          <style:tab-stop style:type="left" style:position="0.5909in"/>
        </style:tab-stops>
      </style:paragraph-properties>
      <style:text-properties fo:color="#000000" style:font-size-complex="12pt" style:language-asian="lt" style:country-asian="LT"/>
    </style:style>
    <style:style style:name="P53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style:font-size-complex="12pt"/>
    </style:style>
    <style:style style:name="P54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543" style:parent-style-name="Normal" style:family="paragraph">
      <style:paragraph-properties style:punctuation-wrap="simple" fo:text-align="center" style:vertical-align="baseline" fo:text-indent="0.5in">
        <style:tab-stops>
          <style:tab-stop style:type="left" style:position="0.5909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style:punctuation-wrap="simple" fo:text-align="center" style:vertical-align="baseline" fo:text-indent="0.5in">
        <style:tab-stops>
          <style:tab-stop style:type="left" style:position="0.5909in"/>
        </style:tab-stops>
      </style:paragraph-properties>
      <style:text-properties fo:font-weight="bold" style:font-weight-asian="bold" style:font-weight-complex="bold" style:font-size-complex="12pt"/>
    </style:style>
    <style:style style:name="P547" style:parent-style-name="Normal" style:family="paragraph">
      <style:paragraph-properties fo:text-align="justify" fo:text-indent="0.5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tyle-complex="italic" fo:color="#000000" style:font-size-complex="12pt"/>
    </style:style>
    <style:style style:name="P551" style:parent-style-name="Normal" style:family="paragraph">
      <style:paragraph-properties fo:text-align="justify" fo:text-indent="0.5in">
        <style:tab-stops>
          <style:tab-stop style:type="left" style:position="0.5909in"/>
        </style:tab-stops>
      </style:paragraph-properties>
    </style:style>
    <style:style style:name="T552" style:parent-style-name="DefaultParagraphFont" style:family="text">
      <style:text-properties style:font-style-complex="italic" fo:color="#000000" style:font-size-complex="12pt"/>
    </style:style>
    <style:style style:name="T553" style:parent-style-name="DefaultParagraphFont" style:family="text">
      <style:text-properties style:font-style-complex="italic" fo:color="#000000" style:font-size-complex="12pt"/>
    </style:style>
    <style:style style:name="P554" style:parent-style-name="Normal" style:family="paragraph">
      <style:paragraph-properties fo:text-align="justify" fo:text-indent="0.5in">
        <style:tab-stops>
          <style:tab-stop style:type="left" style:position="0.5909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weight-complex="bold" style:font-style-complex="italic" fo:color="#000000" style:font-size-complex="12pt"/>
    </style:style>
    <style:style style:name="T579" style:parent-style-name="DefaultParagraphFont" style:family="text">
      <style:text-properties style:font-weight-complex="bold" style:font-style-complex="italic" fo:color="#000000" style:font-size-complex="12pt"/>
    </style:style>
    <style:style style:name="T580" style:parent-style-name="DefaultParagraphFont" style:family="text">
      <style:text-properties style:font-weight-complex="bold"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P586" style:parent-style-name="Normal" style:family="paragraph">
      <style:paragraph-properties fo:text-align="justify" fo:text-indent="0.5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P591"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P592"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P593"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P594"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P595" style:parent-style-name="Normal" style:family="paragraph">
      <style:paragraph-properties fo:text-align="justify" fo:text-indent="0.5in" fo:background-color="#FFFFFF">
        <style:tab-stops>
          <style:tab-stop style:type="left" style:position="0.5909in"/>
        </style:tab-stops>
      </style:paragraph-properties>
    </style:style>
    <style:style style:name="P596" style:parent-style-name="Normal" style:family="paragraph">
      <style:paragraph-properties fo:text-align="center" fo:text-indent="0.5in" fo:background-color="#FFFFFF">
        <style:tab-stops>
          <style:tab-stop style:type="left" style:position="0.5909in"/>
        </style:tab-stops>
      </style:paragraph-properties>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fo:text-indent="0.5in" fo:background-color="#FFFFFF">
        <style:tab-stops>
          <style:tab-stop style:type="left" style:position="0.5909in"/>
        </style:tab-stops>
      </style:paragraph-properties>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6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fo:background-color="#FFFFFF">
        <style:tab-stops>
          <style:tab-stop style:type="left" style:position="0.5909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background-color="#FFFFFF">
        <style:tab-stops>
          <style:tab-stop style:type="left" style:position="0.5909in"/>
        </style:tab-stops>
      </style:paragraph-properties>
      <style:text-properties fo:color="#000000" style:font-size-complex="12pt" style:language-asian="lt" style:country-asian="LT"/>
    </style:style>
    <style:style style:name="P664"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P665" style:parent-style-name="Normal" style:family="paragraph">
      <style:paragraph-properties fo:text-align="justify" fo:background-color="#FFFFFF">
        <style:tab-stops>
          <style:tab-stop style:type="left" style:position="0.5909in"/>
        </style:tab-stops>
      </style:paragraph-properties>
    </style:style>
    <style:style style:name="P666" style:parent-style-name="Normal" style:family="paragraph">
      <style:paragraph-properties fo:text-align="center" fo:text-indent="0.5in">
        <style:tab-stops>
          <style:tab-stop style:type="left" style:position="0.5909in"/>
        </style:tab-stops>
      </style:paragraph-properties>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paragraph-properties fo:text-align="center" fo:text-indent="0.5in" fo:background-color="#FFFFFF">
        <style:tab-stops>
          <style:tab-stop style:type="left" style:position="0.5909in"/>
        </style:tab-stops>
      </style:paragraph-properties>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672" style:parent-style-name="Normal" style:family="paragraph">
      <style:paragraph-properties fo:text-align="justify" fo:text-indent="0.5in" fo:background-color="#FFFFFF">
        <style:tab-stops>
          <style:tab-stop style:type="left" style:position="0.5909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TableColumn678" style:family="table-column">
      <style:table-column-properties style:column-width="0.4888in" style:use-optimal-column-width="false"/>
    </style:style>
    <style:style style:name="TableColumn679" style:family="table-column">
      <style:table-column-properties style:column-width="5.1187in" style:use-optimal-column-width="false"/>
    </style:style>
    <style:style style:name="TableColumn680" style:family="table-column">
      <style:table-column-properties style:column-width="0.9847in" style:use-optimal-column-width="false"/>
    </style:style>
    <style:style style:name="Table677" style:family="table">
      <style:table-properties style:width="6.5923in" fo:margin-left="0in" table:align="left"/>
    </style:style>
    <style:style style:name="TableRow681" style:family="table-row">
      <style:table-row-properties style:min-row-height="0.4576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text-indent="0.5in">
        <style:tab-stops>
          <style:tab-stop style:type="left" style:position="0.5909in"/>
        </style:tab-stops>
      </style:paragraph-properties>
    </style:style>
    <style:style style:name="T684" style:parent-style-name="DefaultParagraphFont" style:family="text">
      <style:text-properties fo:font-weight="bold" style:font-weight-asian="bold"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TableRow689" style:family="table-row">
      <style:table-row-properties style:min-row-height="0.277in" style:use-optimal-row-height="false"/>
    </style:style>
    <style:style style:name="TableCell690" style:family="table-cell">
      <style:table-cell-properties fo:border="0.0069in solid #000000" fo:background-color="#FBE4D5" style:writing-mode="lr-tb" style:vertical-align="middle" fo:padding-top="0in" fo:padding-left="0.075in" fo:padding-bottom="0in" fo:padding-right="0.075in"/>
    </style:style>
    <style:style style:name="P691" style:parent-style-name="Normal" style:family="paragraph">
      <style:paragraph-properties fo:text-align="center" fo:text-indent="0.5in">
        <style:tab-stops>
          <style:tab-stop style:type="left" style:position="0.5909in"/>
        </style:tab-stops>
      </style:paragraph-properties>
      <style:text-properties fo:color="#000000" style:font-size-complex="12pt"/>
    </style:style>
    <style:style style:name="TableCell692" style:family="table-cell">
      <style:table-cell-properties fo:border="0.0069in solid #000000" fo:background-color="#FBE4D5"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5909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fo:color="#000000" style:font-size-complex="12pt"/>
    </style:style>
    <style:style style:name="T697" style:parent-style-name="DefaultParagraphFont" style:family="text">
      <style:text-properties fo:font-style="italic" style:font-style-asian="italic" style:font-style-complex="italic"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style:font-style-complex="italic" fo:color="#000000" style:font-size-complex="12pt"/>
    </style:style>
    <style:style style:name="T700" style:parent-style-name="DefaultParagraphFont" style:family="text">
      <style:text-properties style:font-size-complex="12pt"/>
    </style:style>
    <style:style style:name="TableCell701" style:family="table-cell">
      <style:table-cell-properties fo:border="0.0069in solid #000000" fo:background-color="#FBE4D5" style:writing-mode="lr-tb"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5909in"/>
        </style:tab-stops>
      </style:paragraph-properties>
    </style:style>
    <style:style style:name="T703" style:parent-style-name="DefaultParagraphFont" style:family="text">
      <style:text-properties fo:font-weight="bold" style:font-weight-asian="bold" style:font-weight-complex="bold" fo:color="#000000" style:font-size-complex="12pt"/>
    </style:style>
    <style:style style:name="TableRow704" style:family="table-row">
      <style:table-row-properties style:min-row-height="0.277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text-indent="0.5in">
        <style:tab-stops>
          <style:tab-stop style:type="left" style:position="0.5909in"/>
        </style:tab-stops>
      </style:paragraph-properties>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5909in"/>
        </style:tab-stops>
      </style:paragraph-properties>
      <style:text-properties style:font-size-complex="12pt"/>
    </style:style>
    <style:style style:name="P709"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12pt"/>
    </style:style>
    <style:style style:name="P710" style:parent-style-name="Normal" style:family="paragraph">
      <style:paragraph-properties fo:text-align="justify">
        <style:tab-stops>
          <style:tab-stop style:type="left" style:position="0.5909in"/>
        </style:tab-stops>
      </style:paragraph-properties>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fo:font-style="italic" style:font-style-asian="italic" style:font-style-complex="italic"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715" style:family="table-row">
      <style:table-row-properties style:min-row-height="0.277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text-indent="0.5in">
        <style:tab-stops>
          <style:tab-stop style:type="left" style:position="0.5909in"/>
        </style:tab-stops>
      </style:paragraph-properties>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5909in"/>
        </style:tab-stops>
      </style:paragraph-properties>
      <style:text-properties style:font-size-complex="12pt"/>
    </style:style>
    <style:style style:name="P720"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12pt"/>
    </style:style>
    <style:style style:name="P721" style:parent-style-name="Normal" style:family="paragraph">
      <style:paragraph-properties fo:text-align="justify">
        <style:tab-stops>
          <style:tab-stop style:type="left" style:position="0.5909in"/>
        </style:tab-stops>
      </style:paragraph-properties>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fo:font-style="italic" style:font-style-asian="italic" style:font-style-complex="italic"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5909in"/>
        </style:tab-stops>
      </style:paragraph-properties>
    </style:style>
    <style:style style:name="T726" style:parent-style-name="DefaultParagraphFont" style:family="text">
      <style:text-properties fo:color="#000000" style:font-size-complex="12pt"/>
    </style:style>
    <style:style style:name="TableRow727" style:family="table-row">
      <style:table-row-properties style:min-row-height="0.377in" style:use-optimal-row-height="false"/>
    </style:style>
    <style:style style:name="TableCell728" style:family="table-cell">
      <style:table-cell-properties fo:border="0.0069in solid #000000" fo:background-color="#FBE4D5" style:writing-mode="lr-tb" style:vertical-align="middle" fo:padding-top="0in" fo:padding-left="0.075in" fo:padding-bottom="0in" fo:padding-right="0.075in"/>
    </style:style>
    <style:style style:name="P729" style:parent-style-name="Normal" style:family="paragraph">
      <style:paragraph-properties fo:text-align="center" fo:text-indent="0.5in">
        <style:tab-stops>
          <style:tab-stop style:type="left" style:position="0.5909in"/>
        </style:tab-stops>
      </style:paragraph-properties>
      <style:text-properties fo:color="#000000" style:font-size-complex="12pt"/>
    </style:style>
    <style:style style:name="TableCell730" style:family="table-cell">
      <style:table-cell-properties fo:border="0.0069in solid #000000" fo:background-color="#FBE4D5"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732" style:family="table-cell">
      <style:table-cell-properties fo:border="0.0069in solid #000000" fo:background-color="#FBE4D5"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TableRow734" style:family="table-row">
      <style:table-row-properties style:min-row-height="0.377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text-indent="0.5in">
        <style:tab-stops>
          <style:tab-stop style:type="left" style:position="0.5909in"/>
        </style:tab-stops>
      </style:paragraph-properties>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style>
    <style:style style:name="TableRow741" style:family="table-row">
      <style:table-row-properties style:min-row-height="0.284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style>
    <style:style style:name="TableRow748" style:family="table-row">
      <style:table-row-properties style:min-row-height="0.377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text-indent="0.5in">
        <style:tab-stops>
          <style:tab-stop style:type="left" style:position="0.5909in"/>
        </style:tab-stops>
      </style:paragraph-properties>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fo:color="#202122" style:font-size-complex="12pt" fo:background-color="#FFFFFF"/>
    </style:style>
    <style:style style:name="T755" style:parent-style-name="DefaultParagraphFont" style:family="text">
      <style:text-properties fo:color="#202122" style:font-size-complex="12pt" fo:background-color="#FFFFFF"/>
    </style:style>
    <style:style style:name="T756" style:parent-style-name="DefaultParagraphFont" style:family="text">
      <style:text-properties fo:font-style="italic" style:font-style-asian="italic" style:font-style-complex="italic" style:font-size-complex="12pt"/>
    </style:style>
    <style:style style:name="P757"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fo:color="#202122"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760" style:family="table-row">
      <style:table-row-properties style:min-row-height="0.377in" style:use-optimal-row-height="false"/>
    </style:style>
    <style:style style:name="TableCell761" style:family="table-cell">
      <style:table-cell-properties fo:border="0.0069in solid #000000" fo:background-color="#FBE4D5" style:writing-mode="lr-tb" style:vertical-align="middle" fo:padding-top="0in" fo:padding-left="0.075in" fo:padding-bottom="0in" fo:padding-right="0.075in"/>
    </style:style>
    <style:style style:name="P762" style:parent-style-name="Normal" style:family="paragraph">
      <style:paragraph-properties fo:text-align="center" fo:text-indent="0.5in">
        <style:tab-stops>
          <style:tab-stop style:type="left" style:position="0.5909in"/>
        </style:tab-stops>
      </style:paragraph-properties>
      <style:text-properties fo:color="#000000" style:font-size-complex="12pt"/>
    </style:style>
    <style:style style:name="TableCell763" style:family="table-cell">
      <style:table-cell-properties fo:border="0.0069in solid #000000" fo:background-color="#FBE4D5"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5909in"/>
        </style:tab-stops>
      </style:paragraph-properties>
      <style:text-properties fo:color="#242424" style:font-size-complex="12pt"/>
    </style:style>
    <style:style style:name="P765"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fo:color="#242424" style:font-size-complex="12pt"/>
    </style:style>
    <style:style style:name="TableCell766" style:family="table-cell">
      <style:table-cell-properties fo:border="0.0069in solid #000000" fo:background-color="#FBE4D5"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5909in"/>
        </style:tab-stops>
      </style:paragraph-properties>
    </style:style>
    <style:style style:name="T768" style:parent-style-name="DefaultParagraphFont" style:family="text">
      <style:text-properties fo:font-weight="bold" style:font-weight-asian="bold" style:font-weight-complex="bold" fo:color="#000000" style:font-size-complex="12pt"/>
    </style:style>
    <style:style style:name="TableRow769" style:family="table-row">
      <style:table-row-properties style:min-row-height="0.377in" style:use-optimal-row-height="false"/>
    </style:style>
    <style:style style:name="TableCell770" style:family="table-cell">
      <style:table-cell-properties fo:border="0.0069in solid #000000" fo:background-color="#FBE4D5" style:writing-mode="lr-tb" style:vertical-align="middle" fo:padding-top="0in" fo:padding-left="0.075in" fo:padding-bottom="0in" fo:padding-right="0.075in"/>
    </style:style>
    <style:style style:name="P771" style:parent-style-name="Normal" style:family="paragraph">
      <style:paragraph-properties fo:text-align="center" fo:text-indent="0.5in">
        <style:tab-stops>
          <style:tab-stop style:type="left" style:position="0.5909in"/>
        </style:tab-stops>
      </style:paragraph-properties>
      <style:text-properties fo:color="#000000" style:font-size-complex="12pt"/>
    </style:style>
    <style:style style:name="TableCell772" style:family="table-cell">
      <style:table-cell-properties fo:border="0.0069in solid #000000" fo:background-color="#FBE4D5"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5909in"/>
        </style:tab-stops>
      </style:paragraph-properties>
      <style:text-properties style:font-size-complex="12pt"/>
    </style:style>
    <style:style style:name="P774"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12pt"/>
    </style:style>
    <style:style style:name="TableCell775" style:family="table-cell">
      <style:table-cell-properties fo:border="0.0069in solid #000000" fo:background-color="#FBE4D5" style:writing-mode="lr-tb"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TableRow777" style:family="table-row">
      <style:table-row-properties style:min-row-height="0.4576in" style:use-optimal-row-height="false"/>
    </style:style>
    <style:style style:name="TableCell778" style:family="table-cell">
      <style:table-cell-properties fo:border="0.0069in solid #000000" fo:background-color="#FBE4D5" style:writing-mode="lr-tb" style:vertical-align="middle" fo:padding-top="0in" fo:padding-left="0.075in" fo:padding-bottom="0in" fo:padding-right="0.075in"/>
    </style:style>
    <style:style style:name="P779" style:parent-style-name="Normal" style:family="paragraph">
      <style:paragraph-properties fo:text-align="center" fo:text-indent="0.5in">
        <style:tab-stops>
          <style:tab-stop style:type="left" style:position="0.5909in"/>
        </style:tab-stops>
      </style:paragraph-properties>
      <style:text-properties fo:color="#000000" style:font-size-complex="12pt"/>
    </style:style>
    <style:style style:name="TableCell780" style:family="table-cell">
      <style:table-cell-properties fo:border="0.0069in solid #000000" fo:background-color="#FBE4D5"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5909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font-style="italic" style:font-style-asian="italic" style:font-style-complex="italic" fo:color="#000000" style:font-size-complex="12pt"/>
    </style:style>
    <style:style style:name="TableCell786" style:family="table-cell">
      <style:table-cell-properties fo:border="0.0069in solid #000000" fo:background-color="#FBE4D5"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TableRow788" style:family="table-row">
      <style:table-row-properties style:min-row-height="0.4576in" style:use-optimal-row-height="false"/>
    </style:style>
    <style:style style:name="TableCell789" style:family="table-cell">
      <style:table-cell-properties fo:border="0.0069in solid #000000" fo:background-color="#FBE4D5" style:writing-mode="lr-tb" style:vertical-align="middle" fo:padding-top="0in" fo:padding-left="0.075in" fo:padding-bottom="0in" fo:padding-right="0.075in"/>
    </style:style>
    <style:style style:name="P790" style:parent-style-name="Normal" style:family="paragraph">
      <style:paragraph-properties fo:text-align="center" fo:text-indent="0.5in">
        <style:tab-stops>
          <style:tab-stop style:type="left" style:position="0.5909in"/>
        </style:tab-stops>
      </style:paragraph-properties>
    </style:style>
    <style:style style:name="T791" style:parent-style-name="DefaultParagraphFont" style:family="text">
      <style:text-properties style:font-size-complex="12pt"/>
    </style:style>
    <style:style style:name="TableCell792" style:family="table-cell">
      <style:table-cell-properties fo:border="0.0069in solid #000000" fo:background-color="#FBE4D5" style:writing-mode="lr-tb" style:vertical-align="middle" fo:padding-top="0in" fo:padding-left="0.075in" fo:padding-bottom="0in" fo:padding-right="0.075in"/>
    </style:style>
    <style:style style:name="P793" style:parent-style-name="Normal" style:family="paragraph">
      <style:paragraph-properties fo:text-align="justify">
        <style:tab-stops>
          <style:tab-stop style:type="left" style:position="0.5034in"/>
          <style:tab-stop style:type="left" style:position="0.5909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font-style="italic" style:font-style-asian="italic" style:font-style-complex="italic" fo:color="#000000" style:font-size-complex="12pt"/>
    </style:style>
    <style:style style:name="T796" style:parent-style-name="DefaultParagraphFont" style:family="text">
      <style:text-properties fo:font-style="italic" style:font-style-asian="italic" style:font-style-complex="italic" fo:color="#000000" style:font-size-complex="12pt"/>
    </style:style>
    <style:style style:name="TableCell797" style:family="table-cell">
      <style:table-cell-properties fo:border="0.0069in solid #000000" fo:background-color="#FBE4D5" style:writing-mode="lr-tb"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5909in"/>
        </style:tab-stops>
      </style:paragraph-properties>
    </style:style>
    <style:style style:name="T799" style:parent-style-name="DefaultParagraphFont" style:family="text">
      <style:text-properties fo:font-weight="bold" style:font-weight-asian="bold" style:font-weight-complex="bold" fo:color="#000000" style:font-size-complex="12pt"/>
    </style:style>
    <style:style style:name="TableRow800" style:family="table-row">
      <style:table-row-properties style:min-row-height="0.2791in" style:use-optimal-row-height="false"/>
    </style:style>
    <style:style style:name="TableCell801" style:family="table-cell">
      <style:table-cell-properties fo:border="0.0069in solid #000000" fo:background-color="#FBE4D5" style:writing-mode="lr-tb" fo:padding-top="0in" fo:padding-left="0.075in" fo:padding-bottom="0in" fo:padding-right="0.075in"/>
    </style:style>
    <style:style style:name="P802" style:parent-style-name="Normal" style:family="paragraph">
      <style:paragraph-properties fo:text-align="justify" fo:text-indent="0.5in">
        <style:tab-stops>
          <style:tab-stop style:type="left" style:position="0.5909in"/>
        </style:tab-stops>
      </style:paragraph-properties>
      <style:text-properties fo:font-weight="bold" style:font-weight-asian="bold" fo:color="#000000" style:font-size-complex="12pt"/>
    </style:style>
    <style:style style:name="TableCell803" style:family="table-cell">
      <style:table-cell-properties fo:border="0.0069in solid #000000" fo:background-color="#FBE4D5" style:writing-mode="lr-tb" style:vertical-align="middle" fo:padding-top="0in" fo:padding-left="0.075in" fo:padding-bottom="0in" fo:padding-right="0.075in"/>
    </style:style>
    <style:style style:name="P804" style:parent-style-name="Normal" style:family="paragraph">
      <style:paragraph-properties fo:text-align="center" fo:text-indent="0.5in">
        <style:tab-stops>
          <style:tab-stop style:type="left" style:position="0.5909in"/>
        </style:tab-stops>
      </style:paragraph-properties>
      <style:text-properties fo:font-weight="bold" style:font-weight-asian="bold" fo:color="#000000" style:font-size-complex="12pt"/>
    </style:style>
    <style:style style:name="P805" style:parent-style-name="Normal" style:family="paragraph">
      <style:paragraph-properties fo:text-align="justify" fo:text-indent="0.5in" fo:background-color="#FFFFFF">
        <style:tab-stops>
          <style:tab-stop style:type="left" style:position="0.5909in"/>
        </style:tab-stops>
      </style:paragraph-properties>
    </style:style>
    <style:style style:name="P806" style:parent-style-name="Normal" style:family="paragraph">
      <style:paragraph-properties fo:text-align="justify" fo:text-indent="0.5in" fo:background-color="#FFFFFF">
        <style:tab-stops>
          <style:tab-stop style:type="left" style:position="0.5909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fo:background-color="#FFFFFF">
        <style:tab-stops>
          <style:tab-stop style:type="left" style:position="0.5909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text-position="super 66.6%"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P819"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820" style:parent-style-name="Normal" style:family="paragraph">
      <style:paragraph-properties fo:text-align="justify" fo:text-indent="0.5in">
        <style:tab-stops>
          <style:tab-stop style:type="left" style:position="0.5909in"/>
        </style:tab-stops>
      </style:paragraph-properties>
    </style:style>
    <style:style style:name="P821" style:parent-style-name="Normal" style:family="paragraph">
      <style:paragraph-properties fo:text-align="center" fo:text-indent="0.5in">
        <style:tab-stops>
          <style:tab-stop style:type="left" style:position="0.5909in"/>
        </style:tab-stops>
      </style:paragraph-properties>
    </style:style>
    <style:style style:name="T822" style:parent-style-name="DefaultParagraphFont" style:family="text">
      <style:text-properties fo:font-weight="bold" style:font-weight-asian="bold" style:font-weight-complex="bold" style:font-style-complex="italic" fo:color="#000000" style:font-size-complex="12pt"/>
    </style:style>
    <style:style style:name="T823" style:parent-style-name="DefaultParagraphFont" style:family="text">
      <style:text-properties fo:font-weight="bold" style:font-weight-asian="bold" style:font-weight-complex="bold" style:font-style-complex="italic" fo:color="#000000" style:font-size-complex="12pt"/>
    </style:style>
    <style:style style:name="P824" style:parent-style-name="Normal" style:family="paragraph">
      <style:paragraph-properties fo:text-align="center" fo:text-indent="0.5in" fo:background-color="#FFFFFF">
        <style:tab-stops>
          <style:tab-stop style:type="left" style:position="0.5909in"/>
        </style:tab-stops>
      </style:paragraph-properties>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827" style:parent-style-name="Normal" style:family="paragraph">
      <style:paragraph-properties fo:text-align="justify" fo:text-indent="0.5in" fo:background-color="#FFFFFF">
        <style:tab-stops>
          <style:tab-stop style:type="left" style:position="0.5909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tab-stops>
          <style:tab-stop style:type="left" style:position="0.5909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fo:background-color="#FFFFFF">
        <style:tab-stops>
          <style:tab-stop style:type="left" style:position="0.5909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fo:background-color="#FFFFFF">
        <style:tab-stops>
          <style:tab-stop style:type="left" style:position="0.5909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fo:background-color="#FFFFFF">
        <style:tab-stops>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B050" style:font-size-complex="12pt" style:language-asian="lt" style:country-asian="LT"/>
    </style:style>
    <style:style style:name="P863" style:parent-style-name="Normal" style:family="paragraph">
      <style:paragraph-properties fo:text-align="justify" fo:text-indent="0.5in" fo:background-color="#FFFFFF">
        <style:tab-stops>
          <style:tab-stop style:type="left" style:position="0.5909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fo:background-color="#FFFFFF">
        <style:tab-stops>
          <style:tab-stop style:type="left" style:position="0.59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fo:background-color="#FFFFFF">
        <style:tab-stops>
          <style:tab-stop style:type="left" style:position="0.5909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fo:background-color="#FFFFFF">
        <style:tab-stops>
          <style:tab-stop style:type="left" style:position="0.5909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fo:background-color="#FFFFFF">
        <style:tab-stops>
          <style:tab-stop style:type="left" style:position="0.5909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fo:background-color="#FFFFFF">
        <style:tab-stops>
          <style:tab-stop style:type="left" style:position="0.5909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fo:background-color="#FFFFFF">
        <style:tab-stops>
          <style:tab-stop style:type="left" style:position="0.5909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fo:background-color="#FFFFFF">
        <style:tab-stops>
          <style:tab-stop style:type="left" style:position="0.5909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fo:background-color="#FFFFFF">
        <style:tab-stops>
          <style:tab-stop style:type="left" style:position="0.5909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fo:background-color="#FFFFFF">
        <style:tab-stops>
          <style:tab-stop style:type="left" style:position="0.5909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fo:background-color="#FFFFFF">
        <style:tab-stops>
          <style:tab-stop style:type="left" style:position="0.5909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fo:background-color="#FFFFFF">
        <style:tab-stops>
          <style:tab-stop style:type="left" style:position="0.5909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fo:background-color="#FFFFFF">
        <style:tab-stops>
          <style:tab-stop style:type="left" style:position="0.5909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fo:background-color="#FFFFFF">
        <style:tab-stops>
          <style:tab-stop style:type="left" style:position="0.5909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917" style:parent-style-name="Normal" style:family="paragraph">
      <style:paragraph-properties fo:text-align="justify" fo:text-indent="0.5in">
        <style:tab-stops>
          <style:tab-stop style:type="left" style:position="0.5909in"/>
        </style:tab-stops>
      </style:paragraph-properties>
    </style:style>
    <style:style style:name="P918" style:parent-style-name="Normal" style:family="paragraph">
      <style:paragraph-properties fo:text-align="center" fo:text-indent="0.5in">
        <style:tab-stops>
          <style:tab-stop style:type="left" style:position="0.5909in"/>
        </style:tab-stops>
      </style:paragraph-properties>
    </style:style>
    <style:style style:name="T919" style:parent-style-name="DefaultParagraphFont" style:family="text">
      <style:text-properties fo:font-weight="bold" style:font-weight-asian="bold" style:font-weight-complex="bold" style:font-style-complex="italic" fo:color="#000000" style:font-size-complex="12pt"/>
    </style:style>
    <style:style style:name="T920" style:parent-style-name="DefaultParagraphFont" style:family="text">
      <style:text-properties fo:font-weight="bold" style:font-weight-asian="bold" style:font-weight-complex="bold" style:font-style-complex="italic" fo:color="#000000" style:font-size-complex="12pt"/>
    </style:style>
    <style:style style:name="P921" style:parent-style-name="Normal" style:family="paragraph">
      <style:paragraph-properties fo:text-align="center" fo:text-indent="0.5in">
        <style:tab-stops>
          <style:tab-stop style:type="left" style:position="0.5909in"/>
        </style:tab-stops>
      </style:paragraph-properties>
    </style:style>
    <style:style style:name="T922" style:parent-style-name="DefaultParagraphFont" style:family="text">
      <style:text-properties fo:font-weight="bold" style:font-weight-asian="bold" style:font-weight-complex="bold" style:font-style-complex="italic" fo:color="#000000" style:font-size-complex="12pt"/>
    </style:style>
    <style:style style:name="P923"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924" style:parent-style-name="Normal" style:family="paragraph">
      <style:paragraph-properties fo:text-align="justify" fo:text-indent="0.5in">
        <style:tab-stops>
          <style:tab-stop style:type="left" style:position="0.5909in"/>
        </style:tab-stops>
      </style:paragraph-properties>
    </style:style>
    <style:style style:name="T925" style:parent-style-name="DefaultParagraphFont" style:family="text">
      <style:text-properties style:font-style-complex="italic" fo:color="#000000" style:font-size-complex="12pt"/>
    </style:style>
    <style:style style:name="T926" style:parent-style-name="DefaultParagraphFont" style:family="text">
      <style:text-properties style:font-style-complex="italic" fo:color="#000000" style:font-size-complex="12pt"/>
    </style:style>
    <style:style style:name="P927" style:parent-style-name="Normal" style:family="paragraph">
      <style:paragraph-properties fo:text-align="justify" fo:text-indent="0.5in">
        <style:tab-stops>
          <style:tab-stop style:type="left" style:position="0.5909in"/>
        </style:tab-stops>
      </style:paragraph-properties>
    </style:style>
    <style:style style:name="T928" style:parent-style-name="DefaultParagraphFont" style:family="text">
      <style:text-properties style:font-style-complex="italic" fo:color="#000000" style:font-size-complex="12pt"/>
    </style:style>
    <style:style style:name="T929" style:parent-style-name="DefaultParagraphFont" style:family="text">
      <style:text-properties style:font-style-complex="italic" fo:color="#000000" style:font-size-complex="12pt"/>
    </style:style>
    <style:style style:name="P930" style:parent-style-name="Normal" style:family="paragraph">
      <style:paragraph-properties fo:text-align="justify" fo:text-indent="0.5in">
        <style:tab-stops>
          <style:tab-stop style:type="left" style:position="0.5909in"/>
        </style:tab-stops>
      </style:paragraph-properties>
    </style:style>
    <style:style style:name="T931" style:parent-style-name="DefaultParagraphFont" style:family="text">
      <style:text-properties style:font-style-complex="italic" fo:color="#000000" style:font-size-complex="12pt"/>
    </style:style>
    <style:style style:name="T932" style:parent-style-name="DefaultParagraphFont" style:family="text">
      <style:text-properties style:font-style-complex="italic" fo:color="#000000" style:font-size-complex="12pt"/>
    </style:style>
    <style:style style:name="P933" style:parent-style-name="Normal" style:family="paragraph">
      <style:paragraph-properties fo:text-align="justify" fo:text-indent="0.5in">
        <style:tab-stops>
          <style:tab-stop style:type="left" style:position="0.5909in"/>
        </style:tab-stops>
      </style:paragraph-properties>
    </style:style>
    <style:style style:name="P934" style:parent-style-name="Normal" style:family="paragraph">
      <style:paragraph-properties fo:text-align="center" fo:text-indent="0.5in">
        <style:tab-stops>
          <style:tab-stop style:type="left" style:position="0.5909in"/>
        </style:tab-stops>
      </style:paragraph-properties>
    </style:style>
    <style:style style:name="T935" style:parent-style-name="DefaultParagraphFont" style:family="text">
      <style:text-properties fo:font-weight="bold" style:font-weight-asian="bold" style:font-weight-complex="bold" style:font-style-complex="italic" fo:color="#000000" style:font-size-complex="12pt"/>
    </style:style>
    <style:style style:name="T936" style:parent-style-name="DefaultParagraphFont" style:family="text">
      <style:text-properties fo:font-weight="bold" style:font-weight-asian="bold" style:font-weight-complex="bold" style:font-style-complex="italic" fo:color="#000000" style:font-size-complex="12pt"/>
    </style:style>
    <style:style style:name="P937" style:parent-style-name="Normal" style:family="paragraph">
      <style:paragraph-properties fo:text-align="center" fo:text-indent="0.5in">
        <style:tab-stops>
          <style:tab-stop style:type="left" style:position="0.5909in"/>
        </style:tab-stops>
      </style:paragraph-properties>
    </style:style>
    <style:style style:name="T938" style:parent-style-name="DefaultParagraphFont" style:family="text">
      <style:text-properties fo:font-weight="bold" style:font-weight-asian="bold" style:font-weight-complex="bold" style:font-style-complex="italic" fo:color="#000000" style:font-size-complex="12pt"/>
    </style:style>
    <style:style style:name="P939"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940" style:parent-style-name="Normal" style:family="paragraph">
      <style:paragraph-properties fo:text-align="center" fo:text-indent="0.5in">
        <style:tab-stops>
          <style:tab-stop style:type="left" style:position="0.5909in"/>
        </style:tab-stops>
      </style:paragraph-properties>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9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fo:background-color="#FFFF00"/>
    </style:style>
    <style:style style:name="P9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954" style:parent-style-name="Normal" style:family="paragraph">
      <style:paragraph-properties fo:text-align="center" fo:text-indent="0.5in">
        <style:tab-stops>
          <style:tab-stop style:type="left" style:position="0.5909in"/>
        </style:tab-stops>
      </style:paragraph-properties>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asian="Calibri" fo:font-weight="bold" style:font-weight-asian="bold"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5909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5909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tyle-complex="italic" fo:color="#000000" style:font-size-complex="12pt"/>
    </style:style>
    <style:style style:name="T992" style:parent-style-name="DefaultParagraphFont" style:family="text">
      <style:text-properties style:font-name-asian="Calibri" style:font-style-complex="italic" fo:color="#000000" style:font-size-complex="12pt"/>
    </style:style>
    <style:style style:name="P993" style:parent-style-name="Normal" style:family="paragraph">
      <style:paragraph-properties fo:text-align="justify" fo:text-indent="0.5in">
        <style:tab-stops>
          <style:tab-stop style:type="left" style:position="0.5909in"/>
        </style:tab-stops>
      </style:paragraph-properties>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tyle-complex="italic" fo:color="#000000" style:font-size-complex="12pt"/>
    </style:style>
    <style:style style:name="T997" style:parent-style-name="DefaultParagraphFont" style:family="text">
      <style:text-properties style:font-name-asian="Calibri" style:font-style-complex="italic" fo:color="#000000" style:font-size-complex="12pt"/>
    </style:style>
    <style:style style:name="P998" style:parent-style-name="Normal" style:family="paragraph">
      <style:paragraph-properties fo:text-align="justify" fo:text-indent="0.5in">
        <style:tab-stops>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in">
        <style:tab-stops>
          <style:tab-stop style:type="left" style:position="0.5909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in">
        <style:tab-stops>
          <style:tab-stop style:type="left" style:position="0.5909in"/>
        </style:tab-stops>
      </style:paragraph-properties>
    </style:style>
    <style:style style:name="T1006" style:parent-style-name="DefaultParagraphFont" style:family="text">
      <style:text-properties style:font-name-asian="Calibri" style:font-style-complex="italic" fo:color="#000000" style:font-size-complex="12pt"/>
    </style:style>
    <style:style style:name="T1007" style:parent-style-name="DefaultParagraphFont" style:family="text">
      <style:text-properties style:font-name-asian="Calibri" style:font-style-complex="italic" fo:color="#000000"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tab-stops>
          <style:tab-stop style:type="left" style:position="0.5909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tab-stops>
          <style:tab-stop style:type="left" style:position="0.5909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in">
        <style:tab-stops>
          <style:tab-stop style:type="left" style:position="0.5909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fo:background-color="#FFFFFF">
        <style:tab-stops>
          <style:tab-stop style:type="left" style:position="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fo:background-color="#FFFFFF">
        <style:tab-stops>
          <style:tab-stop style:type="left" style:position="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fo:background-color="#FFFFFF">
        <style:tab-stops>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fo:background-color="#FFFFFF">
        <style:tab-stops>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tyle-complex="italic" fo:color="#000000" style:font-size-complex="12pt" style:language-asian="lt" style:country-asian="LT"/>
    </style:style>
    <style:style style:name="P1061" style:parent-style-name="Normal" style:family="paragraph">
      <style:paragraph-properties fo:text-align="justify" fo:text-indent="0.5in" fo:background-color="#FFFFFF">
        <style:tab-stops>
          <style:tab-stop style:type="left" style:position="0.5909in"/>
        </style:tab-stops>
      </style:paragraph-properties>
    </style:style>
    <style:style style:name="T1062" style:parent-style-name="DefaultParagraphFont" style:family="text">
      <style:text-properties style:font-name-asian="Calibri" style:font-style-complex="italic" fo:color="#000000" style:font-size-complex="12pt" style:language-asian="lt" style:country-asian="LT"/>
    </style:style>
    <style:style style:name="T1063" style:parent-style-name="DefaultParagraphFont" style:family="text">
      <style:text-properties style:font-name-asian="Calibri" style:font-style-complex="italic" fo:color="#000000"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tyle-complex="italic" fo:color="#000000"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5in" fo:background-color="#FFFFFF">
        <style:tab-stops>
          <style:tab-stop style:type="left" style:position="0.590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fo:background-color="#FFFFFF">
        <style:tab-stops>
          <style:tab-stop style:type="left" style:position="0.5909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5in" fo:background-color="#FFFFFF">
        <style:tab-stops>
          <style:tab-stop style:type="left" style:position="0.5909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1093"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1094"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1095"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1096" style:parent-style-name="Normal" style:family="paragraph">
      <style:paragraph-properties fo:text-align="justify" fo:text-indent="0.5in">
        <style:tab-stops>
          <style:tab-stop style:type="left" style:position="0.5909in"/>
        </style:tab-stops>
      </style:paragraph-properties>
    </style:style>
    <style:style style:name="P1097" style:parent-style-name="Normal" style:family="paragraph">
      <style:paragraph-properties fo:text-align="center" fo:text-indent="0.5in">
        <style:tab-stops>
          <style:tab-stop style:type="left" style:position="0.5909in"/>
        </style:tab-stops>
      </style:paragraph-properties>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style>
    <style:style style:name="P1100" style:parent-style-name="Normal" style:family="paragraph">
      <style:paragraph-properties fo:text-align="justify" fo:text-indent="0.5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in">
        <style:tab-stops>
          <style:tab-stop style:type="left" style:position="0.5909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tab-stops>
          <style:tab-stop style:type="left" style:position="0.5909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tab-stops>
          <style:tab-stop style:type="left" style:position="0.5909in"/>
        </style:tab-stops>
      </style:paragraph-properties>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P1114" style:parent-style-name="Normal" style:family="paragraph">
      <style:paragraph-properties fo:text-align="justify" fo:text-indent="0.5in">
        <style:tab-stops>
          <style:tab-stop style:type="left" style:position="0.5909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fo:color="#000000" style:font-size-complex="12pt" fo:background-color="#FFFFFF"/>
    </style:style>
    <style:style style:name="P1119" style:parent-style-name="Normal" style:family="paragraph">
      <style:paragraph-properties fo:text-align="justify" fo:text-indent="0.5in">
        <style:tab-stops>
          <style:tab-stop style:type="left" style:position="0.5909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59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tyle-complex="italic" fo:color="#000000" style:font-size-complex="12pt"/>
    </style:style>
    <style:style style:name="T1152" style:parent-style-name="DefaultParagraphFont" style:family="text">
      <style:text-properties style:font-name-asian="Calibri" style:font-style-complex="italic"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text-indent="0.5in">
        <style:tab-stops>
          <style:tab-stop style:type="left" style:position="0.5909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in">
        <style:tab-stops>
          <style:tab-stop style:type="left" style:position="0.5909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in">
        <style:tab-stops>
          <style:tab-stop style:type="left" style:position="0.5909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in">
        <style:tab-stops>
          <style:tab-stop style:type="left" style:position="0.5909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in">
        <style:tab-stops>
          <style:tab-stop style:type="left" style:position="0.5909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tab-stops>
          <style:tab-stop style:type="left" style:position="0.5909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1.1812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tab-stops>
          <style:tab-stop style:type="left" style:position="1.1812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tab-stops>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font-style="italic" style:font-style-asian="italic" style:font-style-complex="italic"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563C1" style:font-size-complex="12pt" style:text-underline-type="single" style:text-underline-style="solid" style:text-underline-width="auto" style:text-underline-mode="continuou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font-style="italic" style:font-style-asian="italic" style:font-style-complex="italic"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fo:color="#000000" style:font-size-complex="12pt"/>
    </style:style>
    <style:style style:name="P1379" style:parent-style-name="Normal" style:family="paragraph">
      <style:paragraph-properties fo:text-align="justify" fo:text-indent="0.5in">
        <style:tab-stops>
          <style:tab-stop style:type="left" style:position="0.5909in"/>
        </style:tab-stops>
      </style:paragraph-properties>
    </style:style>
    <style:style style:name="P1380" style:parent-style-name="Normal" style:family="paragraph">
      <style:paragraph-properties fo:text-align="center" fo:text-indent="0.5in">
        <style:tab-stops>
          <style:tab-stop style:type="left" style:position="0.5909in"/>
        </style:tab-stops>
      </style:paragraph-properties>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383" style:parent-style-name="Normal" style:family="paragraph">
      <style:paragraph-properties fo:text-align="justify" fo:text-indent="0.5in">
        <style:tab-stops>
          <style:tab-stop style:type="left" style:position="0.5909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59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in">
        <style:tab-stops>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font-style="italic" style:font-style-asian="italic"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text-indent="0.5in">
        <style:tab-stops>
          <style:tab-stop style:type="left" style:position="0.590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in">
        <style:tab-stops>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590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in">
        <style:tab-stops>
          <style:tab-stop style:type="left" style:position="0.5909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5909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590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590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tab-stops>
          <style:tab-stop style:type="left" style:position="0.590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tab-stops>
          <style:tab-stop style:type="left" style:position="0.5909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in">
        <style:tab-stops>
          <style:tab-stop style:type="left" style:position="0.590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fo:background-color="#FFFFFF"/>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fo:color="#000000" style:font-size-complex="12pt" fo:background-color="#FFFFFF"/>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in">
        <style:tab-stops>
          <style:tab-stop style:type="left" style:position="0.5909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5909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style:tab-stops>
          <style:tab-stop style:type="left" style:position="0.5909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in">
        <style:tab-stops>
          <style:tab-stop style:type="left" style:position="0.590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5909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5909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590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style:tab-stops>
          <style:tab-stop style:type="left" style:position="0.590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5909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5909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5909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563C1" style:font-size-complex="12pt" style:text-underline-type="single" style:text-underline-style="solid" style:text-underline-width="auto" style:text-underline-mode="continuous"/>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in">
        <style:tab-stops>
          <style:tab-stop style:type="left" style:position="0.590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5909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590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5909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590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tab-stops>
          <style:tab-stop style:type="left" style:position="0.59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in">
        <style:tab-stops>
          <style:tab-stop style:type="left" style:position="0.5909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in">
        <style:tab-stops>
          <style:tab-stop style:type="left" style:position="0.590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590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59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590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5909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style:font-weight-complex="bold" style:font-size-complex="12pt"/>
    </style:style>
    <style:style style:name="P1623" style:parent-style-name="Normal" style:family="paragraph">
      <style:paragraph-properties fo:text-align="justify">
        <style:tab-stops>
          <style:tab-stop style:type="left" style:position="0.5909in"/>
        </style:tab-stops>
      </style:paragraph-properties>
      <style:text-properties style:font-size-complex="12pt"/>
    </style:style>
    <style:style style:name="P1624" style:parent-style-name="Normal" style:family="paragraph">
      <style:paragraph-properties fo:text-align="center" fo:text-indent="0.5in">
        <style:tab-stops>
          <style:tab-stop style:type="left" style:position="0.5909in"/>
        </style:tab-stops>
      </style:paragraph-properties>
    </style:style>
    <style:style style:name="P1625" style:parent-style-name="Normal" style:family="paragraph">
      <style:paragraph-properties fo:text-align="center" fo:text-indent="0.5in">
        <style:tab-stops>
          <style:tab-stop style:type="left" style:position="0.5909in"/>
        </style:tab-stops>
      </style:paragraph-properties>
    </style:style>
    <style:style style:name="T1626" style:parent-style-name="DefaultParagraphFont" style:family="text">
      <style:text-properties style:font-name-asian="Calibri" fo:font-weight="bold" style:font-weight-asian="bold" style:font-size-complex="12pt"/>
    </style:style>
    <style:style style:name="P1627"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1628" style:parent-style-name="Normal" style:family="paragraph">
      <style:paragraph-properties fo:text-align="justify" fo:text-indent="0.5in" fo:background-color="#FFFFFF">
        <style:tab-stops>
          <style:tab-stop style:type="left" style:position="0.5909in"/>
        </style:tab-stops>
      </style:paragraph-properties>
    </style:style>
    <style:style style:name="T1629" style:parent-style-name="DefaultParagraphFont" style:family="text">
      <style:text-properties style:font-name-asian="Calibri" style:font-weight-complex="bold" style:font-size-complex="12pt" style:language-asian="lt" style:country-asian="LT"/>
    </style:style>
    <style:style style:name="T1630" style:parent-style-name="DefaultParagraphFont" style:family="text">
      <style:text-properties style:font-name-asian="Calibri" style:font-weight-complex="bold"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in">
        <style:tab-stops>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fo:background-color="#FFFFFF">
        <style:tab-stops>
          <style:tab-stop style:type="left" style:position="0.5909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in" fo:background-color="#FFFFFF">
        <style:tab-stops>
          <style:tab-stop style:type="left" style:position="0.5909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in" fo:background-color="#FFFFFF">
        <style:tab-stops>
          <style:tab-stop style:type="left" style:position="0.5909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fo:background-color="#FFFFFF">
        <style:tab-stops>
          <style:tab-stop style:type="left" style:position="0.5909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in" fo:background-color="#FFFFFF">
        <style:tab-stops>
          <style:tab-stop style:type="left" style:position="0.5909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5in" fo:background-color="#FFFFFF">
        <style:tab-stops>
          <style:tab-stop style:type="left" style:position="0.5909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5in" fo:background-color="#FFFFFF">
        <style:tab-stops>
          <style:tab-stop style:type="left" style:position="0.5909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fo:background-color="#FFFFFF">
        <style:tab-stops>
          <style:tab-stop style:type="left" style:position="0.5909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fo:background-color="#FFFFFF">
        <style:tab-stops>
          <style:tab-stop style:type="left" style:position="0.5909in"/>
        </style:tab-stops>
      </style:paragraph-properties>
      <style:text-properties fo:color="#202122" style:font-size-complex="12pt" fo:background-color="#FFFFFF" style:language-asian="lt" style:country-asian="LT"/>
    </style:style>
    <style:style style:name="P1671" style:parent-style-name="Normal" style:family="paragraph">
      <style:paragraph-properties fo:text-align="justify" fo:text-indent="0.5in">
        <style:tab-stops>
          <style:tab-stop style:type="left" style:position="0.5909in"/>
        </style:tab-stops>
      </style:paragraph-properties>
    </style:style>
    <style:style style:name="P1672" style:parent-style-name="Normal" style:family="paragraph">
      <style:paragraph-properties fo:text-align="center" fo:text-indent="0.5in"/>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P1675" style:parent-style-name="Normal" style:family="paragraph">
      <style:paragraph-properties fo:text-align="center" fo:text-indent="0.5in"/>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P167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680" style:parent-style-name="Normal" style:family="paragraph">
      <style:paragraph-properties fo:text-align="center" fo:text-indent="0.5in"/>
    </style:style>
    <style:style style:name="T1681" style:parent-style-name="DefaultParagraphFont" style:family="text">
      <style:text-properties style:font-name-asian="Calibri" fo:font-weight="bold" style:font-weight-asian="bold" style:font-size-complex="12pt"/>
    </style:style>
    <style:style style:name="P1682"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683" style:parent-style-name="Normal" style:family="paragraph">
      <style:paragraph-properties fo:text-align="justify" fo:text-indent="0.5in">
        <style:tab-stops>
          <style:tab-stop style:type="left" style:position="0.5909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in">
        <style:tab-stops>
          <style:tab-stop style:type="left" style:position="0.5909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5909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in">
        <style:tab-stops>
          <style:tab-stop style:type="left" style:position="0.5909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in">
        <style:tab-stops>
          <style:tab-stop style:type="left" style:position="0.5909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tab-stops>
          <style:tab-stop style:type="left" style:position="0.5909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center" fo:text-indent="0.5in"/>
    </style:style>
    <style:style style:name="P1718" style:parent-style-name="Normal" style:family="paragraph">
      <style:paragraph-properties fo:text-align="center" fo:text-indent="0.5in"/>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P172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721" style:parent-style-name="Normal" style:family="paragraph">
      <style:paragraph-properties fo:text-align="justify" fo:text-indent="0.5in">
        <style:tab-stops>
          <style:tab-stop style:type="left" style:position="0.590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tyle-complex="italic" fo:color="#000000" style:font-size-complex="12pt"/>
    </style:style>
    <style:style style:name="T172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726" style:parent-style-name="DefaultParagraphFont" style:family="text">
      <style:text-properties style:font-style-complex="italic" fo:color="#000000" style:font-size-complex="12p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tyle-complex="italic" fo:color="#000000" style:font-size-complex="12pt"/>
    </style:style>
    <style:style style:name="P1729" style:parent-style-name="Normal" style:family="paragraph">
      <style:paragraph-properties fo:text-align="justify" fo:text-indent="0.5in">
        <style:tab-stops>
          <style:tab-stop style:type="left" style:position="0.5909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in">
        <style:tab-stops>
          <style:tab-stop style:type="left" style:position="0.5909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5in">
        <style:tab-stops>
          <style:tab-stop style:type="left" style:position="0.5909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in">
        <style:tab-stops>
          <style:tab-stop style:type="left" style:position="0.5909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5in">
        <style:tab-stops>
          <style:tab-stop style:type="left" style:position="0.5909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5in">
        <style:tab-stops>
          <style:tab-stop style:type="left" style:position="0.5909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style:text-properties fo:color="#000000" style:font-size-complex="12pt" style:language-asian="lt" style:country-asian="LT"/>
    </style:style>
    <style:style style:name="P1756" style:parent-style-name="Normal" style:family="paragraph">
      <style:paragraph-properties fo:text-align="center" fo:text-indent="0.5in"/>
    </style:style>
    <style:style style:name="P1757" style:parent-style-name="Normal" style:family="paragraph">
      <style:paragraph-properties fo:text-align="center" fo:text-indent="0.5in"/>
    </style:style>
    <style:style style:name="T1758" style:parent-style-name="DefaultParagraphFont" style:family="text">
      <style:text-properties style:font-name-asian="Calibri" fo:font-weight="bold" style:font-weight-asian="bold" style:font-size-complex="12pt"/>
    </style:style>
    <style:style style:name="T1759" style:parent-style-name="DefaultParagraphFont" style:family="text">
      <style:text-properties style:font-name-asian="Calibri" fo:font-weight="bold" style:font-weight-asian="bold" style:font-size-complex="12pt"/>
    </style:style>
    <style:style style:name="P1760" style:parent-style-name="Normal" style:family="paragraph">
      <style:paragraph-properties fo:text-align="center" fo:text-indent="0.5in"/>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P1762" style:parent-style-name="Normal" style:family="paragraph">
      <style:paragraph-properties fo:text-align="center" fo:text-indent="0.5in"/>
      <style:text-properties fo:font-weight="bold" style:font-weight-asian="bold" style:font-size-complex="12pt"/>
    </style:style>
    <style:style style:name="P176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1767" style:parent-style-name="Normal" style:family="paragraph">
      <style:paragraph-properties style:punctuation-wrap="simple" fo:text-align="center" style:vertical-align="baseline" fo:text-indent="0.5in">
        <style:tab-stops>
          <style:tab-stop style:type="left" style:position="0.5909in"/>
          <style:tab-stop style:type="left" style:position="0.7875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771" style:parent-style-name="Normal" style:family="paragraph">
      <style:paragraph-properties fo:text-align="justify" fo:text-indent="0.5in">
        <style:tab-stops>
          <style:tab-stop style:type="left" style:position="0.5909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tab-stops>
          <style:tab-stop style:type="left" style:position="0.590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5909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543in">
        <style:tab-stops>
          <style:tab-stop style:type="left" style:position="0.5909in"/>
        </style:tab-stops>
      </style:paragraph-properties>
    </style:style>
    <style:style style:name="P1784" style:parent-style-name="Normal" style:family="paragraph">
      <style:paragraph-properties fo:text-align="center" fo:text-indent="0.5in">
        <style:tab-stops>
          <style:tab-stop style:type="left" style:position="0.5909in"/>
        </style:tab-stops>
      </style:paragraph-properties>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P1787" style:parent-style-name="Normal" style:family="paragraph">
      <style:paragraph-properties fo:text-align="center" fo:text-indent="0.5in">
        <style:tab-stops>
          <style:tab-stop style:type="left" style:position="0.5909in"/>
        </style:tab-stops>
      </style:paragraph-properties>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style:font-name-asian="Calibri" fo:font-weight="bold" style:font-weight-asian="bold" style:font-size-complex="12pt"/>
    </style:style>
    <style:style style:name="P1791"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1792" style:parent-style-name="Normal" style:family="paragraph">
      <style:paragraph-properties fo:text-align="justify" fo:text-indent="0.5in">
        <style:tab-stops>
          <style:tab-stop style:type="left" style:position="0.5909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in">
        <style:tab-stops>
          <style:tab-stop style:type="left" style:position="0.5909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5in">
        <style:tab-stops>
          <style:tab-stop style:type="left" style:position="0.5909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5in">
        <style:tab-stops>
          <style:tab-stop style:type="left" style:position="0.5909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style:vertical-align="baseline" fo:text-indent="0.5in">
        <style:tab-stops>
          <style:tab-stop style:type="left" style:position="0.5909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vertical-align="baseline" fo:text-indent="0.5in">
        <style:tab-stops>
          <style:tab-stop style:type="left" style:position="0.5909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style:vertical-align="baseline" fo:text-indent="0.5in">
        <style:tab-stops>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5in" fo:background-color="#FFFFFF">
        <style:tab-stops>
          <style:tab-stop style:type="left" style:position="0.5909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paragraph-properties fo:text-align="justify" style:vertical-align="baseline"/>
      <style:text-properties fo:color="#000000" style:font-size-complex="12pt" style:language-asian="lt" style:country-asian="LT"/>
    </style:style>
    <style:style style:name="P1842" style:parent-style-name="Normal" style:family="paragraph">
      <style:paragraph-properties fo:text-align="center" fo:text-indent="0.5in"/>
    </style:style>
    <style:style style:name="P1843" style:parent-style-name="Normal" style:family="paragraph">
      <style:paragraph-properties fo:text-align="center" fo:text-indent="0.5in"/>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P1846" style:parent-style-name="Normal" style:family="paragraph">
      <style:paragraph-properties fo:text-align="center" fo:text-indent="0.5in"/>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P1848" style:parent-style-name="Normal" style:family="paragraph">
      <style:paragraph-properties fo:text-align="center" fo:text-indent="0.543in"/>
      <style:text-properties fo:color="#000000" style:font-size-complex="12pt" style:language-asian="lt" style:country-asian="LT"/>
    </style:style>
    <style:style style:name="P1849" style:parent-style-name="Normal" style:family="paragraph">
      <style:paragraph-properties fo:text-align="justify" fo:text-indent="0.5in">
        <style:tab-stops>
          <style:tab-stop style:type="left" style:position="0.5909in"/>
        </style:tab-stops>
      </style:paragraph-properties>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fo:color="#000000" style:font-size-complex="12pt" fo:background-color="#FFFFFF"/>
    </style:style>
    <style:style style:name="P1855" style:parent-style-name="Normal" style:family="paragraph">
      <style:paragraph-properties fo:text-align="justify" fo:text-indent="0.5in">
        <style:tab-stops>
          <style:tab-stop style:type="left" style:position="0.5909in"/>
        </style:tab-stops>
      </style:paragraph-properties>
    </style:style>
    <style:style style:name="T1856" style:parent-style-name="DefaultParagraphFont" style:family="text">
      <style:text-properties fo:color="#000000" style:font-size-complex="12pt" fo:background-color="#FFFFFF"/>
    </style:style>
    <style:style style:name="T1857" style:parent-style-name="DefaultParagraphFont" style:family="text">
      <style:text-properties fo:color="#000000" style:font-size-complex="12pt" fo:background-color="#FFFFFF"/>
    </style:style>
    <style:style style:name="T1858" style:parent-style-name="DefaultParagraphFont" style:family="text">
      <style:text-properties fo:color="#000000" style:font-size-complex="12pt" fo:background-color="#FFFFFF"/>
    </style:style>
    <style:style style:name="T1859" style:parent-style-name="DefaultParagraphFont" style:family="text">
      <style:text-properties fo:color="#000000" style:font-size-complex="12pt" fo:background-color="#FFFFFF"/>
    </style:style>
    <style:style style:name="P1860" style:parent-style-name="Normal" style:family="paragraph">
      <style:paragraph-properties fo:text-align="justify" fo:text-indent="0.5in">
        <style:tab-stops>
          <style:tab-stop style:type="left" style:position="0.5909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in">
        <style:tab-stops>
          <style:tab-stop style:type="left" style:position="0.5909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text-indent="0.5in">
        <style:tab-stops>
          <style:tab-stop style:type="left" style:position="0.5909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5in">
        <style:tab-stops>
          <style:tab-stop style:type="left" style:position="0.5909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center" fo:text-indent="0.5in">
        <style:tab-stops>
          <style:tab-stop style:type="left" style:position="0.5909in"/>
        </style:tab-stops>
      </style:paragraph-properties>
    </style:style>
    <style:style style:name="P1889" style:parent-style-name="Normal" style:family="paragraph">
      <style:paragraph-properties fo:text-align="center" fo:text-indent="0.5in">
        <style:tab-stops>
          <style:tab-stop style:type="left" style:position="0.5909in"/>
        </style:tab-stops>
      </style:paragraph-properties>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P1892" style:parent-style-name="Normal" style:family="paragraph">
      <style:paragraph-properties fo:text-align="center" fo:text-indent="0.5in">
        <style:tab-stops>
          <style:tab-stop style:type="left" style:position="0.5909in"/>
        </style:tab-stops>
      </style:paragraph-properties>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895" style:parent-style-name="Normal" style:family="paragraph">
      <style:paragraph-properties fo:text-align="justify" style:vertical-align="baseline" fo:text-indent="0.5in">
        <style:tab-stops>
          <style:tab-stop style:type="left" style:position="0.5909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style:vertical-align="baseline" fo:text-indent="0.5in">
        <style:tab-stops>
          <style:tab-stop style:type="left" style:position="0.5909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fo:color="#000000" style:font-size-complex="12pt" fo:background-color="#FFFFFF"/>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text-indent="0.5in">
        <style:tab-stops>
          <style:tab-stop style:type="left" style:position="0.5909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weight-complex="bold" fo:color="#000000" style:font-size-complex="12pt"/>
    </style:style>
    <style:style style:name="T191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913" style:parent-style-name="DefaultParagraphFont" style:family="text">
      <style:text-properties style:font-name-asian="Calibri" style:font-weight-complex="bold" fo:color="#000000"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5in">
        <style:tab-stops>
          <style:tab-stop style:type="left" style:position="0.5909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5in">
        <style:tab-stops>
          <style:tab-stop style:type="left" style:position="0.5909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in">
        <style:tab-stops>
          <style:tab-stop style:type="left" style:position="0.5909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tab-stops>
          <style:tab-stop style:type="left" style:position="0.5909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vertical-align="baseline" fo:text-indent="0.5in">
        <style:tab-stops>
          <style:tab-stop style:type="left" style:position="0.5909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in">
        <style:tab-stops>
          <style:tab-stop style:type="left" style:position="0.5909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fo:color="#000000" style:font-size-complex="12pt" fo:background-color="#FFFFFF"/>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in">
        <style:tab-stops>
          <style:tab-stop style:type="left" style:position="0.5909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fo:color="#000000" style:font-size-complex="12pt" fo:background-color="#FFFFFF"/>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in">
        <style:tab-stops>
          <style:tab-stop style:type="left" style:position="0.5909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style:vertical-align="baseline" fo:text-indent="0.5in">
        <style:tab-stops>
          <style:tab-stop style:type="left" style:position="0.5909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style:vertical-align="baseline" fo:text-indent="0.5in">
        <style:tab-stops>
          <style:tab-stop style:type="left" style:position="0.5909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baseline" fo:text-indent="0.5in">
        <style:tab-stops>
          <style:tab-stop style:type="left" style:position="0.5909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tab-stops>
          <style:tab-stop style:type="left" style:position="0.5909in"/>
        </style:tab-stops>
      </style:paragraph-properties>
    </style:style>
    <style:style style:name="P1987" style:parent-style-name="Normal" style:family="paragraph">
      <style:paragraph-properties fo:text-align="center" fo:text-indent="0.5in">
        <style:tab-stops>
          <style:tab-stop style:type="left" style:position="0.5909in"/>
        </style:tab-stops>
      </style:paragraph-properties>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text-align="center" fo:text-indent="0.5in">
        <style:tab-stops>
          <style:tab-stop style:type="left" style:position="0.5909in"/>
        </style:tab-stops>
      </style:paragraph-properties>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P1992"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993" style:parent-style-name="Normal" style:family="paragraph">
      <style:paragraph-properties fo:text-align="justify" fo:text-indent="0.5in">
        <style:tab-stops>
          <style:tab-stop style:type="left" style:position="0.5909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5in">
        <style:tab-stops>
          <style:tab-stop style:type="left" style:position="0.5909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5in">
        <style:tab-stops>
          <style:tab-stop style:type="left" style:position="0.5909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5in">
        <style:tab-stops>
          <style:tab-stop style:type="left" style:position="0.5909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5in">
        <style:tab-stops>
          <style:tab-stop style:type="left" style:position="0.5909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5in">
        <style:tab-stops>
          <style:tab-stop style:type="left" style:position="0.5909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5in">
        <style:tab-stops>
          <style:tab-stop style:type="left" style:position="0.5909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in">
        <style:tab-stops>
          <style:tab-stop style:type="left" style:position="0.5909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in">
        <style:tab-stops>
          <style:tab-stop style:type="left" style:position="0.5909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in">
        <style:tab-stops>
          <style:tab-stop style:type="left" style:position="0.5909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fo:color="#000000" style:font-size-complex="12pt"/>
    </style:style>
    <style:style style:name="P2038"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fo:color="#000000" style:font-size-complex="12pt"/>
    </style:style>
    <style:style style:name="P2039"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color="#000000" style:font-size-complex="12pt"/>
    </style:style>
    <style:style style:name="P2040" style:parent-style-name="Normal" style:family="paragraph">
      <style:paragraph-properties fo:text-align="justify">
        <style:tab-stops>
          <style:tab-stop style:type="left" style:position="0.5909in"/>
        </style:tab-stops>
      </style:paragraph-properties>
    </style:style>
    <style:style style:name="P2041" style:parent-style-name="Normal" style:family="paragraph">
      <style:paragraph-properties fo:text-align="center" fo:text-indent="0.5in">
        <style:tab-stops>
          <style:tab-stop style:type="left" style:position="0.5909in"/>
        </style:tab-stops>
      </style:paragraph-properties>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P2044" style:parent-style-name="Normal" style:family="paragraph">
      <style:paragraph-properties fo:text-align="center" fo:text-indent="0.5in">
        <style:tab-stops>
          <style:tab-stop style:type="left" style:position="0.5909in"/>
        </style:tab-stops>
      </style:paragraph-properties>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P2046"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2047" style:parent-style-name="Normal" style:family="paragraph">
      <style:paragraph-properties fo:text-align="justify" fo:text-indent="0.5in">
        <style:tab-stops>
          <style:tab-stop style:type="left" style:position="0.5909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5in">
        <style:tab-stops>
          <style:tab-stop style:type="left" style:position="0.5909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5in">
        <style:tab-stops>
          <style:tab-stop style:type="left" style:position="0.5909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text-indent="0.5in">
        <style:tab-stops>
          <style:tab-stop style:type="left" style:position="0.5909in"/>
        </style:tab-stops>
      </style:paragraph-properties>
      <style:text-properties fo:color="#000000" style:font-size-complex="12pt" style:language-asian="lt" style:country-asian="LT"/>
    </style:style>
    <style:style style:name="P2063" style:parent-style-name="Normal" style:family="paragraph">
      <style:paragraph-properties fo:text-align="justify" fo:text-indent="0.5in">
        <style:tab-stops>
          <style:tab-stop style:type="left" style:position="0.5909in"/>
        </style:tab-stops>
      </style:paragraph-properties>
    </style:style>
    <style:style style:name="P2064" style:parent-style-name="Normal" style:family="paragraph">
      <style:paragraph-properties fo:text-align="center" fo:text-indent="0.5in">
        <style:tab-stops>
          <style:tab-stop style:type="left" style:position="0.5909in"/>
        </style:tab-stops>
      </style:paragraph-properties>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P2067" style:parent-style-name="Normal" style:family="paragraph">
      <style:paragraph-properties fo:text-align="center" fo:text-indent="0.5in">
        <style:tab-stops>
          <style:tab-stop style:type="left" style:position="0.5909in"/>
        </style:tab-stops>
      </style:paragraph-properties>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P2069"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070" style:parent-style-name="Normal" style:family="paragraph">
      <style:paragraph-properties fo:text-align="justify" fo:text-indent="0.5in">
        <style:tab-stops>
          <style:tab-stop style:type="left" style:position="0.5909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5in">
        <style:tab-stops>
          <style:tab-stop style:type="left" style:position="0.5909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tab-stops>
          <style:tab-stop style:type="left" style:position="0.5909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tab-stops>
          <style:tab-stop style:type="left" style:position="0.5909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104" style:parent-style-name="Normal" style:family="paragraph">
      <style:paragraph-properties fo:text-align="justify" fo:text-indent="0.5in">
        <style:tab-stops>
          <style:tab-stop style:type="left" style:position="0.5909in"/>
        </style:tab-stops>
      </style:paragraph-properties>
    </style:style>
    <style:style style:name="P2105" style:parent-style-name="Normal" style:family="paragraph">
      <style:paragraph-properties fo:text-align="center" fo:text-indent="0.5in">
        <style:tab-stops>
          <style:tab-stop style:type="left" style:position="0.5909in"/>
        </style:tab-stops>
      </style:paragraph-properties>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P2107" style:parent-style-name="Normal" style:family="paragraph">
      <style:paragraph-properties fo:text-align="center" fo:text-indent="0.5in">
        <style:tab-stops>
          <style:tab-stop style:type="left" style:position="0.5909in"/>
        </style:tab-stops>
      </style:paragraph-properties>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P2109"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110" style:parent-style-name="Normal" style:family="paragraph">
      <style:paragraph-properties fo:text-align="justify" style:vertical-align="baseline" fo:text-indent="0.5in">
        <style:tab-stops>
          <style:tab-stop style:type="left" style:position="0.5909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color="#000000" style:font-size-complex="12pt"/>
    </style:style>
    <style:style style:name="P2156" style:parent-style-name="Normal" style:family="paragraph">
      <style:paragraph-properties fo:text-align="justify" fo:text-indent="0.5in">
        <style:tab-stops>
          <style:tab-stop style:type="left" style:position="0.5909in"/>
        </style:tab-stops>
      </style:paragraph-properties>
    </style:style>
    <style:style style:name="P2157" style:parent-style-name="Normal" style:family="paragraph">
      <style:paragraph-properties fo:text-align="center" fo:text-indent="0.5in">
        <style:tab-stops>
          <style:tab-stop style:type="left" style:position="0.5909in"/>
        </style:tab-stops>
      </style:paragraph-properties>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P2160" style:parent-style-name="Normal" style:family="paragraph">
      <style:paragraph-properties fo:text-align="center" fo:text-indent="0.5in">
        <style:tab-stops>
          <style:tab-stop style:type="left" style:position="0.5909in"/>
        </style:tab-stops>
      </style:paragraph-properties>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P2162"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163" style:parent-style-name="Normal" style:family="paragraph">
      <style:paragraph-properties fo:text-align="justify" fo:text-indent="0.5in">
        <style:tab-stops>
          <style:tab-stop style:type="left" style:position="0.5909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43in">
        <style:tab-stops>
          <style:tab-stop style:type="left" style:position="0.5909in"/>
        </style:tab-stops>
      </style:paragraph-properties>
    </style:style>
    <style:style style:name="P2170" style:parent-style-name="Normal" style:family="paragraph">
      <style:paragraph-properties fo:text-align="center" fo:text-indent="0.5in">
        <style:tab-stops>
          <style:tab-stop style:type="left" style:position="0.5909in"/>
        </style:tab-stops>
      </style:paragraph-properties>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text-align="center" fo:text-indent="0.5in">
        <style:tab-stops>
          <style:tab-stop style:type="left" style:position="0.5909in"/>
        </style:tab-stops>
      </style:paragraph-properties>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P2175"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176" style:parent-style-name="Normal" style:family="paragraph">
      <style:paragraph-properties fo:text-align="justify" fo:text-indent="0.5in">
        <style:tab-stops>
          <style:tab-stop style:type="left" style:position="0.5909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tab-stops>
          <style:tab-stop style:type="left" style:position="0.5909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5in">
        <style:tab-stops>
          <style:tab-stop style:type="left" style:position="0.5909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543in">
        <style:tab-stops>
          <style:tab-stop style:type="left" style:position="0.5909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543in">
        <style:tab-stops>
          <style:tab-stop style:type="left" style:position="0.5909in"/>
        </style:tab-stops>
      </style:paragraph-properties>
    </style:style>
    <style:style style:name="P2195" style:parent-style-name="Normal" style:family="paragraph">
      <style:paragraph-properties fo:text-align="center" fo:text-indent="0.5in">
        <style:tab-stops>
          <style:tab-stop style:type="left" style:position="0.5909in"/>
        </style:tab-stops>
      </style:paragraph-properties>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P2198" style:parent-style-name="Normal" style:family="paragraph">
      <style:paragraph-properties fo:text-align="center" fo:text-indent="0.5in">
        <style:tab-stops>
          <style:tab-stop style:type="left" style:position="0.5909in"/>
        </style:tab-stops>
      </style:paragraph-properties>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201" style:parent-style-name="Normal" style:family="paragraph">
      <style:paragraph-properties fo:text-align="justify" fo:text-indent="0.5in">
        <style:tab-stops>
          <style:tab-stop style:type="left" style:position="0.5909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5in">
        <style:tab-stops>
          <style:tab-stop style:type="left" style:position="0.5909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5in">
        <style:tab-stops>
          <style:tab-stop style:type="left" style:position="0.5909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5in" fo:background-color="#FFFFFF">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215" style:parent-style-name="Normal" style:family="paragraph">
      <style:paragraph-properties fo:text-align="center" fo:text-indent="0.5in">
        <style:tab-stops>
          <style:tab-stop style:type="left" style:position="0.5909in"/>
        </style:tab-stops>
      </style:paragraph-properties>
      <style:text-properties style:font-size-complex="12pt"/>
    </style:style>
    <style:style style:name="P2216" style:parent-style-name="Normal" style:family="paragraph">
      <style:paragraph-properties fo:text-align="justify" fo:text-indent="0.5in" fo:background-color="#FFFFFF">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217" style:parent-style-name="Normal" style:family="paragraph">
      <style:paragraph-properties fo:text-align="justify">
        <style:tab-stops>
          <style:tab-stop style:type="left" style:position="0.3937in"/>
          <style:tab-stop style:type="left" style:position="0.5909in"/>
        </style:tab-stops>
      </style:paragraph-properties>
    </style:style>
  </office:automatic-styles>
  <office:body>
    <office:text text:use-soft-page-breaks="true">
      <text:p text:style-name="P1"/>
      <text:p text:style-name="P8">Projektas</text:p>
      <text:p text:style-name="P9"/>
      <text:p text:style-name="P10">LIETUVOS RESPUBLIKOS ŽEMĖS ŪKIO MINISTRAS</text:p>
      <text:p text:style-name="P11"/>
      <text:p text:style-name="P12">ĮSAKYMAS</text:p>
      <text:p text:style-name="P13"><text:span text:style-name="T14">DĖL LIETUVOS ŽEMĖS ŪKIO IR KAIMO PLĖTROS 2023–2027 METŲ STRATEGINIO PLANO INTERVENCINĖS PRIEMONĖS „</text:span><text:span text:style-name="T15">SUMANIEJI KAIMAI</text:span><text:span text:style-name="T16">“ ĮGYVENDINIMO TAISYKLIŲ PATVIRTINIMO</text:span></text:p>
      <text:p text:style-name="P17"/>
      <text:p text:style-name="P18">2023 m. <text:s text:c="23"/>d. Nr. 3D-</text:p>
      <text:p text:style-name="P19">Vilnius</text:p>
      <text:p text:style-name="P20"/>
      <text:p text:style-name="P21"/>
      <text:p text:style-name="P22"><text:span text:style-name="T23">Vadovaudamasis 2021 m. birželio 24 d. Europos Parlamento ir Tarybos reglamentu<text:s/></text:span><text:a xlink:href="http://eur-lex.europa.eu/legal-content/LIT/TXT/?uri=CELEX:31060R2021&amp;locale=lt" office:target-frame-name="_blank" xlink:show="new"><text:span text:style-name="T24">(ES) Nr. 2021/1060</text:span></text:a><text:span text:style-name="T25">, kuri</text:span><text:span text:style-name="T26">uo nustatomos bendros Europos regioninės plėtros fondo, „Europos socialinio fondo +“, Sanglaudos fondo, Teisingos pertvarkos fondo ir Europos jūrų reikalų, žvejybos ir akvakultūros fondo nuostatos ir šių fondų bei Prieglobsčio, migracijos ir integracijos f</text:span><text:span text:style-name="T27">ondo, Vidaus saugumo fondo ir Sienų valdymo ir vizų politikos finansinės paramos priemonės taisyklės, 2021 m. gruodžio 2 d. Europos Parlamento ir Tarybos reglamentu<text:s/></text:span><text:a xlink:href="http://eur-lex.europa.eu/legal-content/LIT/TXT/?uri=CELEX:32115R2021&amp;locale=lt" office:target-frame-name="_blank" xlink:show="new"><text:span text:style-name="T28">(ES) Nr. 2021/2115</text:span></text:a><text:span text:style-name="T29">, kuriuo nustatomos valstybių narių pagal bendrą žemės ūkio politiką rengtinų strateginių planų (BŽŪP strateginių planų), finansuotinų iš Europos žemės ūkio garantijų fondo (EŽŪGF) ir iš Europos žemės ūkio fondo kaimo plėtrai (E</text:span><text:span text:style-name="T30">ŽŪFKP), rėmimo taisyklės ir panaikinami reglamentai<text:s/></text:span><text:a xlink:href="http://eur-lex.europa.eu/legal-content/LIT/TXT/?uri=CELEX:32013R1305&amp;locale=lt" office:target-frame-name="_blank" xlink:show="new"><text:span text:style-name="T31">(ES) Nr. 1305/2013</text:span></text:a><text:span text:style-name="T32"><text:s/>ir<text:s/></text:span><text:a xlink:href="http://eur-lex.europa.eu/legal-content/LIT/TXT/?uri=CELEX:32013R1307&amp;locale=lt" office:target-frame-name="_blank" xlink:show="new"><text:span text:style-name="T33">(ES) Nr. 1307/2013</text:span></text:a><text:span text:style-name="T34">, 2021 m. gruodžio 2 d. Europos Parlamento ir Tarybos reglamentu<text:s/></text:span><text:a xlink:href="http://eur-lex.europa.eu/legal-content/LIT/TXT/?uri=CELEX:32116R2021&amp;locale=lt" office:target-frame-name="_blank" xlink:show="new"><text:span text:style-name="T35">(ES) Nr. 2021/2116</text:span></text:a><text:span text:style-name="T36"><text:s/>dėl bendros žemės ūkio politikos<text:s/></text:span><text:span text:style-name="T37">finansavimo, valdymo ir stebėsenos, kuriuo panaikinamas Reglamentas<text:s/></text:span><text:a xlink:href="http://eur-lex.europa.eu/legal-content/LIT/TXT/?uri=CELEX:32013R1306&amp;locale=lt" office:target-frame-name="_blank" xlink:show="new"><text:span text:style-name="T38">(ES) Nr. 1306/2013</text:span></text:a><text:span text:style-name="T39">, Lietuvos žemės ūkio ir kaimo<text:s/></text:span><text:soft-page-break/><text:span text:style-name="T40">plėtros 2023–2027 metų strateginiu pla</text:span><text:span text:style-name="T41">nu, patvirtintu Europos Komisijos 2022 m. lapkričio 21 d. sprendimu Nr. C(2022)8272, Lietuvos žemės ūkio ir kaimo plėtros 2023–2027 metų strateginio plano administravimo taisyklėmis, patvirtintomis Lietuvos Respublikos žemės ūkio ministro 2023 m. vasario 2</text:span><text:span text:style-name="T42">4 d. įsakymu Nr. 3D-102 „Dėl Lietuvos žemės ūkio ir kaimo plėtros 2023–2027 metų strateginio plano administravimo taisyklių patvirtinimo“, nuostatomis,</text:span></text:p>
      <text:p text:style-name="P43"><text:span text:style-name="T44">t v i r t i n u<text:s/></text:span><text:span text:style-name="T45">Lietuvos žemės ūkio ir kaimo plėtros 2023–2027 metų strateginio plano intervencinės <text:s/>p</text:span><text:span text:style-name="T46">riemonės „Sumanieji kaimai“ įgyvendinimo taisykles (pridedama).<text:s/></text:span></text:p>
      <text:p text:style-name="P47"/>
      <text:p text:style-name="P48"/>
      <text:p text:style-name="P49"/>
      <text:p text:style-name="P50"><text:span text:style-name="T51">Žemės ūkio ministras <text:s text:c="96"/></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PATVIRTINTA</text:span></text:p>
      <text:soft-page-break/>
      <text:p text:style-name="P68">Lietuvos Respublikos žemės ūkio<text:s/>ministro</text:p>
      <text:p text:style-name="P69"><text:span text:style-name="T70">20</text:span><text:span text:style-name="T71">23</text:span><text:span text:style-name="T72"><text:s/>m. <text:s text:c="15"/></text:span><text:span text:style-name="T73"><text:s/>d.<text:s/></text:span><text:span text:style-name="T74">įsakymu Nr. 3D-</text:span></text:p>
      <text:p text:style-name="P75"/>
      <text:p text:style-name="P76"/>
      <text:p text:style-name="P77"><text:span text:style-name="T78">LIETUVOS ŽEMĖS ŪKIO IR KAIMO PLĖTROS 2023–2027 METŲ STRATEGINIO PLANO INTERVENCINĖS PRIEMONĖS „SUMANIEJI KAIMAI“ ĮGYVENDIN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žemės ūkio ir</text:span><text:span text:style-name="T89"><text:s/>kaimo plėtros 2023–2027 metų strateginio plano (toliau – Strateginis planas) intervencinės priemonės „Sumanieji kaimai“ įgyvendinimo taisyklės (toliau – Taisyklės), parengtos vadovaujantis:</text:span></text:p>
      <text:p text:style-name="P90"><text:span text:style-name="T91">1.1</text:span><text:span text:style-name="T92">. 2021 m. birželio 24 d. Europos Parlamento ir Tarybos regla</text:span><text:span text:style-name="T93">mentu<text:s/></text:span><text:a xlink:href="http://eur-lex.europa.eu/legal-content/LIT/TXT/?uri=CELEX:31060R2021&amp;locale=lt" office:target-frame-name="_blank" xlink:show="new"><text:span text:style-name="T94">(ES) Nr. 2021/1060</text:span></text:a><text:span text:style-name="T95">, kuriuo nustatomos bendros Europos regioninės plėtros fondo, „Europos socialinio fondo +“, Sanglaudos fondo, Teisingos pertvarkos<text:s/></text:span><text:span text:style-name="T96">fondo ir Europos jūrų reikalų, žvejybos ir akvakultūros fondo nuostatos ir šių fondų bei Prieglobsčio, migracijos ir integracijos fondo, Vidaus saugumo fondo ir Sienų valdymo ir vizų politikos finansinės paramos priemonės taisyklės“;</text:span></text:p>
      <text:p text:style-name="P97"><text:span text:style-name="T98">1.2</text:span><text:span text:style-name="T99">. 2021 m. gruod</text:span><text:span text:style-name="T100">žio 2 d. Europos Parlamento ir Tarybos reglamentu<text:s/></text:span><text:a xlink:href="http://eur-lex.europa.eu/legal-content/LIT/TXT/?uri=CELEX:32115R2021&amp;locale=lt" office:target-frame-name="_blank" xlink:show="new"><text:span text:style-name="T101">(ES) Nr. 2021/2115</text:span></text:a><text:span text:style-name="T102">, kuriuo nustatomos valstybių narių pagal bendrą žemės ūkio politiką rengtinų strategin</text:span><text:span text:style-name="T103">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04">(ES) Nr. 1305/2013</text:span></text:a><text:span text:style-name="T105"><text:s/>ir<text:s/></text:span><text:a xlink:href="http://eur-lex.europa.eu/legal-content/LIT/TXT/?uri=CELEX:32013R1307&amp;locale=lt" office:target-frame-name="_blank" xlink:show="new"><text:span text:style-name="T106">(ES) Nr. 1307/2013</text:span></text:a><text:span text:style-name="T107"><text:s/>su paskutiniais pakeitimais, padarytais 2022 m. vasario 15 d. <text:s/>Komisijos deleguotuoju reglamentu<text:s/></text:span><text:a xlink:href="http://eur-lex.europa.eu/legal-content/LIT/TXT/?uri=CELEX:3648R2022&amp;locale=lt" office:target-frame-name="_blank" xlink:show="new"><text:span text:style-name="T108">(ES) 2022/648</text:span></text:a><text:span text:style-name="T109"><text:s/>(toliau – Reglamentas<text:s/></text:span><text:a xlink:href="http://eur-lex.europa.eu/legal-content/LIT/TXT/?uri=CELEX:32115R2021&amp;locale=lt" office:target-frame-name="_blank" xlink:show="new"><text:span text:style-name="T110">(ES) Nr. 2021/2115</text:span></text:a><text:span text:style-name="T111">);</text:span></text:p>
      <text:p text:style-name="P112"><text:span text:style-name="T113">1.3</text:span><text:span text:style-name="T114">. 2021 m. gruodžio 2 d. Tarybos reglamentu<text:s/></text:span><text:a xlink:href="http://eur-lex.europa.eu/legal-content/LIT/TXT/?uri=CELEX:32116R2021&amp;locale=lt" office:target-frame-name="_blank" xlink:show="new"><text:span text:style-name="T115">(ES)<text:s/></text:span><text:span text:style-name="T116">2021/2116</text:span></text:a><text:span text:style-name="T117"><text:s/>dėl bendros žemės ūkio politikos finansavimo, valdymo ir stebėsenos, kuriuo panaikinamas Reglamentas<text:s/></text:span><text:a xlink:href="http://eur-lex.europa.eu/legal-content/LIT/TXT/?uri=CELEX:32013R1306&amp;locale=lt" office:target-frame-name="_blank" xlink:show="new"><text:span text:style-name="T118">(ES) Nr. 1306/2013</text:span></text:a><text:span text:style-name="T119"><text:s/>su paskutiniais pakeitima</text:span><text:span text:style-name="T120">is, padarytais 2022 m. birželio 16 d Komisijos deleguotuoju reglamentu<text:s/></text:span><text:a xlink:href="http://eur-lex.europa.eu/legal-content/LIT/TXT/?uri=CELEX:3140R2022&amp;locale=lt" office:target-frame-name="_blank" xlink:show="new"><text:span text:style-name="T121">(ES) 2022/140</text:span></text:a><text:span text:style-name="T122">;</text:span></text:p>
      <text:p text:style-name="P123"><text:span text:style-name="T124">1.4</text:span><text:span text:style-name="T125">. Lietuvos žemės ūkio ir kaimo plėtros 2023–2027 metų strategin</text:span><text:span text:style-name="T126">iu planu, patvirtintu Europos Komisijos 2022 m. lapkričio 21 d. sprendimu Nr.<text:s/></text:span><text:span text:style-name="T127">C(2022) 8272 (toliau – Strateginis planas)</text:span><text:span text:style-name="T128">;</text:span></text:p>
      <text:p text:style-name="P129"><text:span text:style-name="T130">1.5</text:span><text:span text:style-name="T131">. Lietuvos Respublikos Vyriausybės 2023 m. balandžio 5 d. nutarimu Nr. 218 „Dėl valstybės institucijų ir įstaigų, savivaldybių<text:s/></text:span><text:span text:style-name="T132">ir kitų juridinių asmenų, atsakingų už Lietuvos žemės ūkio ir kaimo plėtros 2023–2027 metų strateginio plano įgyvendinimą, paskyrimo“;</text:span></text:p>
      <text:p text:style-name="P133"><text:span text:style-name="T134">1.6</text:span><text:span text:style-name="T135">. Lietuvos žemės ūkio ir kaimo plėtros 2023–2027 metų strateginio plano administravimo taisyklėmis, patvirtintomis</text:span><text:span text:style-name="T136"><text:s/>Lietuvos Respublikos žemės ūkio ministro 2023 <text:s/>m. vasario 24 d. <text:s/>įsakymu Nr. 3D-102 „Dėl Lietuvos žemės ūkio ir kaimo plėtros 2023–2027 metų strateginio plano administravimo taisyklių patvirtinimo“ (toliau – Administravimo taisyklės);</text:span></text:p>
      <text:p text:style-name="P137"><text:span text:style-name="T138">1.7</text:span><text:span text:style-name="T139">. Sumanių kai</text:span><text:span text:style-name="T140">mų projektų įgyvendinimo gairėmis</text:span><text:span text:style-name="T141">, patvirtintomis Lietuvos Respublikos žemės ūkio ministro 2022 m. liepos 7 d. įsakymu Nr. 3D-428 „Dėl sumanių kaimų projektų įgyvendinimo, patvirtinimo“ (toliau – Sumanių kaimų gairės);</text:span></text:p>
      <text:p text:style-name="P142"><text:span text:style-name="T143">1.9</text:span><text:span text:style-name="T144">. Taisyklės apibrėžia sumanių<text:s/></text:span><text:span text:style-name="T145">kaimų strategijos įgyvendinimo modelį, nustato paramos teikimo ir administravimo tvarką</text:span><text:span text:style-name="T146"><text:s/></text:span><text:span text:style-name="T147">pagal Lietuvos žemės ūkio ir kaimo plėtros 2023–2027 m. strateginio plano priemonę „Sumanieji kaimai</text:span><text:span text:style-name="T148">“ (</text:span><text:span text:style-name="T149">toliau – Priemonė)</text:span><text:span text:style-name="T150">.<text:s/></text:span><text:span text:style-name="T151">Taisyklės taikomos kaimo vietovių vietos veik</text:span><text:span text:style-name="T152">los grupėms (toliau – VVG), rengiančioms ir teikiančioms sumanaus kaimo strategijas (toliau – Strategijos), sumanaus kaimo strategijų partneriams, rengiantiems ir įgyvendinantiems sumanaus kaimo projektus (toliau – projektų vykdytojai), paramos gavėjams VV</text:span><text:span text:style-name="T153">G ir projektų vykdytojams, kuriems skirta parama pagal Priemonę, taip pat institucijoms, atliekančioms <text:s/>Strategijų <text:s/>ir sumanaus kaimo projektų (toliau - projektas (-ai)) vertinimą, atranką ir vykdančioms įgyvendinimo priežiūrą. Paramos teikimo ir administr</text:span><text:span text:style-name="T154">avimo tvarką, kurios nereglamentuoja Taisyklės, nustatyta<text:s/></text:span><text:span text:style-name="T155">Administravimo taisyklėse</text:span><text:span text:style-name="T156">.<text:s/></text:span></text:p>
      <text:p text:style-name="P157"><text:span text:style-name="T158">2</text:span><text:span text:style-name="T159">. Taisyklėse vartojamos sąvokos apibrėžtos Lietuvos Respublikos bendruomeninių organizacijų plėtros įstatyme, Lietuvos Respublikos asociacijų įstatyme, Lietuvos<text:s/></text:span><text:span text:style-name="T160">Respublikos nevyriausybinių organizacijų plėtros įstatyme, Lietuvos Respublikos jaunimo politikos pagrindų įstatyme, SP, Administravimo taisyklėse,</text:span><text:span text:style-name="T161"><text:s text:c="2"/>Socialinio ir bendruomeninio verslo vykdymo bei viešųjų paslaugų perdavimo pagal Lietuvos žemės ūkio ir kai</text:span><text:span text:style-name="T162">mo plėtros 2023–2027 metų strateginio plano intervencines priemones gairėse, tvirtinamose<text:s/></text:span><text:span text:style-name="T163">Lietuvos Respublikos žemės ūkio ministro įsakymu „Dėl<text:s/></text:span><text:span text:style-name="T164">Socialinio ir bendruomeninio verslo vykdymo bei viešųjų paslaugų perdavimo pagal Lietuvos <text:s/>žemės ūkio ir kaimo p</text:span><text:span text:style-name="T165">lėtros 2023–2027 metų strateginio plano intervencines priemones</text:span><text:span text:style-name="T166"><text:s/>gairių patvirtinimo“ (toliau – Socialinio verslo gairės), Vietos plėtros strategijų įgyvendinimo taisyklėse, patvirtintose Lietuvos Respublikos žemės ūkio ministro 2023 m. sausio 6 d. įsakymu<text:s/></text:span><text:span text:style-name="T167">Nr. 3D-4 „Dėl vietos plėtros strategijų, įgyvendinamų bendruomenių inicijuotos vietos plėtros būdu, įgyvendinimo taisyklių, patvirtinimo“ (toliau – VPS įgyvendinimo taisyklėse), Dirbtinai sukurtų sąlygų gauti paramą nustatymo metodikoje, patvirtintoje Liet</text:span><text:span text:style-name="T168">uvos Respublikos žemės ūkio ministro 2014 m. lapkričio 27 d. įsakymu Nr. 3D-889 „Dėl dirbtinai sukurtų sąlygų gauti paramą nustatymo metodikos patvirtinimo“, Projektų inovatyvumo vertinimo metodikoje, patvirtintoje Lietuvos Respublikos žemės ūkio ministro<text:s/></text:span><text:span text:style-name="T169">2023 m. kovo 24 d. įsakymu Nr. 3D-181 „Dėl projektų inovatyvumo vertinimo metodikos patvirtinimo“.<text:s/></text:span></text:p>
      <text:p text:style-name="P170"/>
      <text:p text:style-name="P171"><text:span text:style-name="T172">II</text:span><text:span text:style-name="T173"><text:s/>SKYRIUS</text:span></text:p>
      <text:p text:style-name="P174"><text:span text:style-name="T175">STRATEGIJOS</text:span></text:p>
      <text:p text:style-name="P176"/>
      <text:p text:style-name="P177"><text:span text:style-name="T178">3</text:span><text:span text:style-name="T179">. Šiame skyriuje nustatomos Strategijų įgyvendinimo ir administravimo bendros nuostatos.</text:span></text:p>
      <text:p text:style-name="P180"><text:span text:style-name="T181">4</text:span><text:span text:style-name="T182">. Šiame skyriuje nurodomi<text:s/></text:span><text:span text:style-name="T183">Strategijų tikslai ir įgyvendinimo principai, remiama veikla ir galimi paramos gavėjai, Strategijų atrankos kriterijai, tinkamumo sąlygos ir įsipareigojimai bei Strategijų administravimo modelis, tinkamos finansuoti Strategijų administravimo išlaidos ir ga</text:span><text:span text:style-name="T184">limos paramos sumos.</text:span></text:p>
      <text:p text:style-name="P185"/>
      <text:p text:style-name="P186"><text:span text:style-name="T187">PIRMASIS</text:span><text:span text:style-name="T188"><text:s/>SKIRSNIS</text:span></text:p>
      <text:p text:style-name="P189"><text:span text:style-name="T190">TIKSLAI, <text:s/>PRINCIPAI IR REZULTATO RODIKLIAI</text:span></text:p>
      <text:p text:style-name="P191"/>
      <text:p text:style-name="P192"><text:span text:style-name="T193">5</text:span><text:span text:style-name="T194">. Strategija turi būti prisidedama prie šių tikslų:<text:s/></text:span></text:p>
      <text:p text:style-name="P195"><text:span text:style-name="T196">5.1</text:span><text:span text:style-name="T197">. specialiojo tikslo – skatinti užimtumą, augimą, lyčių lygybę, įskaitant moterų dalyvavimą ūkininkavimo<text:s/></text:span><text:span text:style-name="T198">veikloje, socialinę įtrauktį ir vietos plėtrą kaimo vietovėse, įskaitant žiedinę bioekonomiką ir tvarią miškininkystę.<text:s/></text:span></text:p>
      <text:p text:style-name="P199"><text:span text:style-name="T200">5.2</text:span><text:span text:style-name="T201">. kompleksinio tikslo – modernizuoti žemės ūkį bei kaimo vietoves puoselėjant žinias, inovacijas bei skaitmenizavimo galimybes ir</text:span><text:span text:style-name="T202"><text:s/>dalijantis jomis žemės ūkio sektoriuje bei kaimo vietovėse, ir skatinant ūkininkus jomis naudotis, sudarant geresnes galimybes naudotis moksliniais tyrimais, inovacijomis</text:span><text:span text:style-name="T203">, žinių mainais ir mokymu.</text:span></text:p>
      <text:p text:style-name="P204"><text:span text:style-name="T205">6</text:span><text:span text:style-name="T206">. Strategija turi apimti bent vieną sumanaus kaimo<text:s/></text:span><text:span text:style-name="T207">temą, nurodytą Sumanių kaimų gairėse:</text:span></text:p>
      <text:p text:style-name="P208"><text:span text:style-name="T209">6.1</text:span><text:span text:style-name="T210">. vietos ekonomika;</text:span></text:p>
      <text:p text:style-name="P211"><text:span text:style-name="T212">6.2</text:span><text:span text:style-name="T213">. įtrauki vietos infrastruktūra ir paslaugos;</text:span></text:p>
      <text:p text:style-name="P214"><text:span text:style-name="T215">6.3</text:span><text:span text:style-name="T216">. sumanios vietos bendruomenės;<text:s/></text:span></text:p>
      <text:p text:style-name="P217"><text:span text:style-name="T218">6.4</text:span><text:span text:style-name="T219">. aplinkos apsauga ir klimato kaitos pokyčių švelninimas (horizontali tema, kuri turi būti ta</text:span><text:span text:style-name="T220">ikoma visose Strategijose).</text:span></text:p>
      <text:p text:style-name="P221"><text:span text:style-name="T222">7</text:span><text:span text:style-name="T223">. <text:s/></text:span><text:span text:style-name="T224">Strategija prisideda prie šių nacionalinių žemės ūkio ir kaimo plėtros poreikių įgyvendinimo:<text:s/></text:span></text:p>
      <text:p text:style-name="P225"><text:span text:style-name="T226">7.1</text:span><text:span text:style-name="T227">.<text:s/></text:span><text:span text:style-name="T228">skatinti kaimo gyventojų ir kaimo bendruomenių verslo iniciatyvas;</text:span></text:p>
      <text:p text:style-name="P229"><text:span text:style-name="T230">7.2</text:span><text:span text:style-name="T231">. didinti kaimo gyventojų užimtumą ir<text:s/></text:span><text:span text:style-name="T232">socialinę įtrauktį;</text:span></text:p>
      <text:p text:style-name="P233"><text:span text:style-name="T234">7.3</text:span><text:span text:style-name="T235">. modernizuoti kaimo vietoves didinant gyvenimo sąlygų jose patrauklumą;</text:span></text:p>
      <text:p text:style-name="P236"><text:span text:style-name="T237">7.4</text:span><text:span text:style-name="T238">. skatinti bioekonomikos verslus;</text:span></text:p>
      <text:p text:style-name="P239"><text:span text:style-name="T240">7.5</text:span><text:span text:style-name="T241">. mažinti skaitmeninę atskirtį žemės ūkyje ir kaimo vietovėse.</text:span></text:p>
      <text:p text:style-name="P242"><text:span text:style-name="T243">8</text:span><text:span text:style-name="T244">. Strategija turi būti siekiama bent v</text:span><text:span text:style-name="T245">ieno šių rezultato rodiklių:</text:span></text:p>
      <text:p text:style-name="P246"><text:span text:style-name="T247">8.1</text:span><text:span text:style-name="T248">. žemės ūkio skaitmeninimo (R.3);</text:span></text:p>
      <text:p text:style-name="P249"><text:span text:style-name="T250">8.2</text:span><text:span text:style-name="T251">. ekonomikos augimo ir darbo vietų kūrimo kaimo vietovėse (R.37);</text:span></text:p>
      <text:p text:style-name="P252"><text:span text:style-name="T253">8.3</text:span><text:span text:style-name="T254">. Europos kaimo infrastruktūros tinklų kūrimo (R.41);</text:span></text:p>
      <text:p text:style-name="P255"><text:span text:style-name="T256">8.4</text:span><text:span text:style-name="T257">. socialinės įtraukties skatinimo (R.42).</text:span></text:p>
      <text:p text:style-name="P258"><text:span text:style-name="T259">9</text:span><text:span text:style-name="T260">. <text:s/>Strategija turi būti rengiama ir įgyvendinama kartu su projektų vykdytojų projektais, kurie yra Strategijos sudedamoji dalis, remiantis partnerystės ir<text:s/></text:span><text:span text:style-name="T261">„iš apačios į viršų“, lygių galimybių ir nediskriminavimo principais,</text:span><text:span text:style-name="T262"><text:s/>siekiant vieno ir ar kelių ti</text:span><text:span text:style-name="T263">kslų.</text:span></text:p>
      <text:p text:style-name="P264"/>
      <text:p text:style-name="P265"/>
      <text:p text:style-name="P266"><text:span text:style-name="T267">ANTRASIS</text:span><text:span text:style-name="T268"><text:s/>SKIRSNIS</text:span></text:p>
      <text:p text:style-name="P269"><text:span text:style-name="T270">STRATEGIJOS ĮGYVENDINIMO MODELIS</text:span></text:p>
      <text:p text:style-name="P271"/>
      <text:p text:style-name="P272"><text:span text:style-name="T273">10</text:span><text:span text:style-name="T274">. Strategija įgyvendinama kaip skėtinis projektas, kurį sudaro bendra Strategija ir atskiri, vienos arba skirtingų veiklos pobūdžių, nurodytų Taisyklių 20 punkte, projektai. <text:s/>Strategija be projektų, nurodytų 13 punkte – negalima.</text:span></text:p>
      <text:p text:style-name="P275"><text:span text:style-name="T276">11</text:span><text:span text:style-name="T277">. Strategijos rengim</text:span><text:span text:style-name="T278">ą ir įgyvendinimą koordinuoja<text:s/></text:span><text:span text:style-name="T279">VVG.</text:span></text:p>
      <text:p text:style-name="P280"><text:span text:style-name="T281">12</text:span><text:span text:style-name="T282">. VVG gali būti Strategijos pareiškėja ir (arba) Strategijos partnerė. Strategiją VVG gali rengti ir įgyvendinti savarankiškai (viena VVG – viena Strategija) arba dvi ir daugiau VVG (viena Strategija – dvi ar keleta</text:span><text:span text:style-name="T283">s VVG).<text:s/></text:span></text:p>
      <text:p text:style-name="P284"><text:span text:style-name="T285">13</text:span><text:span text:style-name="T286">. Projektų vykdytojai, projektus, kurie sudaro bendrą Strategiją, rengia ir teikia VVG savarankiškai.</text:span></text:p>
      <text:p text:style-name="P287"><text:span text:style-name="T288">14</text:span><text:span text:style-name="T289">. VVG ir VVG partnerės (kai taikoma) funkcijos ir atsakomybės Strategijoje:</text:span></text:p>
      <text:p text:style-name="P290"><text:span text:style-name="T291">14.1</text:span><text:span text:style-name="T292">. vysto Strategiją, t. y. – aktyvina Strategijos te</text:span><text:span text:style-name="T293">ritorijos gyventojus ir įtraukia juos į Strategijos rengimą ir įgyvendinimą, parengia bendrą Strategiją, įtraukdama visus projektus, administruoja ją, vykdo komunikacijos ir Strategijos viešinimo veiksmus;</text:span></text:p>
      <text:p text:style-name="P294"><text:span text:style-name="T295">14.2</text:span><text:span text:style-name="T296">. savarankiškai nustato ir aprašo Strategi</text:span><text:span text:style-name="T297">joje projektų atrankos būdus ir procedūras. Atrinkdama (-os) projektus turi:</text:span></text:p>
      <text:p text:style-name="P298"><text:span text:style-name="T299">14.2.1</text:span><text:span text:style-name="T300">. sudaryti vienodas sąlygas potencialiems projektų vykdytojams pateikti projektus;</text:span></text:p>
      <text:p text:style-name="P301"><text:span text:style-name="T302">14.2.2</text:span><text:span text:style-name="T303">. užtikrinti, kad projektais bus pasiektas geriausias Strategijos rezultatas,<text:s/></text:span><text:span text:style-name="T304">tikslai ir iškelti uždaviniai;<text:s/></text:span></text:p>
      <text:p text:style-name="P305"><text:span text:style-name="T306">14.2.3</text:span><text:span text:style-name="T307">. užtikrinti, kad projektuose būtų taikomi sumanūs problemų sprendimų būdai;<text:s/></text:span></text:p>
      <text:p text:style-name="P308"><text:span text:style-name="T309">14.3</text:span><text:span text:style-name="T310">.<text:s/></text:span><text:span text:style-name="T311">atlieka Strategijos koordinavimo, valdymo, priežiūros ir stebėsenos funkcijas</text:span><text:span text:style-name="T312"><text:s/>iki S</text:span><text:span text:style-name="T313">trategijos įgyvendinimo kontrolės laikota</text:span><text:span text:style-name="T314">rpio pabaigos;</text:span></text:p>
      <text:p text:style-name="P315"><text:span text:style-name="T316">14.4</text:span><text:span text:style-name="T317">. veikia partnerystės principais.<text:s/></text:span></text:p>
      <text:p text:style-name="P318"><text:span text:style-name="T319">15</text:span><text:span text:style-name="T320">. VVG ir VVG partnerių (kai taikoma) atsakomybės apibrėžiamos Strategijoje, o detalios funkcijos nurodomos jungtinės veiklos sutartyje.<text:s/></text:span><text:span text:style-name="T321">Kiekviena VVG partnere (-ėmis) jos funkcijas vykdo<text:s/></text:span><text:span text:style-name="T322">savo teritorijoje</text:span><text:span text:style-name="T323">.</text:span></text:p>
      <text:p text:style-name="P324"><text:span text:style-name="T325">16</text:span><text:span text:style-name="T326">. Projekto vykdytojo funkcijos ir atsakomybės Strategijoje:</text:span></text:p>
      <text:p text:style-name="P327"><text:span text:style-name="T328">16.1</text:span><text:span text:style-name="T329">. vykdo atrinktą projektą, kuris prisideda prie bendro Strategijos tikslo, iškeltų iššūkių, sprendžiamos (-ų) problemos (-ų), siekia Strategijos rezultato (-ų) ir po</text:span><text:span text:style-name="T330">kyčio (-ų);</text:span></text:p>
      <text:p text:style-name="P331"><text:span text:style-name="T332">16.2</text:span><text:span text:style-name="T333">. <text:s/>savarankiškai ir (arba) su partneriu (-iais) įgyvendina projekte numatytas veiklas, investicijas;</text:span></text:p>
      <text:p text:style-name="P334"><text:span text:style-name="T335">16.3</text:span><text:span text:style-name="T336">. <text:s/>siekia konkretaus projekto tikslo (-ų), uždavinio (-ų), <text:s/>rodiklio (-ų);</text:span></text:p>
      <text:p text:style-name="P337"><text:span text:style-name="T338">16.4</text:span><text:span text:style-name="T339">. užtikrina komunikaciją su VVG bei prisided</text:span><text:span text:style-name="T340">a prie Strategijos viešinimo.<text:s/></text:span></text:p>
      <text:p text:style-name="P341"><text:span text:style-name="T342">17</text:span><text:span text:style-name="T343">. Strategijoje ir (arba) projekte gali dalyvauti investuotojas (-ai) –<text:s/></text:span><text:span text:style-name="T344">fizinis ir (arba) juridinis asmuo<text:s/></text:span><text:span text:style-name="T345">(išskyrus biudžetines įstaigas),<text:s/></text:span><text:span text:style-name="T346">kuris nėra laikomas Strategijos ir (ar) projekto partneriu:</text:span></text:p>
      <text:p text:style-name="P347"><text:span text:style-name="T348">17.1</text:span><text:span text:style-name="T349">.<text:s/></text:span><text:span text:style-name="T350">kuris</text:span><text:span text:style-name="T351"><text:s/>inves</text:span><text:span text:style-name="T352">tuoja į Strategijos ir (arba) projekto įgyvendinimą ekonominiais ir (arba) intelektiniais ištekliais (pvz. piniginės lėšos, pastatai, įrenginiai, transporto priemonės ir pan.) ir (arba) intelektinis kapitalas (žmogiškasis kapitalas, licencijos ir pan.). Ka</text:span><text:span text:style-name="T353">i investuojama ekonominiais ištekliais – įnašo dydis turėtų būti ne mažesnis kaip privalomas kofinansavimo proc. (pvz. kai paramos intensyvumas 85 proc. investuotojo investicijų įnašas turėtų būti ne mažesnis kaip 15 proc.). Kai investuojama intelektiniais</text:span><text:span text:style-name="T354"><text:s/>ištekliais, žmogiškuoju kapitalu, investuotojas Strategijoje ir (arba) projekte dirba visą projekto įgyvendinimo laikotarpį, arba sukuria galutinį produktą (skaitmeninių, IT produktų atveju), be kurio Strategijos ir (arba) projekto rezultatas neįmanomas.<text:s/></text:span><text:span text:style-name="T355">Kai investuojama licencija, patentu ir pan. investuotojas užtikrina, kad 100 proc. šie ištekliai yra suteikiami, apmokami ir (arba) suteikiamas mentoriaus palaikymas norint juos įgyti;</text:span></text:p>
      <text:p text:style-name="P356"><text:span text:style-name="T357">17.2</text:span><text:span text:style-name="T358">. <text:s/>kurio investavimas (įnašo rūšis (-ys), investicijų dydis, są</text:span><text:span text:style-name="T359">lygos, laikotarpis ir vertė (-s)) į Strategiją ir (arba) projektą yra aiškiai pagrįstas;<text:s/></text:span></text:p>
      <text:p text:style-name="P360"><text:span text:style-name="T361">17.3</text:span><text:span text:style-name="T362">. kurio indėlis, teisės,<text:s/></text:span><text:span text:style-name="T363"><text:s/>grąža ir (ar) nauda, įsipareigojimai, kitos sąlygos nurodomos rašytinėje sutartyje (forma nenustatoma);<text:s/></text:span></text:p>
      <text:p text:style-name="P364"><text:span text:style-name="T365">17.4</text:span><text:span text:style-name="T366">. kurio faktinis pr</text:span><text:span text:style-name="T367">isidėjimas prie Strategijos ir (arba) projekto įrodomas su galutiniu mokėjimo prašymu, pateikiant<text:s/></text:span><text:span text:style-name="T368">investicijas ir (arba) kitą investuotojo prisidėjimą pagrindžiančius, dokumentus.</text:span></text:p>
      <text:p text:style-name="P369"/>
      <text:p text:style-name="P370"/>
      <text:p text:style-name="P371"><text:span text:style-name="T372">TREČIASIS</text:span><text:span text:style-name="T373"><text:s/>SKIRSNIS</text:span></text:p>
      <text:p text:style-name="P374"><text:span text:style-name="T375">REMIAMA IR NEREMIAMA VEIKLA</text:span></text:p>
      <text:p text:style-name="P376"/>
      <text:p text:style-name="P377"><text:span text:style-name="T378">Remiama veikla</text:span></text:p>
      <text:p text:style-name="P379"/>
      <text:p text:style-name="P380"/>
      <text:p text:style-name="P381"><text:span text:style-name="T382">18</text:span><text:span text:style-name="T383">.</text:span><text:span text:style-name="T384"><text:s/></text:span><text:span text:style-name="T385">Pagal Priemonę remiamos VVG ir VVG partnerės (kai taikoma) inicijuojamos Strategijos:</text:span></text:p>
      <text:p text:style-name="P386"><text:span text:style-name="T387">18.1</text:span><text:span text:style-name="T388">. kuriomis siekiama nukreipti turimus <text:s/>kaimo išteklius pagrindinėms problemoms vietos lygmeniu spręsti;</text:span></text:p>
      <text:p text:style-name="P389"><text:span text:style-name="T390">18.2</text:span><text:span text:style-name="T391">. kuriomis kuriami sumanūs kaimai, t. y.<text:s/></text:span><text:span text:style-name="T392">socialinės ekonominės sistemos, kurių vystymusi suinteresuoti vietos gyventojai, siekdami padidinti kaimo vietovių patrauklumą ir gyvenimo kokybę, remdamiesi vietos stipriosiomis pusėmis ir galimybėmis, užtikrindami kuo platesnį kaimo gyventojų įsitraukimą</text:span><text:span text:style-name="T393"><text:s/>ir bendradarbiavimą, kasdieninėje savo veikloje naudodami skaitmenines ir kitas technologijas, priima ir įgyvendina inovatyvius, į sisteminius pokyčius orientuotus sprendimus, grindžiamus bendru poreikių supratimu ir veiksmų seka, nukreipta į aiškų specif</text:span><text:span text:style-name="T394">inį vietos tikslą;</text:span></text:p>
      <text:p text:style-name="P395"><text:span text:style-name="T396">18.3</text:span><text:span text:style-name="T397">. kurių tikslams pasiekti atrenkami ir finansuojami įvairaus pobūdžio projektai, kaip nurodyta Taisyklių 20 punkte, inicijuoti ir įgyvendinami Strategijos teritorijoje.</text:span></text:p>
      <text:p text:style-name="P398"><text:span text:style-name="T399">19</text:span><text:span text:style-name="T400">. <text:s/>Pagal Priemonę remiama VVG ir VVG partnerės veikl</text:span><text:span text:style-name="T401">a susijusi su Strategijos vystymo, valdymo ir koordinavimo, projektų vykdytojų įtraukimo ir aktyvinimo, skatinimo bendradarbiauti veiklomis.</text:span></text:p>
      <text:p text:style-name="P402"><text:span text:style-name="T403">20</text:span><text:span text:style-name="T404">. Pagal Priemonę remiami projektų vykdytojų projektai (verslas (pelno projektai, įskaitant žemės ūkio), ne pe</text:span><text:span text:style-name="T405">lno projektai, socialinis ir (ar) bendruomeninis verslas ir (ar) viešųjų paslaugų prieinamumo didinimo ir (ar) viešųjų paslaugų perdavimo, veiklos), įgyvendinami kaip atskiri Strategijos projektai, bet prisidedantys prie bendrų Strategijos tikslų, Strategi</text:span><text:span text:style-name="T406">joje suplanuotų rodiklių ir pokyčių.<text:s/></text:span></text:p>
      <text:p text:style-name="P407"><text:span text:style-name="T408">21</text:span><text:span text:style-name="T409">. Pagal vieną Strategiją remiami projektai gali apimti vieną arba skirtingas veiklos / investicijų sritis, nurodytas šių Taisyklių 6 punkte.</text:span></text:p>
      <text:p text:style-name="P410"/>
      <text:p text:style-name="P411"/>
      <text:p text:style-name="P412"/>
      <text:p text:style-name="P413"><text:span text:style-name="T414">Neremiama veikla</text:span></text:p>
      <text:p text:style-name="P415"/>
      <text:p text:style-name="P416"><text:span text:style-name="T417">22</text:span><text:span text:style-name="T418">. Strategijos ir projekto turinys negali</text:span><text:span text:style-name="T419"><text:s/>būti susiję su šiomis veiklomis:</text:span></text:p>
      <text:p text:style-name="P420"><text:span text:style-name="T421">22.1</text:span><text:span text:style-name="T422">. alkoholinių gėrimų gamyba, prekyba jais ir propagavimu;</text:span></text:p>
      <text:p text:style-name="P423"><text:span text:style-name="T424">22.2</text:span><text:span text:style-name="T425">. tabako gaminių gamyba, prekyba jais ir propagavimu;</text:span></text:p>
      <text:p text:style-name="P426"><text:span text:style-name="T427">22.3</text:span><text:span text:style-name="T428">. ginklų, šaudmenų ir jų dalių gamyba, prekyba jais ir propagavimu;</text:span></text:p>
      <text:p text:style-name="P429"><text:span text:style-name="T430">22.4</text:span><text:span text:style-name="T431">. azartinių<text:s/></text:span><text:span text:style-name="T432">lošimų, lažybų, loterijų organizavimu;</text:span></text:p>
      <text:p text:style-name="P433"><text:span text:style-name="T434">22.5</text:span><text:span text:style-name="T435">. finansiniu tarpininkavimu, pagalbine finansinio tarpininkavimo veikla, virtualiųjų valiutų leidybos (gamybos) ir prekybos veikla;<text:s/></text:span></text:p>
      <text:p text:style-name="P436"><text:span text:style-name="T437">22.6</text:span><text:span text:style-name="T438">. draudimo, perdraudimo ir pensijų lėšų kaupimo veikla;</text:span></text:p>
      <text:p text:style-name="P439"><text:span text:style-name="T440">22.7</text:span><text:span text:style-name="T441">.<text:s/></text:span><text:span text:style-name="T442">nekilnojamojo turto operacijos;</text:span></text:p>
      <text:p text:style-name="P443"><text:span text:style-name="T444">22.8</text:span><text:span text:style-name="T445">. teisinės ir konsultavimo veiklos organizavimu;</text:span></text:p>
      <text:p text:style-name="P446"><text:span text:style-name="T447">22.9</text:span><text:span text:style-name="T448">. medžiokle, gyvūnų gaudymu spąstais ir kitais įrankiais, medžioklės ir brakonieriavimo patirties sklaida ir su tuo susijusiomis paslaugomis;</text:span></text:p>
      <text:p text:style-name="P449"><text:span text:style-name="T450">22.10</text:span><text:span text:style-name="T451">.<text:s/></text:span><text:span text:style-name="T452">farmacine veikla;</text:span></text:p>
      <text:p text:style-name="P453"><text:span text:style-name="T454">22.11</text:span><text:span text:style-name="T455">. krovinių gabenimu keliais;</text:span></text:p>
      <text:p text:style-name="P456"><text:span text:style-name="T457">22.12</text:span><text:span text:style-name="T458">. informacinių paslaugų veikla (duomenų apdorojimo, interneto serverių paslaugų (prieglobos) ir su ja susijusi veikla, interneto vartų paslaugų veikla;</text:span></text:p>
      <text:p text:style-name="P459"><text:span text:style-name="T460">22.13</text:span><text:span text:style-name="T461">. pirmine žemės ūkio gamyba, p</text:span><text:span text:style-name="T462">roduktų perdirbimu, apdorojimu, miško kirtimu, išskyrus ekonomines veiklas, nurodytas Taisyklių 64.3.1 – 64.3.2 papunkčiuose;</text:span><text:span text:style-name="T463"><text:s/></text:span></text:p>
      <text:p text:style-name="P464"><text:span text:style-name="T465">22.14</text:span><text:span text:style-name="T466">.  už paramos lėšas įsigyto ilgalaikio turto ir (arba) pastatyto ir (arba) įrengto nekilnojamo turto ilgalaikė nuoma (iš</text:span><text:span text:style-name="T467">skyrus atvejus, kai nuomojama įrengta darbo vieta) ir subnuoma;</text:span></text:p>
      <text:p text:style-name="P468"><text:span text:style-name="T469">22.15</text:span><text:span text:style-name="T470">.  elektros energijos gamyba, perdavimas ir paskirstymas, išskyrus atvejus, kai elektros energija bus naudojama savo ir (arba) partnerių veiklos reikmėms;</text:span></text:p>
      <text:p text:style-name="P471"><text:span text:style-name="T472">22.14</text:span><text:span text:style-name="T473">.  mokymosi arba st</text:span><text:span text:style-name="T474">udijų išlaidos švietimo ir (arba) neformalaus profesinio mokymo įstaigose;</text:span></text:p>
      <text:p text:style-name="P475"><text:span text:style-name="T476">22.15</text:span><text:span text:style-name="T477">. žuvininkystė ir akvakultūra.<text:s/></text:span><text:span text:style-name="T478"><text:s/></text:span></text:p>
      <text:p text:style-name="P479"/>
      <text:p text:style-name="P480"/>
      <text:p text:style-name="P481"><text:span text:style-name="T482">KETVIRTASIS</text:span><text:span text:style-name="T483"><text:s/>SKIRSNIS</text:span></text:p>
      <text:p text:style-name="P484"><text:span text:style-name="T485">GALIMI PARAMOS GAVĖJAI IR PARTNERIAI</text:span></text:p>
      <text:p text:style-name="P486"/>
      <text:p text:style-name="P487"><text:span text:style-name="T488">23</text:span><text:span text:style-name="T489">. Paramą Strategijai įgyvendinti gali gauti VVG ir VVG<text:s/></text:span><text:span text:style-name="T490">partnerė (kai taikoma), turinti patvirtintą kaimo vietovių vietos plėtros strategiją pagal Strateginio plano intervencinę priemonę „Bendruomenių inicijuota vietos plėtra (LEADER)“, veikloms, nurodytoms Taisyklių 18 punkte;</text:span></text:p>
      <text:p text:style-name="P491"><text:span text:style-name="T492">24</text:span><text:span text:style-name="T493">. Pagal Priemonę paramą pro</text:span><text:span text:style-name="T494">jektui, nurodytam Taisyklių 20 punkte gali gauti projektų vykdytojas:</text:span></text:p>
      <text:p text:style-name="P495"><text:span text:style-name="T496">24.1</text:span><text:span text:style-name="T497">. fiziniai asmenys, ne jaunesni kaip 18 metų amžiaus;</text:span></text:p>
      <text:p text:style-name="P498"><text:span text:style-name="T499">24.2</text:span><text:span text:style-name="T500">. viešieji ir privatūs juridiniai asmenys, tame tarpe ir<text:s/></text:span><text:span text:style-name="T501">užsiimantys žemės ūkio, maisto produktų gamyba ir (arba) perd</text:span><text:span text:style-name="T502">irbimu ir (arba) rinkodara</text:span><text:span text:style-name="T503"><text:s/>atitinkantys MVĮ keliamus reikalavimus, nurodytus Smulkiojo ir vidutinio verslo plėtros įstatyme;</text:span></text:p>
      <text:p text:style-name="P504"><text:span text:style-name="T505">24.3</text:span><text:span text:style-name="T506">. savivaldybių administracijos, savivaldybių tarybų įsteigti juridiniai asmenys;<text:s/></text:span></text:p>
      <text:p text:style-name="P507"><text:span text:style-name="T508">24.4</text:span><text:span text:style-name="T509">. mokslo</text:span><text:span text:style-name="T510"><text:s/>ir mokymo įstaigos;</text:span></text:p>
      <text:p text:style-name="P511"><text:span text:style-name="T512">24.5</text:span><text:span text:style-name="T513">. fiziniai asmenys, užsiimantys žemės ūkio, maisto produktų gamyba ir (arba) perdirbimu ir (arba) rinkodara, savo vardu įregistravę ūkininko ūkį ir valdą.<text:s/></text:span></text:p>
      <text:p text:style-name="P514"><text:span text:style-name="T515">25</text:span><text:span text:style-name="T516">. P</text:span><text:span text:style-name="T517">rojektų vykdytojų partneriais gali būti asmenys / subjektai išvardinti 24 punkte, i</text:span><text:span text:style-name="T518">r atitinkantys<text:s/></text:span><text:span text:style-name="T519">Tinkamumo sąlygas ir reikalavimus projekto vykdytojui ir partneriui, nurodytus Taisyklių <text:s/>55 ir 56 punktuose.</text:span></text:p>
      <text:p text:style-name="P520"/>
      <text:p text:style-name="P521"><text:span text:style-name="T522">PENKTASIS</text:span><text:span text:style-name="T523"><text:s/>SKIRSNIS</text:span></text:p>
      <text:p text:style-name="P524"><text:span text:style-name="T525">TINKAMUMO SĄLYGOS IR REIKALAVIMAI</text:span></text:p>
      <text:p text:style-name="P526"/>
      <text:p text:style-name="P527"><text:span text:style-name="T528">Tinkamumo sąlygos ir reikalavimai VVG ir VVG partnerei (kai taikoma)</text:span></text:p>
      <text:p text:style-name="P529"/>
      <text:p text:style-name="P530"><text:span text:style-name="T531">26</text:span><text:span text:style-name="T532">. Bendrosios tinkamumo sąlygos ir reikalavimai gauti paramą nustatyti Administravimo taisyklių 124.1–124.4 ir 124.6–124.9, 124.18–124.19 ir 124.21 ir (kai taikoma) 124.11–124.15 papunkčiuose. Atitiktį <text:s/>bendrosioms ir specialiosioms tinkamumo sąlygo</text:span><text:span text:style-name="T533">ms VVG ir VVG partnerė <text:s/>turi užtikrinti viso Strategijos įgyvendinimo laikotarpio metu.</text:span></text:p>
      <text:p text:style-name="P534"><text:span text:style-name="T535">27</text:span><text:span text:style-name="T536">. VVG ir VVG partnerė turi<text:s/></text:span><text:span text:style-name="T537">turėti Strategijos administravimo, metodinius ir finansų valdymo gebėjimus įgyvendinti Strategiją ir administruoti viešąsias lėšas. VVG</text:span><text:span text:style-name="T538"><text:s/>turi suformuoti atskirą Strategijos administravimo darbuotojų komandą, atitinkančią sąlygas, nurodytas<text:s/></text:span>Fiksuotosios normos Sumaniųjų kaimų strategijų administravimo išlaidoms apmokėti nustatymo ir taikymo tvarkos apraše (Toliau – Aprašas) <text:s/>Taisyklių 3 priede<text:span text:style-name="T539">, arba aiškiai paskirstyti Strategijos administravimo funkcijas turimiems darbuotojams, nustatydama tikslų darbo su Strategija laiką, funkcijas, užduotis ir užtikrindama apskaitą (atitiktis šiai tinkamumo sąlygai vertinama Strategijos pateikimo ir verti</text:span><text:span text:style-name="T540">nimo metu, kai nustatomas Strategijai įgyvendinti skiriamos fiksuotosios normos, apskaičiuotos biudžeto projekto metodu, procentas, o kontrolė užtikrinama, atrankos būdų atliekant administracinius patikrinimus).</text:span></text:p>
      <text:p text:style-name="P541"/>
      <text:p text:style-name="P542"/>
      <text:p text:style-name="P543"><text:span text:style-name="T544">Tinkamumo sąlygos ir reikalavimai Stra</text:span><text:span text:style-name="T545">tegijai</text:span></text:p>
      <text:p text:style-name="P546"/>
      <text:p text:style-name="P547"><text:span text:style-name="T548">28</text:span><text:span text:style-name="T549">.<text:s/></text:span><text:span text:style-name="T550">Strategija įgyvendinamas specialusis tikslas, nurodytas Taisyklių 5.1. papunktyje.</text:span></text:p>
      <text:p text:style-name="P551"><text:span text:style-name="T552">29</text:span><text:span text:style-name="T553">. Strategija prisidedama prie kompleksinio tikslo, nurodyto Taisyklių 5.2 papunktyje įgyvendinimo.<text:s/></text:span></text:p>
      <text:p text:style-name="P554"><text:span text:style-name="T555">30</text:span><text:span text:style-name="T556">. Strategija įgyvendinama</text:span><text:span text:style-name="T557"><text:s/>aiškiai apibrėžtoj</text:span><text:span text:style-name="T558">e, vientisoje, VVG ir VVG partnerės (kai taikoma) atstovaujamoje teritorijoje. Teritorija gali nesutapti <text:s/>su teritorinio administracinio vieneto ribomis.<text:s/></text:span></text:p>
      <text:p text:style-name="P559"><text:span text:style-name="T560">31</text:span><text:span text:style-name="T561">.VVG bendradarbiavimui su kita (-omis) VVG gali būti pasirinkta teritorija, susijusi funkciniai</text:span><text:span text:style-name="T562">s ryšiais – ekonominiais ar socialiniais ryšiais ir (ar) bendrai naudojama infrastruktūra, ir (ar) paslaugų tinklą turinti teritorija (VVG bendradarbiavimo atveju, VVG ir VVG partnerės Strategijos įgyvendinimo teritorija gali ir nesiriboti).</text:span></text:p>
      <text:p text:style-name="P563"><text:span text:style-name="T564">32</text:span><text:span text:style-name="T565">. <text:s/>Strat</text:span><text:span text:style-name="T566">egija ir projektai<text:s/></text:span><text:span text:style-name="T567">įgyvendinami<text:s/></text:span><text:span text:style-name="T568">kaimo vietovėje, kuria gali būti:</text:span><text:span text:style-name="T569"><text:s/></text:span><text:span text:style-name="T570">viensėdis, kaimas, miestelis, miestas ar<text:s/></text:span><text:span text:style-name="T571">kita gyvenamoji vietovė, kurios gyventojų skaičius neviršija 6 tūkst.</text:span></text:p>
      <text:p text:style-name="P572"><text:span text:style-name="T573">33</text:span><text:span text:style-name="T574">. Strategija ir (arba)<text:s/></text:span><text:span text:style-name="T575">projekto įgyvendinimo vieta gali apimti kelias<text:s/></text:span><text:span text:style-name="T576">kaimo vietoves, atitinkančias Taisyklių 32 punkte nus</text:span><text:span text:style-name="T577">tatytą apibrėžimą ir esančias vienos ar kelių savivaldybių teritorijose (VVG bendradarbiavimo atveju), (Vertinant Strategiją pagal atrankos kriterijus, jei<text:s/></text:span><text:span text:style-name="T578">Strategijos įgyvendinimo vieta apima kelias kai</text:span><text:span text:style-name="T579">mo vietoves, atrankos<text:s/></text:span><text:span text:style-name="T580">kriterijuose nurodytas naudos gavėjų skaičius sumuojamas).</text:span><text:span text:style-name="T581"><text:s/></text:span></text:p>
      <text:p text:style-name="P582"><text:span text:style-name="T583">34</text:span><text:span text:style-name="T584">. VVG bendradarbiavimo su kita (-omis) VVG atveju, Strategija ir<text:s/></text:span><text:span text:style-name="T585">projekto veiklos įgyvendinamos visų bendradarbiaujančių VVG teritorijose.</text:span></text:p>
      <text:p text:style-name="P586"><text:span text:style-name="T587">35</text:span><text:span text:style-name="T588">. Strategija ir jos pri</text:span><text:span text:style-name="T589">edai turi būti parengti pagal Taisyklių 1 priedo formoje nurodytus reikalavimus.<text:s/></text:span></text:p>
      <text:p text:style-name="P590"/>
      <text:p text:style-name="P591"/>
      <text:p text:style-name="P592"/>
      <text:p text:style-name="P593"/>
      <text:p text:style-name="P594"/>
      <text:p text:style-name="P595"/>
      <text:p text:style-name="P596"><text:span text:style-name="T597">ŠEŠTASIS</text:span><text:span text:style-name="T598"><text:s/>SKIRSNIS</text:span></text:p>
      <text:p text:style-name="P599"><text:span text:style-name="T600">STRATEGIJOS VYKDYTOJŲ IR <text:s/>PROJEKTŲ VYKDYTOJŲ ĮSIPAREIGOJIMAI</text:span></text:p>
      <text:p text:style-name="P601"/>
      <text:p text:style-name="P602"><text:span text:style-name="T603">36</text:span><text:span text:style-name="T604">. Po Strategijos patvirtinimo VVG tampa Strategijos vykdytoja, jos partner</text:span><text:span text:style-name="T605">ė <text:s/>VVG – <text:s/>Strategijos vykdytojos partnere. Strategijos vykdytoja ir Strategijos vykdytojos partnerė įsipareigoja:</text:span></text:p>
      <text:p text:style-name="P606"><text:span text:style-name="T607">36.1</text:span><text:span text:style-name="T608">. įgyvendinti Strategiją visa apimtimi;</text:span></text:p>
      <text:p text:style-name="P609"><text:span text:style-name="T610">36.2</text:span><text:span text:style-name="T611">. koordinuoti Strategijos įgyvendinimą visą jos įgyvendinimo ir kontrolės laikotarpį, ka</text:span><text:span text:style-name="T612">i Strategija įgyvendinama su Strategijos vykdytojos partnere, veikti jungtinės veiklos sutarties pagrindu (Taisyklių 4 priedas);</text:span></text:p>
      <text:p text:style-name="P613"><text:span text:style-name="T614">36.3</text:span><text:span text:style-name="T615">. konsultuoti projektų vykdytojus ir teikti informaciją jiems bei Agentūrai;<text:s/></text:span></text:p>
      <text:p text:style-name="P616"><text:span text:style-name="T617">36.4</text:span><text:span text:style-name="T618">. atrenkant projektus veikti sąžiningai, kaip apibrėžta<text:s/></text:span><text:span text:style-name="T619">Lietuvos Respublikos viešųjų ir privačių interesų derinimo valstybinėje tarnyboje įstatyme;<text:s/></text:span></text:p>
      <text:p text:style-name="P620"><text:span text:style-name="T621">36.5</text:span><text:span text:style-name="T622">. Strategijos įgyvendinimo metu reguliariai konsultuotis su projekto vykdytojais ir nuolat juos informuoti apie Strategijos įgyvendinimo eigą, viešindama informaciją elektroninėmis priemonėmis ar organizuodama susitikimus;<text:s/></text:span></text:p>
      <text:p text:style-name="P623"><text:span text:style-name="T624">36.6</text:span><text:span text:style-name="T625">. visus Strategijos pake</text:span><text:span text:style-name="T626">itimus, turinčius įtakos konkretiems projektams, prieš pateikdama juos Agentūrai, raštu ar el. paštu suderinti su projektų vykdytojais;</text:span></text:p>
      <text:p text:style-name="P627"><text:span text:style-name="T628">36.7</text:span><text:span text:style-name="T629">. sudaryti sąlygas projektų vykdytojams susipažinti su Strategijos įgyvendinimo dokumentais;</text:span></text:p>
      <text:p text:style-name="P630"><text:span text:style-name="T631">36.8</text:span><text:span text:style-name="T632">. skiriant<text:s/></text:span><text:span text:style-name="T633">ar keičiant Strategiją administruojančius asmenis (įskaitant Strategijos administravimo vadovą), turi būti užtikrintas viešųjų ir privačių interesų derinimas, imamasi kitų korupcijos prevencijos priemonių vadovaujantis Lietuvos Respublikos korupcijos preve</text:span><text:span text:style-name="T634">ncijos įstatymu;</text:span></text:p>
      <text:p text:style-name="P635"><text:span text:style-name="T636">37</text:span><text:span text:style-name="T637">. Visi Strategijos dalyviai (Strategijos vykdytoja, Strategijos vykdytojos partnerė, projektų vykdytojai ir jų partneriai) įsipareigoja:</text:span></text:p>
      <text:p text:style-name="P638"><text:span text:style-name="T639">37.1</text:span><text:span text:style-name="T640">.<text:s/></text:span><text:span text:style-name="T641">vykdyti tarpusavio įsipareigojimus, nurodytus jungtinės veiklos sutartyje. Jungtinės v</text:span><text:span text:style-name="T642">eiklos sutartis nesudaroma tarp Strategijos vykdytojos, Strategijos vykdytojos partnerės (kai taikoma) ir projekto (-ų) vykdytojo (-ų);</text:span></text:p>
      <text:p text:style-name="P643"><text:span text:style-name="T644">37.2</text:span><text:span text:style-name="T645">. vykdyti įsipareigojimus, nurodytus Administravimo taisyklių 170 punkte (kai taikoma);</text:span></text:p>
      <text:p text:style-name="P646"><text:span text:style-name="T647">37.3</text:span><text:span text:style-name="T648">. nedaryti įtako</text:span><text:span text:style-name="T649">s, siekiant palankaus sprendimo, Strategijos vertinimą atliekančiam <text:s text:c="16"/>(–tiems) ekspertui (–ams), Agentūrai, Strategijos atrankos komitetui arba atskiriems jo nariams, Ministerijai;</text:span></text:p>
      <text:p text:style-name="P650"><text:span text:style-name="T651">37.4</text:span><text:span text:style-name="T652">. viešinti paramą vadovaujantis Lietuvos žemės ūkio i</text:span><text:span text:style-name="T653">r kaimo plėtros 2023–2027 metų Strateginio plano suteiktos paramos viešinimo taisyklėmis, patvirtintomis Lietuvos Respublikos žemės ūkio ministro 2023 m. kovo 31 d. įsakymu Nr. 3D-201 „Dėl Suteiktos paramos iš EŽŪFKP lėšų pagal Lietuvos žemės ūkio ir kaimo</text:span><text:span text:style-name="T654"><text:s/>plėtros 2023–2027 metų strateginį planą viešinimo taisyklių patvirtinimo“ (toliau – Viešinimo taisyklės) (netaikoma projekto vykdytojo partneriui);</text:span></text:p>
      <text:p text:style-name="P655"><text:span text:style-name="T656">37.5</text:span><text:span text:style-name="T657">. įsipareigojimų laikytis viso Strategijos įgyvendinimo laikotarpio metu;</text:span></text:p>
      <text:p text:style-name="P658"><text:span text:style-name="T659">37.6</text:span><text:span text:style-name="T660">. įgyvendindami S</text:span><text:span text:style-name="T661">trategiją ir projektą, siekti teigiamo pokyčio ir<text:s/></text:span><text:span text:style-name="T662">naudos visuomenei.</text:span></text:p>
      <text:p text:style-name="P663"/>
      <text:p text:style-name="P664"/>
      <text:p text:style-name="P665"/>
      <text:p text:style-name="P666"><text:span text:style-name="T667">SEPTINTASIS</text:span><text:span text:style-name="T668"><text:s/>SKIRSNIS</text:span></text:p>
      <text:p text:style-name="P669"><text:span text:style-name="T670">STRATEGIJOS ATRANKOS KRITERIJAI</text:span></text:p>
      <text:p text:style-name="P671"/>
      <text:p text:style-name="P672"><text:span text:style-name="T673">38</text:span><text:span text:style-name="T674">. Strategijos pridėtinė vertė (kokybė) vertinama balais pagal atrankos kriterijus. Strategijos atrankos kriterijai<text:s/></text:span><text:span text:style-name="T675">yra šie:</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EEil. Nr.</text:span></text:p>
          </table:table-cell>
          <table:table-cell table:style-name="TableCell685">
            <text:p text:style-name="P686">Strategijos atrankos kriterijaus pavadinimas</text:p>
          </table:table-cell>
          <table:table-cell table:style-name="TableCell687">
            <text:p text:style-name="P688">Balų skaičius</text:p>
          </table:table-cell>
        </table:table-row>
        <table:table-row table:style-name="TableRow689">
          <table:table-cell table:style-name="TableCell690">
            <text:p text:style-name="P691">11.</text:p>
          </table:table-cell>
          <table:table-cell table:style-name="TableCell692">
            <text:p text:style-name="P693"><text:span text:style-name="T694">Strategija siekiama BŽŪP SP 8 tikslo<text:s/></text:span><text:span text:style-name="T695">(</text:span><text:span text:style-name="T696">SP 8 tikslo įgyvendinimas įrodomas aiškių rodiklių ir jų reikšmių pasirinkimu, t. y. prie kokio konkrečiai rodiklio Strategija<text:s/></text:span><text:span text:style-name="T697">prisideda, bei nurodoma kiekybinė rodiklio pasiekimo reikšmė</text:span><text:span text:style-name="T698">.<text:s/></text:span><text:span text:style-name="T699">Didžiausias galimas surinkti balų skaičius pagal šį kriterijų skiriamas susumavus 1.1 ir 1.2 <text:s/>kriterijų balų reikšmes</text:span><text:span text:style-name="T700">).</text:span></text:p>
          </table:table-cell>
          <table:table-cell table:style-name="TableCell701">
            <text:p text:style-name="P702"><text:span text:style-name="T703">25</text:span></text:p>
          </table:table-cell>
        </table:table-row>
        <table:table-row table:style-name="TableRow704">
          <table:table-cell table:style-name="TableCell705">
            <text:p text:style-name="P706">11.1.</text:p>
          </table:table-cell>
          <table:table-cell table:style-name="TableCell707">
            <text:p text:style-name="P708">Strategija sudaromos sąlygos skatinti kaimo gyventojų ir kaimo bendruomenių verslo iniciatyvas, didinti kaimo gyventojų užimtumą diegiant skaitmeninius sprendimus ir (arba) IT technologijas.<text:s/></text:p>
            <text:p text:style-name="P709">(“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710"><text:span text:style-name="T711">„IT“ (informacinės technologijos) - kompiuterių technologijų panaudojimas įvairiems duomenims ar<text:s/></text:span><text:span text:style-name="T712">informacijai saugoti, gauti, siųsti ar manipuliuoti. Visuma apimanti kompiuterines technologijas, techninę ir programinę įrangą, internetą bei asmenis dirbančius su tokiomis technologijomis)</text:span></text:p>
          </table:table-cell>
          <table:table-cell table:style-name="TableCell713">
            <text:p text:style-name="P714">10</text:p>
          </table:table-cell>
        </table:table-row>
        <table:table-row table:style-name="TableRow715">
          <table:table-cell table:style-name="TableCell716">
            <text:p text:style-name="P717">11.2.</text:p>
          </table:table-cell>
          <table:table-cell table:style-name="TableCell718">
            <text:p text:style-name="P719">Strategija sudaromos sąlygos didinti kaimo gyventojų<text:s/>socialinę įtrauktį, socialines inovacijas, diegiant skaitmeninius sprendimus ir (arba) IT technologijas, sprendžiant kaimo vietovei aktualias problemas. (Socialinių ir (arba) viešųjų paslaugų prieinamumo skaitmeninimas ir (arba) IT panaudojimas).</text:p>
            <text:p text:style-name="P720">(“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721"><text:span text:style-name="T722">„IT“ (informacinės technologijos) - kompiuterių technologijų panaudojimas įvairiems duomenims ar informacijai saugoti, gauti, siųsti ar manipuliuoti. Visuma apimanti kompiuterines technologijas, techninę ir programinę įrangą, internet</text:span><text:span text:style-name="T723">ą bei asmenis dirbančius su tokiomis technologijomis. „Socialinės inovacijos“ sąvoka apibrėžta Socialinio verslo gairėse)</text:span></text:p>
          </table:table-cell>
          <table:table-cell table:style-name="TableCell724">
            <text:p text:style-name="P725"><text:span text:style-name="T726">15</text:span></text:p>
          </table:table-cell>
        </table:table-row>
        <table:table-row table:style-name="TableRow727">
          <table:table-cell table:style-name="TableCell728">
            <text:p text:style-name="P729">22.</text:p>
          </table:table-cell>
          <table:table-cell table:style-name="TableCell730">
            <text:p text:style-name="P731">Partnerystės mastas ir įvairovė (projektų vykdytojų įsitraukimas pagrįstas konkrečiais projektų elementais (veiklomis). (Didžiausias galimas surinkti balų skaičius pagal šį kriterijų skiriamas susumavus visų <text:s/>2.1, 2.2 ir 2.3 kriterijų balų reikšmes).</text:p>
          </table:table-cell>
          <table:table-cell table:style-name="TableCell732">
            <text:p text:style-name="P733">30</text:p>
          </table:table-cell>
        </table:table-row>
        <table:table-row table:style-name="TableRow734">
          <table:table-cell table:style-name="TableCell735">
            <text:p text:style-name="P736">22.1.</text:p>
          </table:table-cell>
          <table:table-cell table:style-name="TableCell737">
            <text:p text:style-name="P738">Strategija įgyvendinama su ne mažiau kaip trimis skirtingų sektorių projektų vykdytojais. Strategijoje dalyvauja nevyriausybinių organizacijų, savivaldybių ir verslo (įskaitant žemės ūkio verslą) sektorių atstovai.</text:p>
          </table:table-cell>
          <table:table-cell table:style-name="TableCell739">
            <text:p text:style-name="P740">10</text:p>
          </table:table-cell>
        </table:table-row>
        <table:table-row table:style-name="TableRow741">
          <table:table-cell table:style-name="TableCell742">
            <text:p text:style-name="P743">2.2.</text:p>
          </table:table-cell>
          <table:table-cell table:style-name="TableCell744">
            <text:p text:style-name="P745">Strategija įgyvendinama<text:s/>dviejų ir daugiau VVG.</text:p>
          </table:table-cell>
          <table:table-cell table:style-name="TableCell746">
            <text:p text:style-name="P747">10</text:p>
          </table:table-cell>
        </table:table-row>
        <table:table-row table:style-name="TableRow748">
          <table:table-cell table:style-name="TableCell749">
            <text:p text:style-name="P750">22.3.</text:p>
          </table:table-cell>
          <table:table-cell table:style-name="TableCell751">
            <text:p text:style-name="P752"><text:span text:style-name="T753">Strategijai įgyvendinti pasitelkiami papildomi ekonominiai ir (arba) intelektiniai ištekliai (fizinio arba juridinio asmens (išskyrus biudžetines įstaigas) piniginės lėšos,<text:s/></text:span><text:span text:style-name="T754">pastatai, įrenginiai, transporto priemonės ir<text:s/></text:span><text:span text:style-name="T755">pan.) ir (arba) intelektinis kapitalas).</text:span><text:span text:style-name="T756"><text:s text:c="2"/></text:span></text:p>
            <text:p text:style-name="P757">Balai suteikiami, jei prisidėjimas prie Strategijos ir (arba) projekto yra aiškiai pagrįstas ir jo teikiama nauda įrodoma pridedamais dokumentais, pagrindžiančiais susitarimo esmę su investuotoju, kaip nurodyta Taisyklių 17 punkte. Dokumentai turi būti pateikti ne vėliau kaip iki Strategijos vertinimo pabaigos).</text:p>
          </table:table-cell>
          <table:table-cell table:style-name="TableCell758">
            <text:p text:style-name="P759">10</text:p>
          </table:table-cell>
        </table:table-row>
        <table:table-row table:style-name="TableRow760">
          <table:table-cell table:style-name="TableCell761">
            <text:p text:style-name="P762">33.</text:p>
          </table:table-cell>
          <table:table-cell table:style-name="TableCell763">
            <text:p text:style-name="P764">Projekto vykdytojas yra (arba) Strategijoje dalyvauja (kaip paslaugos teikėjas) mokslo ir (arba) mokymo įstaiga, kuri turimomis mokslo žiniomis ir<text:s/>kompetencijomis, prisideda prie Strategijos veiklos ir (arba) pasiūlo konkrečius, praktinius problemų, iššūkių sprendimo modelius ar būdus</text:p>
            <text:p text:style-name="P765">(balai suteikiami, jei projekto vykdytojas (arba) Strategijoje dalyvauja mokslo ir mokymo įstaigos, kurios yra suprantamos kaip bendrojo lavinimo mokyklos (pradinės – pagrindinės – vidurinės mokyklos, gimnazijos, konservatorijos), aukštosios mokyklos (kolegijos, universitetai), profesinės mokymo įstaigos, kurios įrodo, kad pasitelkdamos mokslinį taikomąjį tyrimą ir (arba) eksperimentinę veiklą sprendžia <text:s/>praktines (lokalias) problemas ir jas pritaiko konkrečioje Strategijos veikloje, rezultatus panaudoja specifiniams praktiniams tikslams pasiekti arba uždaviniams spręsti (pvz. pritaiko sumanią drėkinimo sistemos įrengimą konkrečioje vietoje, taip pat vėjo jėgainių parko įrengimą ir pan.).</text:p>
          </table:table-cell>
          <table:table-cell table:style-name="TableCell766">
            <text:p text:style-name="P767"><text:span text:style-name="T768">5</text:span></text:p>
          </table:table-cell>
        </table:table-row>
        <table:table-row table:style-name="TableRow769">
          <table:table-cell table:style-name="TableCell770">
            <text:p text:style-name="P771">44.</text:p>
          </table:table-cell>
          <table:table-cell table:style-name="TableCell772">
            <text:p text:style-name="P773">Jaunimo įtraukimas. Bent vienas projekto vykdytojas Strategijos<text:s/>pateikimo dieną yra jaunas žmogus iki 29 metų (įskaitytinai) ir (arba) Strategija skirta kurti ar plėtoti paslaugas jaunimui iki 29 metų (įskaitytinai)</text:p>
            <text:p text:style-name="P774">(balai suteikiami, jeigu bent vienas projekto vykdytojas yra (fizinis asmuo) arba projekto vykdytojo (juridinio asmens) pagrindinis akcininkas, turintis daugiau kaip 50 proc. juridinio asmens akcijų, žemės ūkio bendrovės pajų (juridinių asmenų, kurie neturi ir negali turėti akcininkų, atveju pagrindiniam akcininkui prilyginamas vadovas), nevyriausybinės organizacijos vadovas, pirmininkas (prezidentas), arba projekto vykdytojo (juridinio asmens) (netaikoma VVG) įdarbintas darbuotojas yra <text:s/>jaunas žmogus iki 29 metų (įskaitytinai).</text:p>
          </table:table-cell>
          <table:table-cell table:style-name="TableCell775">
            <text:p text:style-name="P776">5</text:p>
          </table:table-cell>
        </table:table-row>
        <table:table-row table:style-name="TableRow777">
          <table:table-cell table:style-name="TableCell778">
            <text:p text:style-name="P779">55.</text:p>
          </table:table-cell>
          <table:table-cell table:style-name="TableCell780">
            <text:p text:style-name="P781"><text:span text:style-name="T782">Strategijoje kuriamos ir (arba) plėtojamos viešosios paslaugos, išskyrus<text:s/></text:span><text:span text:style-name="T783">biudžetinių įstaigų teikiamas paslaugas (</text:span><text:span text:style-name="T784">balai suteikiami, jeigu bent vieno projekto veiklomis bus kuriamos arba plėtojamos viešosios paslaugos, pvz., kuriamos viešosios paslaugos ekonominės veiklos vykdytojams (verslo subjektams ir (ar) nevyriausybinėms o</text:span><text:span text:style-name="T785">rganizacijoms), sukuriant ar modernizuojant tokių viešųjų paslaugų naudojamą viešąją infrastruktūrą).</text:span></text:p>
          </table:table-cell>
          <table:table-cell table:style-name="TableCell786">
            <text:p text:style-name="P787">15</text:p>
          </table:table-cell>
        </table:table-row>
        <table:table-row table:style-name="TableRow788">
          <table:table-cell table:style-name="TableCell789">
            <text:p text:style-name="P790"><text:span text:style-name="T791">66.</text:span></text:p>
          </table:table-cell>
          <table:table-cell table:style-name="TableCell792">
            <text:p text:style-name="P793"><text:span text:style-name="T794">Aplinkosaugos Strategija<text:s/></text:span><text:span text:style-name="T795">(balai suteikiami jeigu bent vienas projekto vykdytojas įgyvendina projektą (100 proc. šio vykdytojo investicijų)<text:s/></text:span><text:span text:style-name="T796">aplinkosaugos srityje (aplinkos kokybė ir gamtos ištekliai ir (arba) kraštovaizdžio ir biologinės įvairovės apsauga ir (arba) žiedinė ekonomika ir (arba) aplinkos apsauga, klimato kaita ir kt.).</text:span></text:p>
          </table:table-cell>
          <table:table-cell table:style-name="TableCell797">
            <text:p text:style-name="P798"><text:span text:style-name="T799">20</text:span></text:p>
          </table:table-cell>
        </table:table-row>
        <table:table-row table:style-name="TableRow800">
          <table:table-cell table:style-name="TableCell801" table:number-columns-spanned="2">
            <text:p text:style-name="P802">Didžiausia galima balų suma:</text:p>
          </table:table-cell>
          <table:covered-table-cell/>
          <table:table-cell table:style-name="TableCell803">
            <text:p text:style-name="P804">100</text:p>
          </table:table-cell>
        </table:table-row>
      </table:table>
      <text:p text:style-name="P805"/>
      <text:p text:style-name="P806"><text:span text:style-name="T807">39</text:span><text:span text:style-name="T808">. Privalomasis<text:s/></text:span><text:span text:style-name="T809">mažiausias Strategijos pridėtinės vertės (kokybės) atrankos balų skaičius – 60 balų. Jeigu Strategijos pridėtinės vertės (kokybės) vertinimo metu nustatoma, kad Strategija nesurinko privalomojo mažiausio 60 balų skaičiaus, Strategija atmetama.</text:span></text:p>
      <text:p text:style-name="P810"><text:span text:style-name="T811">40</text:span><text:span text:style-name="T812">.<text:s/></text:span><text:span text:style-name="T813">Stra</text:span><text:span text:style-name="T814">tegijų atrankos pirmumo eilės sudarymas atliekamas Administravimo taisyklių nustatyta tvarka. Tuo atveju, kai Strategijoms skirtas vienodas atrankos balų skaičius, bet joms finansuoti lėšų nepakanka, turi būti atliekamas papildomas šių Strategijų atrankos<text:s/></text:span><text:span text:style-name="T815">vertinimas, sudarant VVG eilę pagal mažiausią prašomą paramos sumą. Jei atlikus papildomą Strategijų atrankos pirmumo vertinimą VVG tinkamose finansuoti Strategijose prašoma paramos suma viršija žemės ūkio ministro įsakymu patvirtintą skirti pagal Priemonę</text:span><text:span text:style-name="T816"><text:s/>paramos sumą, atliekami Administravimo taisyklių 100</text:span><text:span text:style-name="T817"> </text:span><text:span text:style-name="T818">punkte nurodyti veiksmai.</text:span></text:p>
      <text:p text:style-name="P819"/>
      <text:p text:style-name="P820"/>
      <text:p text:style-name="P821"><text:span text:style-name="T822">AŠTUNTASIS</text:span><text:span text:style-name="T823"><text:s/>SKIRSNIS</text:span></text:p>
      <text:p text:style-name="P824"><text:span text:style-name="T825">PARAMOS DYDIS IR TINKAMOS FINANSUOTI STRATEGIJOS ADMINISTRAVIMO <text:s/>IŠLAIDOS</text:span></text:p>
      <text:p text:style-name="P826"/>
      <text:p text:style-name="P827"><text:span text:style-name="T828">41</text:span><text:span text:style-name="T829">.<text:s/></text:span><text:span text:style-name="T830">Jei Strategijai įgyvendinti paraišką teikia tik viena VVG, didžiausia paramos suma gali sudaryti iki 500 000 Eur, jei Strategijos įgyvendinime bendradarbiavimo principu dalyvauja 2 VVG – iki 600 000 Eur, jei 3 ir daugiau VVG – iki 700 000 Eur. Į didžiausią</text:span><text:span text:style-name="T831"><text:s/>iki 700 000 Eur paramos sumą,<text:s/></text:span><text:span text:style-name="T832">neįtraukiant Strategijos vykdytojos partnerių,</text:span><text:span text:style-name="T833"><text:s/>gali pretenduoti VVG, kurios veiklos teritorijoje gyventojų skaičius yra didesnis kaip 40 000 gyventojų.</text:span><text:span text:style-name="T834"><text:s/></text:span></text:p>
      <text:p text:style-name="P835"><text:span text:style-name="T836">42</text:span><text:span text:style-name="T837">.<text:s/></text:span><text:span text:style-name="T838">Pagal Priemonę<text:s/></text:span><text:span text:style-name="T839">finansuojamų Strategijos vystymo, koordinavimo, v</text:span><text:span text:style-name="T840">aldymo, aktyvinimo ir bendradarbiavimo išlaidų (toliau – Strategijos administravimo išlaidos) apmokėjimui<text:s/></text:span><text:span text:style-name="T841">taikoma fiksuotoji norma apskaičiuojama biudžeto projekto metodu kaip procentas nuo visų tinkamų finansuoti Strategijos išlaidų, kurioms netaikomas su</text:span><text:span text:style-name="T842">paprastintas išlaidų apmokėjimo būdas. Ši norma negali būti didesnė kaip 12 proc. tinkamų finansuoti Strategijos išlaidų ir turi būti apskaičiuojama vadovaujantis UAB „Ernst &amp; Young Baltic“ Lietuvos žemės ūkio ir kaimo plėtros 2023–2027 m. strateginio plan</text:span><text:span text:style-name="T843">o priemonės „Sumanieji kaimai“ <text:s/>fiksuotos normos taikymo projekto vystymo, koordinavimo, valdymo, aktyvinimo ir bendradarbiavimo išlaidoms“ metodika <text:s/>(Taisyklių 3 priedas).</text:span></text:p>
      <text:p text:style-name="P844"><text:span text:style-name="T845">43</text:span><text:span text:style-name="T846">. Strategijos administravimo išlaidos finansuojamos iki 100 proc., kurioms ta</text:span><text:span text:style-name="T847">ikomas supaprastintas išlaidų apmokėjimo būdas taikant fiksuotąją normą neviršijanti Taisyklių 42 punkte numatytos ribos. Išlaidų poreikis grindžiamas<text:s/></text:span><text:span text:style-name="T848">Aprašo</text:span><text:span text:style-name="T849"><text:s/></text:span><text:span text:style-name="T850">Fiksuotosios normos nustatymo<text:s/></text:span><text:span text:style-name="T851"><text:s/>pažymoje (toliau – išlaidų pažyma) (Aprašo 1 priedas).<text:s/></text:span></text:p>
      <text:p text:style-name="P852"><text:span text:style-name="T853">44</text:span><text:span text:style-name="T854">. Jei</text:span><text:span text:style-name="T855">gu Strategiją įgyvendina bendradarbiavimo principu dvi ar daugiau kaimo vietovių VVG, Strategijos administravimo išlaidoms nustatyta lėšų suma, taikant fiksuotąją normą, dalijama proporcingai, pagal investicijų dydį, tenkantį konkrečios VVG teritorijai, įs</text:span><text:span text:style-name="T856">kaitant veiklų apimtį ir<text:s/></text:span><text:span text:style-name="T857">yra įvardijama jungtinės veiklos sutartyje. VVG partnerė, Strategijai administruoti išlaidoms pagrįsti, kartu su Strategija teikia paramos paraišką Strategijai administruoti, nurodytą Taisyklių 2 priede ir užpildo savo dalies išlaidų poreikį išlaidų pažymo</text:span><text:span text:style-name="T858">je. <text:s/></text:span></text:p>
      <text:p text:style-name="P859"><text:span text:style-name="T860">45</text:span><text:span text:style-name="T861">. Strategijos administravimo išlaidų kategorijos ir detalus galimų tinkamų finansuoti išlaidų sąrašas nustatytas Aprašo 6 punkte.<text:s/></text:span><text:span text:style-name="T862"><text:s/></text:span></text:p>
      <text:p text:style-name="P863"><text:span text:style-name="T864">46</text:span><text:span text:style-name="T865">. Strategijos administravimo išlaidos vertinamos vadovaujantis Administravimo taisyklėse numatyta tvarka.<text:s/></text:span><text:span text:style-name="T866">Papildomos sąlygos, taikomos</text:span><text:span text:style-name="T867"><text:s/>Strategijos išlaidų pažymoje grindžiamoms išlaidoms</text:span><text:span text:style-name="T868">:</text:span></text:p>
      <text:p text:style-name="P869"><text:span text:style-name="T870">46.1</text:span><text:span text:style-name="T871">. nurodytos šių Taisyklių 45 punkte;</text:span></text:p>
      <text:p text:style-name="P872"><text:span text:style-name="T873">46.2</text:span><text:span text:style-name="T874">. tiesiogiai susijusios su Strategijos vystymu ir (arba) valdymu ir (arba) koordinavimu, Strategijos teritorijos gyventojų<text:s/></text:span><text:span text:style-name="T875">aktyvinimu ir (arba) bendradarbiavimu ir yra būtinos šioms veikloms vykdyti;</text:span></text:p>
      <text:p text:style-name="P876"><text:span text:style-name="T877">46.3</text:span><text:span text:style-name="T878">. neviršijančios rinkos kainų. Laikoma, kad prašomos finansuoti išlaidos neviršija rinkos kainų, jeigu planuojamos išlaidos Strategijos administravimo išlaidų pažymoje pag</text:span><text:span text:style-name="T879">rįstos vadovaujantis Administravimo taisyklių 113–114 punktais.<text:s/></text:span></text:p>
      <text:p text:style-name="P880"><text:span text:style-name="T881">47</text:span><text:span text:style-name="T882">. Tinkamomis finansuoti išlaidomis, įskaitant pridėtinės vertės mokestį (PVM) pripažįstamos išlaidos nurodytos Aprašo 6 punkte.</text:span></text:p>
      <text:p text:style-name="P883"><text:span text:style-name="T884">48</text:span><text:span text:style-name="T885">. Netinkamomis finansuoti išlaidomis laikomos:</text:span></text:p>
      <text:p text:style-name="P886"><text:span text:style-name="T887">48</text:span><text:span text:style-name="T888">.1</text:span><text:span text:style-name="T889">. išlaidos, neišvardytos Aprašo 6 punkte bei Administravimo taisyklėse numatytos netinkamos finansuoti išlaidos;</text:span></text:p>
      <text:p text:style-name="P890"><text:span text:style-name="T891">48.2</text:span><text:span text:style-name="T892">. išlaidų dalis, viršijanti tinkamų finansuoti išlaidų įkainį (kai toks yra nustatytas);</text:span></text:p>
      <text:p text:style-name="P893"><text:span text:style-name="T894">48.3</text:span><text:span text:style-name="T895">. atlyginimai Strategijos administ</text:span><text:span text:style-name="T896">ravimą atliekantiems juridiniams asmenims, pasamdytiems Strategijos vykdytojos ir (arba) Strategijos vykdytojos partnerės pagal paslaugų teikimo ar kitas sutartis, išskyrus finansinės apskaitos paslaugas, taip pat atlyginimai Strategijos administravimą atl</text:span><text:span text:style-name="T897">iekantiems fiziniams asmenims, veikiantiems pagal verslo liudijimą arba individualios veiklos pažymą ir pasamdytiems Strategijos vykdytojos ir (arba) Strategijos vykdytojos partnerės pagal paslaugų teikimo ar kitas sutartis, išskyrus finansines apskaitos p</text:span><text:span text:style-name="T898">aslaugas;</text:span></text:p>
      <text:p text:style-name="P899"><text:span text:style-name="T900">48.4</text:span><text:span text:style-name="T901">. nekilnojamojo turto įsigijimo išlaidos;</text:span></text:p>
      <text:p text:style-name="P902"><text:span text:style-name="T903">48.5</text:span><text:span text:style-name="T904">. naudoto turto įsigijimo išlaidos;</text:span></text:p>
      <text:p text:style-name="P905"><text:span text:style-name="T906">48.6</text:span><text:span text:style-name="T907">. baudos, nuobaudos ir bylinėjimosi išlaidos;</text:span></text:p>
      <text:p text:style-name="P908"><text:span text:style-name="T909">48.7</text:span><text:span text:style-name="T910">. instruktažo pravedimo išlaidos, išskyrus atvejus, kai instruktažo paslauga įsigyjama su<text:s/></text:span><text:span text:style-name="T911">įranga, technika, mechanizmais, programomis;</text:span></text:p>
      <text:p text:style-name="P912"><text:span text:style-name="T913">48.8</text:span><text:span text:style-name="T914">. nepagrįstai didelės išlaidos (kilus įtarimui dėl kainų padidinimo, Agentūra vadovaujasi Administravimo taisyklių 114 punktu, taip pat kitomis Agentūros vidaus procedūrose nustatytomis kainų pagrįstumo<text:s/></text:span><text:span text:style-name="T915">kontrolės priemonėmis).</text:span></text:p>
      <text:p text:style-name="P916"/>
      <text:p text:style-name="P917"/>
      <text:p text:style-name="P918"><text:span text:style-name="T919">III</text:span><text:span text:style-name="T920"><text:s/>SKYRIUS</text:span></text:p>
      <text:p text:style-name="P921"><text:span text:style-name="T922">PROJEKTAI</text:span></text:p>
      <text:p text:style-name="P923"/>
      <text:p text:style-name="P924"><text:span text:style-name="T925">49</text:span><text:span text:style-name="T926">. Šiame skyriuje nustatoma:<text:s/></text:span></text:p>
      <text:p text:style-name="P927"><text:span text:style-name="T928">49.1</text:span><text:span text:style-name="T929">. tinkamumo sąlygos projektui, projektų vykdytojui, tinkamoms finansuoti projekto išlaidoms ir jų kategorijos;</text:span></text:p>
      <text:p text:style-name="P930"><text:span text:style-name="T931">49.2</text:span><text:span text:style-name="T932">. projektų įgyvendinimo ir administravimo tvarka.<text:s/></text:span></text:p>
      <text:p text:style-name="P933"/>
      <text:p text:style-name="P934"><text:span text:style-name="T935">PIRMASIS</text:span><text:span text:style-name="T936"><text:s/>SKIRSNIS</text:span></text:p>
      <text:p text:style-name="P937"><text:span text:style-name="T938">TINKAMUMO SĄLYGOS PROJEKTUI IR VYKDYTOJUI</text:span></text:p>
      <text:p text:style-name="P939"/>
      <text:p text:style-name="P940"><text:span text:style-name="T941">Tinkamumo sąlygos ir reikalavimai paramai gauti</text:span></text:p>
      <text:p text:style-name="P942"/>
      <text:p text:style-name="P943"><text:span text:style-name="T944">50</text:span><text:span text:style-name="T945">. Tinkamumo sąlygos ir reikalavimai paramai gauti nustatomi projekto vykdytojui,</text:span><text:span text:style-name="T946"><text:s/>jo partneriui, projektui, tinkamoms finansuoti išlaidoms, tinkamam nuosavam indėliui. <text:s/></text:span><text:span text:style-name="T947"><text:s/></text:span></text:p>
      <text:p text:style-name="P948"><text:span text:style-name="T949">51</text:span><text:span text:style-name="T950">.<text:s/></text:span><text:span text:style-name="T951">Atitiktis projekto tinkamumo sąlygoms ir reikalavimams numatytiems Administravimo taisyklėse ir šiose Taisyklėse turi būti išlaikoma iki projekto įgyvendinimo</text:span><text:span text:style-name="T952"><text:s/>kontrolės laikotarpio pabaigos, išskyrus atvejus, kai Taisyklėse numatyta kitaip.<text:s/></text:span></text:p>
      <text:p text:style-name="P953"/>
      <text:p text:style-name="P954"><text:span text:style-name="T955">Tinkamumo sąlygos ir reikalavimai projekto vykdytojui ir partneriui</text:span></text:p>
      <text:p text:style-name="P956"/>
      <text:p text:style-name="P957"><text:span text:style-name="T958">52</text:span><text:span text:style-name="T959">. Projekto vykdytojas (-ai) ir jo partneris (-iai) jeigu projektas teikiamas kartu su projekto vykdytojo partneriu, turi pasirašyti jungtinės veiklos sutartį (Taisyklių 4 priedas).<text:s/></text:span><text:span text:style-name="T960">Jeigu projekte numatytos projekto vykdytojo partnerio pareigos, susijusios<text:s/></text:span><text:span text:style-name="T961">su finansiniais įsipareigojimais, projekte ir jungtinės veiklos sutartyje finansiniai įsipareigojimai turi būti aiškiai įvardyti. Prie jungtinės veiklos sutarties turi būti pridėtas tinkamai įformintas įgaliojimas, kai jungtinės veiklos sutartį pasirašo įg</text:span><text:span text:style-name="T962">aliotas asmuo.<text:s/></text:span></text:p>
      <text:p text:style-name="P963"><text:span text:style-name="T964">53</text:span><text:span text:style-name="T965">. J</text:span><text:span text:style-name="T966">eigu projektas įgyvendinamas kartu su projekto vykdytojo partneriu (-iais), projekto vykdytojas atstovauja visiems projekto vykdytojo partneriams projekto įgyvendinimo klausimais ir privalo užtikrinti, kad projekto vykdytojo <text:s/>partn</text:span><text:span text:style-name="T967">eris (-iai) būtų tinkamai informuotas (-i) apie jo (jų) pareigas, susijusias su projekto įgyvendinimu, ir visus su projekto įgyvendinimu susijusius įsipareigojimus, nustatytus<text:s/></text:span><text:span text:style-name="T968">jungtinės veiklos sutartyje<text:s/></text:span><text:span text:style-name="T969">ir Taisyklėse.</text:span></text:p>
      <text:p text:style-name="P970"><text:span text:style-name="T971">54</text:span><text:span text:style-name="T972">. Projekto vykdytojas ir jo par</text:span><text:span text:style-name="T973">tneris per vieną kvietimą teikti Strategijas gali dalyvauti tik viename projekte. Pakartotinai<text:s/></text:span><text:span text:style-name="T974">investicinės paramos projekto vykdytojas ir (arba) jo partneris gali kreiptis tik įgyvendinęs pagal Priemonę ankstesnįjį ES lėšomis finansuojamą projektą, t. y.<text:s/></text:span><text:span text:style-name="T975">ne anksčiau, kaip pateikęs paskutinį mokėjimo prašymą ir galutinę projekto įgyvendinimo ataskaitą. Projekto vykdytojo <text:s/>ir (arba) jo partnerio (-ių) dalyvavimas kitose Lietuvos kaimo plėtros 2014–2020 metų programos ir (arba) SP priemonėse neribojamas.<text:s/></text:span></text:p>
      <text:p text:style-name="P976"><text:span text:style-name="T977">55</text:span><text:span text:style-name="T978">. Tinkamumo sąlygos ir reikalavimai, susiję su projekto vykdytoju ir jo partneriu (-iais) numatyti Administravimo taisyklių 124 punkte ir šiose Taisyklėse.</text:span></text:p>
      <text:p text:style-name="P979"><text:span text:style-name="T980">56</text:span><text:span text:style-name="T981">. Papildomos</text:span><text:span text:style-name="T982"><text:s/>tinkamumo gauti paramą sąlygos ir reikalavimai projektų vykdytojams ir jų par</text:span><text:span text:style-name="T983">tneriams</text:span><text:span text:style-name="T984">:</text:span></text:p>
      <text:p text:style-name="P985"><text:span text:style-name="T986">56.1</text:span><text:span text:style-name="T987">. būti registruotu Strategijos teritorijoje arba rajono savivaldybės,<text:s/></text:span><text:span text:style-name="T988">kurioje veikia Strategijos vykdytoja ir (arba) Strategijos vykdytojos partnerė, atstovaujamoje<text:s/></text:span><text:span text:style-name="T989">teritorijoje ir vykdyti veiklą<text:s/></text:span><text:span text:style-name="T990">Strategijos teritorijoje (</text:span><text:span text:style-name="T991">taikoma Nevyriausy</text:span><text:span text:style-name="T992">binėms organizacijoms, veikiančioms pagal Nevyriausybinių organizacijų plėtros įstatymą, toliau – NVO);</text:span></text:p>
      <text:p text:style-name="P993"><text:span text:style-name="T994">56.2</text:span><text:span text:style-name="T995">. būti registruotu Strategijos teritorijoje (</text:span><text:span text:style-name="T996">taikoma juridiniams asmenims, išskyrus NVO, savivaldybių administracijas, jų įstaigas ar įmones, te</text:span><text:span text:style-name="T997">ikiančias viešąsias paslaugas, ir kitas biudžetines įstaigas);</text:span></text:p>
      <text:p text:style-name="P998"><text:span text:style-name="T999">56.3</text:span><text:span text:style-name="T1000">. vykdyti veiklą Strategijos teritorijoje (taikoma savivaldybių administracijoms, jų įstaigoms ar įmonėms, teikiančioms viešąsias paslaugas, ir kitoms biudžetinėms įstaigoms);</text:span><text:span text:style-name="T1001"><text:s/></text:span></text:p>
      <text:p text:style-name="P1002"><text:span text:style-name="T1003">56.4</text:span><text:span text:style-name="T1004">. būti ne jaunesniam negu 18 metų (taikoma fiziniams asmenims ir ūkininkams)</text:span></text:p>
      <text:p text:style-name="P1005"><text:span text:style-name="T1006">56.4</text:span><text:span text:style-name="T1007">.</text:span><text:span text:style-name="T1008"><text:s/>būti deklaravusiu nuolatinę gyvenamąją vietą Strategijos teritorijoje ir (taikoma fiziniams asmenims);<text:s/></text:span></text:p>
      <text:p text:style-name="P1009"><text:span text:style-name="T1010">56.5</text:span><text:span text:style-name="T1011">. būti deklaravusiu nuolatinę gyvenamąją vietą ir (arba)<text:s/></text:span><text:span text:style-name="T1012">įregistravusiu žemės ūkio valdą (kaip valdos valdytojas) ir ūkininko ūkį teisės aktų nustatyta tvarka Strategijos teritorijoje (taikoma ūkininkams). Jeigu projekto vykdytojas yra ūkininkas, žemės ūkio valda jo vardu (kaip valdos valdytojo) registruojama Li</text:span><text:span text:style-name="T1013">etuvos Respublikos žemės ūkio ir kaimo verslo registre Lietuvos Respublikos žemės ūkio ministro 2008 m. gegužės 15 d. įsakymo Nr. 3D-278 „Dėl žemės ūkio valdų registravimo Lietuvos Respublikos žemės ūkio ir kaimo verslo registre“ nustatyta tvarka; ūkis reg</text:span><text:span text:style-name="T1014">istruojamas Ūkininko ūkių registre Lietuvos Respublikos žemės ūkio ministro 2003 m. liepos 24 d. įsakymo Nr. 3D-298 „Dėl ūkininkų ūkių registravimo ūkininkų ūkių registre tvarkos“ nustatyta tvarka</text:span><text:span text:style-name="T1015">. Žemės ūkio valdos ekonominis dydis, išreikštas produkcijos</text:span><text:span text:style-name="T1016"><text:s/>standartine verte, projekto pateikimo dieną  yra ne mažesnis kaip 4 000 Eur ir ne didesnis kaip 15 000 Eur (žemės ūkio valdos ekonominis dydis skaičiuojamas pagal Produkcijos standartine verte išreikšto žemės ūkio valdos ekonominio dydžio apskaičiavimo tv</text:span><text:span text:style-name="T1017">arkos aprašą, patvirtintą Lietuvos Respublikos žemės ūkio ministro 2014 m. birželio 23 d. įsakymu Nr. 3D-382 „Dėl Produkcijos standartine verte išreikšto žemės ūkio valdos ekonominio dydžio apskaičiavimo tvarkos aprašo patvirtinimo“ (toliau – Standartinė p</text:span><text:span text:style-name="T1018">rodukcija);</text:span></text:p>
      <text:p text:style-name="P1019"><text:span text:style-name="T1020">56.6</text:span><text:span text:style-name="T1021">. tuo atveju, kai projekto vykdytojas ar projekto vykdytojo partneris yra privatus žemės ūkio juridinis asmuo, tai že</text:span><text:span text:style-name="T1022">mės ūkio valdos ekonominis dydis, išreikštas produkcijos standartine verte projekto pateikimo dieną</text:span><text:span text:style-name="T1023"><text:s/>turi būti <text:s/></text:span><text:span text:style-name="T1024">ne mažes</text:span><text:span text:style-name="T1025">nis kaip 4 000 Eur ir ne didesnis kaip 15 000 Eur</text:span><text:span text:style-name="T1026">;</text:span></text:p>
      <text:p text:style-name="P1027"><text:span text:style-name="T1028">56.7</text:span><text:span text:style-name="T1029">. tuo atveju, kai projekto vykdytojas ar projekto vykdytojo partneris yra mokslo ir mokymo įstaiga, mokslininkas (-ai),<text:s/></text:span><text:span text:style-name="T1030">ekspertas (-ai), jis turi būti<text:s/></text:span><text:span text:style-name="T1031">registruotas (-i) Strategijos teritorijoje arb</text:span><text:span text:style-name="T1032">a rajono savivaldybės,<text:s/></text:span><text:span text:style-name="T1033">kurioje veikia Strategijos vykdytoja ir (arba) Strategijos vykdytojos partnerė, atstovaujamoje<text:s/></text:span><text:span text:style-name="T1034">teritorijoje ir vykdo veiklą<text:s/></text:span><text:span text:style-name="T1035">Strategijos teritorijoje<text:s/></text:span><text:span text:style-name="T1036">(bendrojo lavinimo mokyklos ir (arba) jų atstovai: pradinės – pagrindinės – vidurinė</text:span><text:span text:style-name="T1037">s mokyklos, gimnazijos), profesinės mokymo įstaigos, aukštosios mokyklos (kolegijos, universitetai ir (arba) jų atstovai); <text:s/></text:span></text:p>
      <text:p text:style-name="P1038"><text:span text:style-name="T1039">56.8</text:span><text:span text:style-name="T1040">. tuo atveju, kai projekto vykdytojas ir (ar) projekto vykdytojo partneris yra fiziniai asmenys, kaimo gyventojai, vykdanty</text:span><text:span text:style-name="T1041">s ūkinę komercinę veiklą<text:s/></text:span><text:span text:style-name="T1042">Strategijos teritorijoje<text:s/></text:span><text:span text:style-name="T1043">(atitiktis tikrinama pagal individualios veiklos pažymą ir (arba) verslo liudijimą), ir iš šios veiklos gautos pajamos ataskaitiniais metais (gautos tiesioginės išmokos neįskaičiuojamos į pareiškėjo veiklos</text:span><text:span text:style-name="T1044"><text:s/>pajamas) sudaro ne mažiau nei 12 minimalios mėnesinės algos dydžių (apskaičiuojama pagal ataskaitinių metų minimalios mėnesinės algos dydį, patvirtintą Lietuvos Respublikos Vyriausybės nutarimu). Pajamos turi būti deklaruotos Valstybinei mokesčių inspekci</text:span><text:span text:style-name="T1045">jai prie Lietuvos Respublikos finansų ministerijos (toliau – Valstybinė mokesčių inspekcija);</text:span></text:p>
      <text:p text:style-name="P1046"><text:span text:style-name="T1047">56.9</text:span><text:span text:style-name="T1048">. neturėti nė vieno nepabaigto įgyvendinti projekto arba būti įgyvendinančiam leidžiamą projektų kiekį Lietuvos kaimo plėtros 2014–2020 metų programos ir<text:s/></text:span><text:span text:style-name="T1049">SP lygmeniu tuo pat metu (netaikoma savivaldybių administracijoms ir kitoms biudžetinėms įstaigoms). Projekto įgyvendinimo pabaiga laikoma projekto vykdytojo galutinio mokėjimo prašymo pateikimo Agentūrai diena. Tuo pat metu Lietuvos kaimo plėtros 2014–202</text:span><text:span text:style-name="T1050">0 metų programos ir SP lygmeniu leidžiama įgyvendinti ne daugiau kaip (nurodomos alternatyvos): <text:s/></text:span></text:p>
      <text:p text:style-name="P1051"><text:span text:style-name="T1052">56.9.1</text:span><text:span text:style-name="T1053">. vieną projektą, verslo projektą (įskaitant bendruomeninį ar socialinį verslą, ar viešųjų paslaugų perdavimo projektą) arba ne pelno investicinį proj</text:span><text:span text:style-name="T1054">ektą, ir vieną projektą, susijusį su investicijomis į žmogiškąjį kapitalą (pvz., mokymų, veiklos projektas), išskyrus atvejus, kai Lietuvos kaimo plėtros 2014–2020 metų programos ir SP priemonių įgyvendinimo taisyklėse nėra numatyto draudimo tuo pačiu metu</text:span><text:span text:style-name="T1055"><text:s/>įgyvendinti projektus pagal investicines SP priemones;<text:s/></text:span></text:p>
      <text:p text:style-name="P1056"><text:span text:style-name="T1057">56.9.2</text:span><text:span text:style-name="T1058">.<text:s/></text:span><text:span text:style-name="T1059">du projektus, susijusius su investicijomis į žmogiškąjį kapitalą</text:span><text:span text:style-name="T1060">;</text:span></text:p>
      <text:p text:style-name="P1061"><text:span text:style-name="T1062">56.10</text:span><text:span text:style-name="T1063">.</text:span><text:span text:style-name="T1064"><text:s/>nebūti padariusiam pažeidimo</text:span><text:span text:style-name="T1065"><text:s/></text:span><text:span text:style-name="T1066">per paskutinius du metus (skaičiuojama nuo galutinio sprendimo dėl pažeidimo<text:s/></text:span><text:span text:style-name="T1067">padarymo priėmimo dienos), susijusio su EŽŪFKP paramos, skirtos 2014–2020 metų finansavimu, panaudojimu ar siekiu panaudoti, apie kurį teisės aktų nustatyta tvarka buvo pranešta Europos Komisijai;</text:span></text:p>
      <text:p text:style-name="P1068"><text:span text:style-name="T1069">56.11</text:span><text:span text:style-name="T1070">.<text:s/></text:span><text:span text:style-name="T1071">projekte, prie jo pridedamuose ir (arba) pagal A</text:span><text:span text:style-name="T1072">gentūros paklausimą pateiktuose dokumentuose būti pateikusiu teisingą informaciją, kad projekto vykdytojas teikia teisingą informaciją, kol projekto vertinimo, o skyrus paramą ir projekto įgyvendinimo bei projekto kontrolės laikotarpiu nustatoma priešingai</text:span><text:span text:style-name="T1073">. Jeigu bet kuriuo projekto administravimo metu nustatoma, kad projekto vykdytojas ir (arba) projekto vykdytojo partneris pateikė neteisingą informaciją arba nuslėpė informaciją, turinčią reikšmės sprendimo suteikti paramą ir (arba) išmokėti paramos lėšas<text:s/></text:span><text:span text:style-name="T1074">priėmimui arba tinkamai projekto kontrolei vykdyti, taikoma Reglamento<text:s/></text:span><text:a xlink:href="http://eur-lex.europa.eu/legal-content/LIT/TXT/?uri=CELEX:32014R0640&amp;locale=lt" office:target-frame-name="_blank" xlink:show="new"><text:span text:style-name="T1075">(ES) Nr. 640/2014</text:span></text:a><text:span text:style-name="T1076"><text:s/>35 str. 6 d. – parama projektui įgyvendinti neskiriama, o tuo atve</text:span><text:span text:style-name="T1077">ju, jeigu pažeidimas paaiškėjo po paramos projektui įgyvendinti skyrimo, visa išmokėta parama projektui įgyvendinti susigrąžinama ir projekto vykdymo sutartis, kai ji sudaroma, nutraukiama, taip pat neskiriama EŽŪFKP parama dvejus metus nuo galutinio spren</text:span><text:span text:style-name="T1078">dimo dėl šio pažeidimo nustatymo priėmimo dienos. Strategijos vykdytoja ir (arba) Strategijos vykdytojos partnerė, gali keisti projekto vykdytoją, kaip nurodyta Taisyklių 107 punkte.</text:span></text:p>
      <text:p text:style-name="P1079"><text:span text:style-name="T1080">57</text:span><text:span text:style-name="T1081">. Jeigu projekto įgyvendinimo metu dėl projekto vykdytojo partner</text:span><text:span text:style-name="T1082">io neveikimo arba netinkamo veikimo projekto vykdytojui tampa neįmanoma įgyvendinti projekto arba laikytis prisiimtų įsipareigojimų projekto kontrolės laikotarpiu, projekto vykdytojas turi nedelsdamas (per 5 (penkias) darbo dienas nuo tos dienos, kai sužin</text:span><text:span text:style-name="T1083">ojo arba turėjo sužinoti apie tokius projekto vykdytojo partnerio veiksmus arba neveikimą) imtis aktyvių veiksmų, kad projekto vykdytojo partnerio neveikimo arba netinkamo veikimo pasekmės būtų ištaisytos. Jeigu projekto vykdytojo partnerio neveikimo arba<text:s/></text:span><text:span text:style-name="T1084">netinkamo veikimo pasekmių per 1 (vieną) mėnesį neįmanoma ištaisyti ir dėl to projektas negali būti įgyvendintas arba negali būti užtikrinta projekto kontrolė projekto kontrolės laikotarpiu, taikoma Reglamento<text:s/></text:span><text:a xlink:href="http://eur-lex.europa.eu/legal-content/LIT/TXT/?uri=CELEX:32014R0640&amp;locale=lt" office:target-frame-name="_blank" xlink:show="new"><text:span text:style-name="T1085">(ES) Nr. 640/2014</text:span></text:a><text:span text:style-name="T1086"><text:s/>35 str. 1 d. – už tinkamumo sąlygų nesilaikymą turi būti grąžinta visa skirta parama projektui įgyvendinti, tokiu atveju Strategijos vykdytoja ir (arba) Strategijos vykdytojos partner</text:span><text:span text:style-name="T1087">ė, gali keisti projekto vykdytoją, kaip nurodyta Taisyklių 108 punkte.<text:s/></text:span></text:p>
      <text:p text:style-name="P1088"><text:span text:style-name="T1089">58</text:span><text:span text:style-name="T1090">. Parama neteikiama atvejais, <text:s/>nurodytais<text:s/></text:span><text:span text:style-name="T1091">Administravimo taisyklių 125 punkte.</text:span></text:p>
      <text:p text:style-name="P1092"/>
      <text:p text:style-name="P1093"/>
      <text:p text:style-name="P1094"/>
      <text:p text:style-name="P1095"/>
      <text:p text:style-name="P1096"/>
      <text:p text:style-name="P1097"><text:span text:style-name="T1098">Tinkamumo sąlygos projektui</text:span></text:p>
      <text:p text:style-name="P1099"/>
      <text:p text:style-name="P1100"><text:span text:style-name="T1101">59</text:span><text:span text:style-name="T1102">.<text:s/></text:span><text:span text:style-name="T1103">Projekto paraiškos forma yra sudėtinė Strategijos dalis. Projektas turi būti parengtas pagal nustatytą pavyzdinę projekto paraiškos formą, pateiktą Taisyklių 5 priede.<text:s/></text:span></text:p>
      <text:p text:style-name="P1104"><text:span text:style-name="T1105">60</text:span><text:span text:style-name="T1106">. Projektas turi atitikti šias sąlygas:</text:span></text:p>
      <text:p text:style-name="P1107"><text:span text:style-name="T1108">60.1</text:span><text:span text:style-name="T1109">. tikslai turi atitikti Strategijos</text:span><text:span text:style-name="T1110">, pagal kurią teikiamas projektas, tikslus ir prisidėti prie jų įgyvendinimo;</text:span></text:p>
      <text:p text:style-name="P1111"><text:span text:style-name="T1112">60.2</text:span><text:span text:style-name="T1113">. įgyvendinamos veiklos prisideda prie bent vieno Strategijos uždavinių įgyvendinimo ir bent vieno Strategijos rezultato rodiklių;</text:span></text:p>
      <text:p text:style-name="P1114"><text:span text:style-name="T1115">60.3</text:span><text:span text:style-name="T1116">. uždaviniai aiškiai apibrėžti,</text:span><text:span text:style-name="T1117"><text:s/></text:span><text:span text:style-name="T1118">parodo projekto esmę, išmatuojami (kiekybiškai išreikšti ir matuojami) ir įvykdomi, aiški veiklų pradžios ir pabaigos data;</text:span></text:p>
      <text:p text:style-name="P1119"><text:span text:style-name="T1120">60.4</text:span><text:span text:style-name="T1121">.</text:span><text:span text:style-name="T1122"><text:s/></text:span><text:span text:style-name="T1123">rezultatais siekiama <text:s/>naudos visuomenei ir teigiamo poveikio / pokyčio pasirinktoje Strategijos temoje (-uose) ar srityje</text:span><text:span text:style-name="T1124"><text:s/>(-yse). Turi būti kuriamos viešosios gėrybės visai projekte (Strategijoje) nusimatytai teritorijai ir jos gyventojams ar konkrečiai tikslinei grupei;</text:span><text:span text:style-name="T1125"><text:s/></text:span></text:p>
      <text:p text:style-name="P1126"><text:span text:style-name="T1127">60.5</text:span><text:span text:style-name="T1128">. investicijos į infrastruktūrą nukreiptos tik į visuomenės viešiesiems poreikiams tenkinti, išs</text:span><text:span text:style-name="T1129">kyrus atvejus, <text:s/>kai prašoma paramos privačiai infrastruktūrai,<text:s/></text:span><text:span text:style-name="T1130">kuri yra būtina projekte numatytoms veikloms ir (ar) paslaugoms teikti (</text:span><text:span text:style-name="T1131">pvz. privažiavimo sutvarkymas į parduotuvę ar lauko žaidimų aikštelę prie bendruomenės namų ir pan.);</text:span></text:p>
      <text:p text:style-name="P1132"><text:span text:style-name="T1133">60.6</text:span><text:span text:style-name="T1134">.<text:s/></text:span><text:span text:style-name="T1135">veiklos (</text:span><text:span text:style-name="T1136">veiksmai)<text:s/></text:span><text:span text:style-name="T1137">turi turėti<text:s/></text:span><text:span text:style-name="T1138">aiškius, pamatuojamus pagrindinius pokyčio rodiklius, pagal kuriuos bus vykdoma projekto ir Strategijos stebėsena ir numatyto pokyčio matavimas, kaip nurodyta Sumanių kaimų gairių</text:span><text:span text:style-name="T1139"><text:s/>22 ir 23 punktuose;</text:span></text:p>
      <text:p text:style-name="P1140"><text:span text:style-name="T1141">60.7</text:span><text:span text:style-name="T1142">. įgyvendinimo poreikis tu</text:span><text:span text:style-name="T1143">ri atliepti Strategijos teritorijos ir jos gyventojų poreikius. <text:s/>Jeigu projektas įgyvendinamas teritorijoje, kurios poreikiai skiriasi nuo bendrų VPS teritorijos poreikių, jie grindžiami įrodymais (statistiniais duomenimis, faktinės situacijos apibūdinimu<text:s/></text:span><text:span text:style-name="T1144">ir pan.), pvz., visos VPS teritorijos bedarbių skaičius proc. neviršija šalies vidurkio, tačiau projekto teritorijos bedarbių skaičius proc. viršija);<text:s/></text:span></text:p>
      <text:p text:style-name="P1145"><text:span text:style-name="T1146">60.8</text:span><text:span text:style-name="T1147">. veiklos<text:s/></text:span><text:span text:style-name="T1148">turi būti suderintos su ES horizontaliosiomis politikos sritimi, darniu vystymuisi, įs</text:span><text:span text:style-name="T1149">kaitant aplinkosaugą ir klimato kaitos mažinimo veiksmus. Pavyzdžiui, teigiama įtaka darniam vystymuisi gali būti įrodoma pagrindžiant, kad projekte numatytos investicijos, susijusios su atsinaujinančiųjų energijos išteklių energijos panaudojimo skatinimu;</text:span><text:span text:style-name="T1150"><text:s/></text:span><text:span text:style-name="T1151">naujų mažą anglies dioksido kiekį išskiriančių technologijų diegimu, skatinant racionalų išteklių panaudojimą; projektu siekiama mažinti teršalų, atliekų kiekį; projekte numatomos prevencinės biologinės įvairovės nykimo mažinimo priemonės; projektu prisid</text:span><text:span text:style-name="T1152">edama prie žaliųjų technologijų ir gamybos metodų derinimo bei vystymo; projektu prisidedama prie vartojimo būdų kaitos ir vartotojų aplinkosauginio švietimo</text:span><text:span text:style-name="T1153">.</text:span></text:p>
      <text:p text:style-name="P1154"><text:span text:style-name="T1155">61</text:span><text:span text:style-name="T1156">. Projektas turi būti įgyvendinamas:</text:span></text:p>
      <text:p text:style-name="P1157"><text:span text:style-name="T1158">61.1</text:span><text:span text:style-name="T1159">. Strategijos vykdytojos ir (arba) Strategijos</text:span><text:span text:style-name="T1160"><text:s/>vykdytojos partnerės teritorijoje, jeigu projekte numatyta ekonominė veikla, susijusi su prekių ir (arba) produktų gamyba, perdirbimu, rinkodara (paruošimu pardavimui, sandėliavimu). Iš paramos lėšų įrengtos gamybinės patalpos, sandėliai, įsigyta technika</text:span><text:span text:style-name="T1161">, įranga turi būti projekto nurodytoje vietoje, kuri turi būti Strategijos vykdytojos ir (arba) Strategijos vykdytojos partnerės teritorijoje. Strategijos vykdytojos ir (arba) Strategijos vykdytojos partnerės teritorijoje pagamintų prekių ir produktų parda</text:span><text:span text:style-name="T1162">vimas galimas Strategijos vykdytojos ir (arba) Strategijos vykdytojos partnerės teritorijoje ir už jos ribų;</text:span></text:p>
      <text:p text:style-name="P1163"><text:span text:style-name="T1164">61.2</text:span><text:span text:style-name="T1165">. Strategijos vykdytojos ir (arba) Strategijos vykdytojos partnerės teritorijoje ir (arba) už jos ribų, jeigu projekte numatyta ekonominė v</text:span><text:span text:style-name="T1166">eikla, susijusi su mobiliąja prekyba, paslaugų teikimu, taip pat atlygintinų ir neatlygintinų pavėžėjimo paslaugų teikimu. Paramos lėšomis įrengtos patalpos visais atvejais turi būti Strategijos vykdytojos ir (arba) Strategijos vykdytojos partnerės teritor</text:span><text:span text:style-name="T1167">ijoje, o i paramos lėšomis įsigyta technika ir (arba) įranga, susijusi su mobiliąja prekyba, paslaugų teikimu, veiklų nevykdymo laikotarpiu turi būti saugoma projekto nurodytoje vietoje, kuri turi būti Strategijos vykdytojos ir (arba) Strategijos vykdytojo</text:span><text:span text:style-name="T1168">s partnerės teritorijoje;</text:span></text:p>
      <text:p text:style-name="P1169"><text:span text:style-name="T1170">61.3</text:span><text:span text:style-name="T1171">. jeigu projekte numatyta veikla, susijusi su investicijomis į nekilnojamąjį turtą, nekilnojamojo turto registracijos vieta turi būti Strategijos vykdytojos ir (arba) Strategijos vykdytojos partnerės teritorijoje;<text:s/></text:span></text:p>
      <text:p text:style-name="P1172"><text:span text:style-name="T1173">61.4</text:span><text:span text:style-name="T1174">. Strategijos vykdytojos ir (arba) Strategijos vykdytojos partnerės teritorijoje, jeigu projekte numatyta neekonominė, socialinio pobūdžio veikla;</text:span></text:p>
      <text:p text:style-name="P1175"><text:span text:style-name="T1176">61.5</text:span><text:span text:style-name="T1177">. Strategijos vykdytojos ir (arba) Strategijos vykdytojos partnerės teritorijoje ir (arba) kitų Liet</text:span><text:span text:style-name="T1178">uvos Respublikos savivaldybių teritorijose, jeigu projekte numatyta neekonominė, socialinio pobūdžio veikla, kurios tikslinė grupė – Strategijos vykdytojos ir (arba) Strategijos vykdytojos partnerės teritorijos gyventojų grupės arba NVO;</text:span></text:p>
      <text:p text:style-name="P1179"><text:span text:style-name="T1180">61.6</text:span><text:span text:style-name="T1181">. Strategi</text:span><text:span text:style-name="T1182">jos vykdytojos ir (arba) Strategijos vykdytojos partnerės teritorijoje ir (arba) kitų Lietuvos Respublikos savivaldybių teritorijose, jeigu tai yra veiklos projektas arba konkreti projekte numatyta veikla, susijusi su gaminamų prekių, teikiamų paslaugų ar<text:s/></text:span><text:span text:style-name="T1183">vykdomų darbų viešinimu, pristatymu rinkai (pvz., dalyvavimas parodose)</text:span><text:span text:style-name="T1184">.</text:span></text:p>
      <text:p text:style-name="P1185"><text:span text:style-name="T1186">62</text:span><text:span text:style-name="T1187">. jeigu projektas yra privataus, bendruomeninio ar socialinio verslo pobūdžio ir jį teikia juridinis arba fizinis asmuo, jis turi atitikti labai mažai, mažai ir vidutinei įmon</text:span><text:span text:style-name="T1188">ei keliamus reikalavimus, nurodytus Lietuvos Respublikos smulkiojo ir vidutinio verslo plėtros įstatyme (taikoma juridiniams asmenims) ir Europos Komisijos 2003 m. gegužės 3 d. rekomendacijoje Nr. 2003/361/EC dėl labai mažos, mažos ir vidutinės įmonės apib</text:span><text:span text:style-name="T1189">rėžimo (taikoma fiziniams asmenims).</text:span></text:p>
      <text:p text:style-name="P1190"><text:span text:style-name="T1191">63</text:span><text:span text:style-name="T1192">. Fizinių asmenų ir viešųjų juridinių asmenų, kai jų steigėjas ir (ar) projekto paraiškos pateikimo dieną vienintelis dalyvis yra vienas fizinis asmuo, projektai gali būti remiami tik tuo atveju, jeigu jie yra pri</text:span><text:span text:style-name="T1193">vataus verslo pobūdžio (fizinių asmenų privačiais projektais laikomi projektai, kurie yra teikiami fizinių asmenų,<text:s/></text:span><text:span text:style-name="T1194">projekto pateikimo dieną arba projekto įgyvendinimo metu veikiančių pagal verslo liudijimą arba individualios veiklos pažymą, arba teikiami u</text:span><text:span text:style-name="T1195">ždarųjų akcinių bendrovių ar kitą teisinį statusą turinčių juridinių asmenų, kai jų steigėjas yra vienas fizinis asmuo</text:span><text:span text:style-name="T1196">) ir jiems taikomas paramos intensyvumas nustatytas Taisyklių 79.3 papunktyje;<text:s/></text:span><text:span text:style-name="T1197"><text:tab/></text:span></text:p>
      <text:p text:style-name="P1198"><text:span text:style-name="T1199">64</text:span><text:span text:style-name="T1200">.<text:s/></text:span><text:span text:style-name="T1201">jeigu<text:s/></text:span><text:span text:style-name="T1202">projekte numatytos investicijos</text:span><text:span text:style-name="T1203">:</text:span></text:p>
      <text:p text:style-name="P1204"><text:span text:style-name="T1205">64.1</text:span><text:span text:style-name="T1206">. su</text:span><text:span text:style-name="T1207">sijusios su<text:s/></text:span><text:span text:style-name="T1208">naujo socialinio arba bendruomeninio verslo kūrimu ar esamo socialinio arba bendruomeninio verslo plėtra, arba viešųjų paslaugų perdavimu, projektas turi atitikti sąlygas ir reikalavimus, nustatytus Socialinio verslo gairėse ir su projektu pate</text:span><text:span text:style-name="T1209">ikiamas užpildytas Socialinio verslo gairių 1 priedas;</text:span></text:p>
      <text:p text:style-name="P1210"><text:span text:style-name="T1211">64.2</text:span><text:span text:style-name="T1212">. <text:s/>susijusios su verslo kūrimu arba plėtra (įskaitant bendruomeninį ir socialinį verslą bei viešųjų paslaugų perdavimą) turi būti pateiktas projekto verslo planas įrodantis, kad būsimas naujas<text:s/></text:span><text:span text:style-name="T1213">verslas arba plėtojamas esamas verslas yra ekonomiškai gyvybingas, t. y. projekto verslo planas turi atitikti ekonominio gyvybingumo kriterijus ir jų reikšmes, nustatytas</text:span><text:span text:style-name="T1214"><text:s/></text:span><text:span text:style-name="T1215">Taisyklių 64.2.1–64.2.4 papunkčiuose (bendradarbiavimo projektų atveju ekonominio gyv</text:span><text:span text:style-name="T1216">ybingumo rodiklius turi atitikti projekto vykdytojas ir partneris). Ekonominio gyvybingumo rodiklių skaičiavimo nuostatos ir formulės yra nustatytos Ūkio subjektų, siekiančių pasinaudoti parama pagal Lietuvos kaimo plėtros 2014–2020 metų programos ir Lietu</text:span><text:span text:style-name="T1217">vos žemės ūkio ir kaimo plėtros 2023–2027 m. strateginio plano priemones, ekonominio gyvybingumo nustatymo taisyklėse, patvirtintose Lietuvos Respublikos žemės ūkio ministro 2014 m. liepos 28 d. įsakymu Nr. 3D-440 „Dėl Ūkio subjektų, siekiančių pasinaudoti</text:span><text:span text:style-name="T1218"><text:s/>parama pagal Lietuvos kaimo plėtros 2014–2020 metų programos ir Lietuvos žemės ūkio ir kaimo plėtros 2023–2027 m. strateginio plano priemones, ekonominio gyvybingumo nustatymo taisyklių patvirtinimo“ (toliau – Ekonominio gyvybingumo nustatymo taisyklės).<text:s/></text:span><text:span text:style-name="T1219">(Projekto verslo plano forma pateikiama Taisyklių 6 priede (kai verslo plano formą pildo <text:s/>fizinis asmuo arba privatus juridinis asmuo) ir 7 priede (kai verslo plano formą pildo viešasis juridinis asmuo):</text:span></text:p>
      <text:p text:style-name="P1220"><text:span text:style-name="T1221">64.2.1</text:span><text:span text:style-name="T1222">.</text:span><text:span text:style-name="T1223">viešųjų paslaugų perdavimo, bendruomeninio ir socialinio verslo plėtros atveju – grynojo pelningumo, kurio reikšmė ≥ 1 proc. ir skolos, kurios reikšmė ≤ 0,65. Ataskaitiniais arba vienais metais iš dviejų eilės tvarka einančių praėjusių ataskaitinių metų (p</text:span><text:span text:style-name="T1224">asirinktinai) skaičiuojami grynojo pelningumo ir skolos rodikliai (abu turi būti skaičiuojami pagal tų pačių metų duomenis). Projekto kontrolės laikotarpiu skaičiuojami grynojo pelningumo ir skolos rodikliai;<text:s/></text:span></text:p>
      <text:p text:style-name="P1225"><text:span text:style-name="T1226">64.2.2</text:span><text:span text:style-name="T1227">. viešųjų paslaugų perdavimo, bendruomeninio ir socialinio verslo pradžios atveju – grynojo pelningumo, kurio reikšmė ≥ 1, skolos, kurios reikšmė ≤ 0,65. Projekto kontrolės laikotarpiu skaičiuojami grynojo pelningumo ir skolos rodikliai. Verslo pradžia lai</text:span><text:span text:style-name="T1228">koma, kai projekto vykdytojas yra įsteigtas paramos paraiškos pateikimo metais arba ataskaitiniais metais. Verslo pradžia gali būti laikoma projekto vykdytojo anksčiau pradėjusio vykdyti verslą, nei paraiškos pateikimo arba ataskaitiniais metais, veikla, j</text:span><text:span text:style-name="T1229">ei iki paraiškos pateikimo metų iš projekte numatytos vykdyti ekonominės veiklos pagal ERVK nėra gavęs jokių pajamų;<text:s/></text:span></text:p>
      <text:p text:style-name="P1230"><text:span text:style-name="T1231">64.2.3</text:span><text:span text:style-name="T1232"><text:s/>verslo, neįvardyto Taisyklių 64.2.1 papunktyje, plėtros atveju – grynojo pelningumo, kurio reikšmė ≥ 0 proc., skolos, kurios re</text:span><text:span text:style-name="T1233">ikšmė ≤ 0,65, paskolų padengimo, kurio reikšmė ≥ 1,25 ir einamojo likvidumo koeficiento, kurio reikšmė ≥ 1. Ataskaitiniais arba vienais metais iš dviejų eilės tvarka einančių praėjusių ataskaitinių metų (pasirinktinai) skaičiuojami grynojo pelningumo ir sk</text:span><text:span text:style-name="T1234">olos rodikliai; abu rodikliai turi būti skaičiuojami pagal tų pačių metų duomenis). Projekto įgyvendinimo laikotarpiu skaičiuojamas paskolų padengimo rodiklis, o projekto kontrolės laikotarpiu skaičiuojami grynojo pelningumo, skolos, paskolų padengimo ir e</text:span><text:span text:style-name="T1235">inamojo likvidumo koeficiento rodikliai;<text:s/></text:span></text:p>
      <text:p text:style-name="P1236"><text:span text:style-name="T1237">64.2.4</text:span><text:span text:style-name="T1238"><text:s/>verslo, neįvardyto Taisyklių 64.2.2. papunktyje, pradžios atveju – grynojo pelningumo, kurio reikšmė ≥ 0 proc., skolos, kurios reikšmė ≤ 0,65, paskolų padengimo, kurio reikšmė ≥ 1,25 ir einamojo likvidum</text:span><text:span text:style-name="T1239">o koeficiento, kurio reikšmė ≥ 1. Projekto kontrolės laikotarpiu skaičiuojami skolos, grynojo pelningumo, paskolų padengimo ir einamojo likvidumo koeficiento rodikliai;<text:s/></text:span></text:p>
      <text:p text:style-name="P1240"><text:span text:style-name="T1241">64.3</text:span><text:span text:style-name="T1242">. susijusios su<text:s/></text:span><text:span text:style-name="T1243">verslo kūrimu arba plėtra, jis turi atitikti ekonomines veik</text:span><text:span text:style-name="T1244">las, remiamas pagal remiamų arba neremiamų ekonominės veiklos rūšių sąrašą, vadovaujantis Ekonominės veiklos rūšių klasifikatoriumi, patvirtintu Statistikos departamento prie Lietuvos Respublikos Vyriausybės generalinio direktoriaus 2007 m. spalio 31 d. įs</text:span><text:span text:style-name="T1245">akymu Nr. DĮ-226 „Dėl ekonominės veiklos rūšių klasifikatoriaus patvirtinimo“ (toliau – EVRK):</text:span></text:p>
      <text:p text:style-name="P1246"><text:span text:style-name="T1247">64.3.1</text:span><text:span text:style-name="T1248">.<text:s/></text:span><text:span text:style-name="T1249">jeigu teikiamas projektas, susijęs su verslo kūrimu ar plėtra, gali būti remiamos tos ekonominės veiklos rūšys, kurios nepatenka į EVRK A sekcijos „Žem</text:span><text:span text:style-name="T1250">ės ūkis, miškininkystė ir žuvininkystė“ 1 ir 3 skyrius (išskyrus veiklą, susijusią su paslaugų žemės ūkiui teikimu), galutinis produktas negali būti Sutarties dėl Europos Sąjungos veikimo I priede nurodytas produktas;</text:span></text:p>
      <text:p text:style-name="P1251"><text:span text:style-name="T1252">64.3.2</text:span><text:span text:style-name="T1253">.<text:s/></text:span><text:span text:style-name="T1254">jeigu teikiamas projektas,</text:span><text:span text:style-name="T1255"><text:s/>susijęs su žemės ūkio verslo kūrimu ar plėtra, gali būti remiamos ekonominės veiklos rūšys, kurios patenka į EVRK A sekcijos „Žemės ūkis, miškininkystė ir žuvininkystė“ 1 skyrių „Augalininkystė ir gyvulininkystė, medžioklė ir susijusių paslaugų veikla“. V</text:span><text:span text:style-name="T1256">eiklos, kurių metu numatomos įsigyti investicijos, skirtos <text:s/>pirminės žemės ūkio gamybai, žemės dirbimo ir miško kirtimo vykdymui pagal Priemonę nėra remiamos.“</text:span></text:p>
      <text:p text:style-name="P1257"><text:span text:style-name="T1258">64.3.3</text:span><text:span text:style-name="T1259">.<text:s/></text:span><text:span text:style-name="T1260">jeigu teikiamas projektas, susijęs su maisto produktų ar gėrimų gamyba, įskaitant ap</text:span><text:span text:style-name="T1261">dorojimą ir perdirbimą, gali būti pasirenkamos ekonominės veiklos rūšys, kurios patenka į EVRK C sekcijos 10 skyrių „Maisto produktų gamyba“ (išskyrus 10.2) ir 11 skyrių „Gėrimų gamyba“.<text:s/></text:span></text:p>
      <text:p text:style-name="P1262"><text:span text:style-name="T1263">64.4</text:span><text:span text:style-name="T1264">. <text:s/>susijusios su licencijuojama veikla arba veikla, kuriai</text:span><text:span text:style-name="T1265"><text:s/>vykdyti turi būti išduotas leidimas, ne vėliau kaip kartu su galutiniu mokėjimo prašymu turi būti pateikta licencijos arba leidimo kopija;</text:span></text:p>
      <text:p text:style-name="P1266"><text:span text:style-name="T1267">64.5</text:span><text:span text:style-name="T1268">. susijusios su inovacijų diegimu projekto lygmeniu, projekto vykdytojas<text:s/></text:span><text:span text:style-name="T1269">turi įrodyti, kad projektas yra ino</text:span><text:span text:style-name="T1270">vatyvus,</text:span><text:span text:style-name="T1271"><text:s/>vadovaudamasis<text:s/></text:span><text:span text:style-name="T1272">Projektų inovatyvumo vertinimo metodika, patvirtinta Lietuvos Respublikos žemės ūkio ministro 2023 m. kovo 14 d. įsakymu Nr. 3D-181 „Dėl Projektų inovatyvumo vertinimo metodikos patvirtinimo“.</text:span></text:p>
      <text:p text:style-name="P1273"><text:span text:style-name="T1274">65</text:span><text:span text:style-name="T1275">. <text:s/>jeigu įgyvendinant projektą<text:s/></text:span><text:span text:style-name="T1276">numatoma sukurti naują darbo vietą (naują etatą), visos jai keliamos tinkamumo sąlygos projekto lygmeniu (nauja darbo vieta (naujas etatas) – paramos gavėjo ir (arba) tinkamo projekto vykdytojo partnerio pagal darbo sutartį, individualios veiklos pažymą, v</text:span><text:span text:style-name="T1277">erslo liudijimą ar mažosios bendrijos vadovo pagal civilinę (paslaugų) sutartį naujai sukurta ir projekto kontrolės laikotarpiu išlaikyta darbo vieta (visas etatas), tiesiogiai susijusi su projekte numatytos veiklos vykdymu) numatytos Projektų, įgyvendinam</text:span><text:span text:style-name="T1278">ų pagal Lietuvos žemės ūkio ir kaimo plėtros 2023–2027 metų <text:s/>strateginio plano priemones, rodiklio „Naujos darbo vietos sukūrimas ir išlaikymas“ pasiekimo vertinimo metodikoje, patvirtintoje Lietuvos Respublikos žemės ūkio ministro 2023 m. sausio 26 d. įsa</text:span><text:span text:style-name="T1279">kymu Nr. 3D-39 „Dėl Projektų, įgyvendinamų pagal Lietuvos žemės ūkio ir kaimo plėtros 2023–2027 metų strateginio plano priemones, rodiklio „Naujos darbo vietos sukūrimas ir išlaikymas“ pasiekimo vertinimo metodikos patvirtinimo“. <text:s/></text:span></text:p>
      <text:p text:style-name="P1280"><text:span text:style-name="T1281">66</text:span><text:span text:style-name="T1282">. projekte gali bū</text:span><text:span text:style-name="T1283">ti numatyta, kad naują darbo vietą (-as) įkurs ir išlaikys visą projekto kontrolės laikotarpį projekto vykdytojo partneris – VVG teritorijoje veikianti rajono savivaldybė arba jos įstaiga, kitas projekto partneris. Tokiu atveju projekte ir jungtinės veiklo</text:span><text:span text:style-name="T1284">s sutartyje turi būti aiškiai nurodytas šis projekto vykdytojo partnerio (-ių) įsipareigojimas.<text:s/></text:span></text:p>
      <text:p text:style-name="P1285"><text:span text:style-name="T1286">67</text:span><text:span text:style-name="T1287">. jei projekte numatyti statinio statybos (naujo statinio statyba, statinio rekonstravimas, statinio kapitalinis remontas) ar infrastruktūros įrengimo, a</text:span><text:span text:style-name="T1288">tnaujinimo darbai, turi būti pateiktas statinio techninis projektas arba projektiniai pasiūlymai. Statinio techninis projektas arba projektiniai pasiūlymai ir statinio statybos kainos apskaičiavimas turi būti parengti pagal statybos techninio reglamento ST</text:span><text:span text:style-name="T1289">R 1.04.04:2017 „Statinio projektavimas, projekto ekspertizė“, patvirtinto Lietuvos Respublikos aplinkos ministro 2016 m. lapkričio 7 d. įsakymu Nr. D1-738 „Dėl statybos techninio reglamento STR 1.04.04:2017 „Statinio projektavimas, projekto ekspertizė“ pat</text:span><text:span text:style-name="T1290">virtinimo“, reikalavimus. Statinio techninis projektas, statinio projekto bendrosios ekspertizės arba dalinės ekspertizės (kai ji privaloma) aktas ir statybą leidžiantis dokumentas (pagal statybos techniniame reglamente STR 1.01.03:2017 „Statinių klasifika</text:span><text:span text:style-name="T1291">vimas“, patvirtintame Lietuvos Respublikos aplinkos ministro 2016 m. spalio 27 d. įsakymu Nr. D1-713 „Dėl statybos techninio reglamento STR 1.01.03:2017 „Statinių klasifikavimas“, patvirtinimo“, nustatytus konstrukcinius požymius ir techninius parametrus)<text:s/></text:span><text:span text:style-name="T1292"><text:s/>turi būti išduoti ir pateikiami su tuo mokėjimo prašymu, kuriame prašoma kompensuoti naujo statinio statybos, statinio rekonstravimo arba statinio kapitalinio remonto išlaidas, o su projektu turi būti pateikti projektiniai pasiūlymai (aiškinamasis raštas<text:s/></text:span><text:span text:style-name="T1293">(rašte nurodomas projektuojamų statinių sąrašas (jei projektuojami keli statiniai), pagrindinės charakteristikos (pastato plotas ir pan.), paskirtis, produkcija, gamybos (paslaugų) ar kitos planuojamos ūkinės veiklos programa), sklypo planas su pažymėtais<text:s/></text:span><text:span text:style-name="T1294">esamais ir projektuojamais statiniais, vaizdinė informacija) su statybos vertės skaičiavimais. Tuo atveju, jeigu statybą leidžiantis dokumentai, teisės aktų nustatyta tvarka, turi būti pateikti informacinėje sistemoje „Infostatyba“, jų atskirai pateikti ne</text:span><text:span text:style-name="T1295">reikia. Užbaigus statybos darbus, ne vėliau kaip iki paskutinio mokėjimo prašymo pateikimo dienos, statybos užbaigimo dokumentai, kai jie privalomi pagal statybas reglamentuojančius teisės aktus, teisės aktų nustatyta tvarka, turi būti pateikti informacinė</text:span><text:span text:style-name="T1296">je sistemoje „Infostatyba“. Jei statybos užbaigimo dokumentų informacinėje sistemoje „Infostatyba“ pateikti neprivaloma – statybos užbaigimo dokumentai turi būti pateikti Agentūrai ne vėliau kaip su paskutiniu mokėjimo prašymu.</text:span></text:p>
      <text:p text:style-name="P1297"><text:span text:style-name="T1298">68</text:span><text:span text:style-name="T1299">. jeigu projekte numat</text:span><text:span text:style-name="T1300">yti statybos darbai, nurodyti statybos techninio reglamento STR 1.01.08:2002 „Statinio statybos rūšys“, patvirtinto Lietuvos Respublikos aplinkos ministro 2002 m. gruodžio 5 d. įsakymu Nr. 622 „Dėl statybos techninio reglamento STR 1.01.08:2002 „Statinio s</text:span><text:span text:style-name="T1301">tatybos rūšys“ patvirtinimo“, 12.1–12.11 papunkčiuose, su projektu arba su tuo mokėjimo prašymu, kuriame prašoma kompensuoti statybos darbus, turi būti pateiktas paprastojo remonto projektas pagal statybos techninio reglamento STR 1.04.04:2017 „Statinio pr</text:span><text:span text:style-name="T1302">ojektavimas, projekto ekspertizė“, patvirtinto Lietuvos Respublikos aplinkos ministro 2016 m. lapkričio 7 d. įsakymu Nr. D1-738 „Dėl <text:s/>statybos techninio reglamento STR 1.04.04:2017 „Statinio projektavimas, projekto ekspertizė“ patvirtinimo“, reikalavimus.</text:span></text:p>
      <text:p text:style-name="P1303"><text:span text:style-name="T1304">69</text:span><text:span text:style-name="T1305">.<text:s/></text:span><text:span text:style-name="T1306">jei projekte numatyta tik nesudėtingų statinių statyba, rekonstravimas ar kapitalinis remontas, su projektu arba su tuo mokėjimo prašymu, kuriame prašoma kompensuoti nesudėtingų statinių statybą, turi būti pateikiamas STR 1.04.04:2017 parengtas sup</text:span><text:span text:style-name="T1307">aprastintas statybos, rekonstravimo projektas ar kapitalinio remonto aprašas (kai juos privaloma rengti) ir statybą leidžiantis dokumentas (kai jis privalomas pagal statybos techninį reglamentą STR 1.05.01:2017 „Statybą leidžiantys dokumentai. Statybos užb</text:span><text:span text:style-name="T1308">aigimas. Statybos sustabdymas. Savavališkos statybos padarinių šalinimas. Statybos pagal neteisėtai išduotą statybą leidžiantį dokumentą padarinių šalinimas“, patvirtintą Lietuvos Respublikos aplinkos ministro 2016 m. gruodžio 12 d. įsakymu Nr. D1-878 „Dėl</text:span><text:span text:style-name="T1309"><text:s/>statybos techninio reglamento STR 1.05.01:2017 „Statybą leidžiantys dokumentai. Statybos užbaigimas. Statybos sustabdymas. Savavališkos statybos padarinių šalinimas. Statybos pagal neteisėtai išduotą statybą leidžiantį dokumentą padarinių šalinimas“ patvi</text:span><text:span text:style-name="T1310">rtinimo“) arba kiti dokumentai (sklypo planas su pažymėtais esamais ir projektuojamais statiniais, jų eksplikacija ir aiškinamasis raštas) su statinio statybos kainos apskaičiavimu (projekto statinio statybos skaičiuojamosios kainos nustatymo dalis). Tuo a</text:span><text:span text:style-name="T1311">tveju, jeigu statybą leidžiantis dokumentas teisės aktų nustatyta tvarka turi būti pateiktas informacinėje sistemoje „Infostatyba“, jo atskirai pateikti nereikia.</text:span></text:p>
      <text:p text:style-name="P1312"><text:span text:style-name="T1313">70</text:span><text:span text:style-name="T1314">. jeigu projekte numatytos investicijos pagal Taisyklių 67 ir (arba) 69 punktus, ir pag</text:span><text:span text:style-name="T1315">al numatytų darbų pobūdį turi būti atlikta statinio techninio projekto statybos skaičiuojamosios kainos dalies ekspertizė, ji atliekama vadovaujantis statybos techninio reglamento STR 1.04.04:2017 „Statinio projektavimas, projekto ekspertizė“, patvirtinto<text:s/></text:span><text:span text:style-name="T1316">Lietuvos Respublikos aplinkos ministro 2016 m. lapkričio 7 d. įsakymu Nr. D1-738 „Dėl statybos techninio reglamento STR 1.04.04:2017 „Statinio projektavimas, projekto ekspertizė“ patvirtinimo“, nuostatomis. <text:s/>Ekspertizės išvada turi būti parengta įstaigos,<text:s/></text:span><text:span text:style-name="T1317">turinčios teisę užsiimti šia veikla, ir turi būti pateikta kartu su tuo mokėjimo prašymu, kuriame prašoma kompensuoti naujo statinio statybos, statinio rekonstravimo arba statinio kapitalinio remonto išlaidas, o su projektu turi būti pateikti projektiniai<text:s/></text:span><text:span text:style-name="T1318">pasiūlymai (aiškinamasis raštas (rašte nurodomas projektuojamų statinių sąrašas (jei projektuojami keli statiniai), pagrindinės charakteristikos (pastato plotas ir pan.), paskirtis, produkcija, gamybos (paslaugų) ar kitos planuojamos ūkinės veiklos program</text:span><text:span text:style-name="T1319">a), sklypo planas su pažymėtais esamais ir projektuojamais statiniais, vaizdinė informacija) su statybos vertės skaičiavimais.</text:span></text:p>
      <text:p text:style-name="P1320"><text:span text:style-name="T1321">71</text:span><text:span text:style-name="T1322">.<text:s/></text:span><text:span text:style-name="T1323">jeigu projekte numatytos investicijos į nekilnojamąjį turtą:</text:span></text:p>
      <text:p text:style-name="P1324"><text:span text:style-name="T1325">71.1</text:span><text:span text:style-name="T1326">.<text:s/></text:span><text:span text:style-name="T1327">kuris nuosavybės teise priklauso fiziniam ir (arba)<text:s/></text:span><text:span text:style-name="T1328">privačiam juridiniam, ir (arba) viešajam juridiniam asmeniui (įskaitant valstybės institucijas, įstaigas ir savivaldybes), pareiškėjas ir (arba) tinkamas projekto vykdytojo partneris turi valdyti tą nekilnojamąjį turtą nuosavybės, nuomos ar kito teisėto na</text:span><text:span text:style-name="T1329">udojimosi pagrindais (netaikoma, kai numatytos investicijos į naujų pastatų ir statinių statybą);</text:span></text:p>
      <text:p text:style-name="P1330"><text:span text:style-name="T1331">71.2</text:span><text:span text:style-name="T1332">.<text:s/></text:span><text:span text:style-name="T1333">turi būti sudaryta nekilnojamojo turto nuomos, panaudos arba patikėjimo teisės sutartis, kurioje, be kita ko, aptarta projekte numatytų investicijų<text:s/></text:span><text:span text:style-name="T1334">į nekilnojamąjį turtą, nurodytų Taisyklių 67-69 punktuose, galimybė. Nekilnojamojo turto valdymo nuomos, panaudos arba patikėjimo teise sutartis turi būti įregistruota VĮ Registrų centre ir galioti ne trumpiau kaip iki projekto kontrolės laikotarpio pabaig</text:span><text:span text:style-name="T1335">os. Atitiktis šiai tinkamumo sąlygai, išskyrus projekto įgyvendinimo vietą, gali būti tikslinama iki projekto tinkamumo vertinimo pabaigos;<text:s/></text:span></text:p>
      <text:p text:style-name="P1336"><text:span text:style-name="T1337">71.3</text:span><text:span text:style-name="T1338">.<text:s/></text:span><text:span text:style-name="T1339">žemė po naujai statomais statiniais ar žemė, į kurią investuojama, projekto vykdytojui turi priklausyti n</text:span><text:span text:style-name="T1340">uosavybės teise, išskyrus atvejus, kai projekto vykdytojas žemės nuomos, panaudos arba patikėjimo teisės sutartį yra sudaręs su valstybinės žemės valdytoju. Žemės nuomos, panaudos arba patikėjimo teisės sutartis, sudaryta su valstybinės žemės valdytoju, tu</text:span><text:span text:style-name="T1341">ri būti užregistruota VĮ Registrų centre ir galioti ne trumpiau kaip iki projekto kontrolės laikotarpio pabaigos. Projekto vykdytojas ir (arba) projekto vykdytojo partneriai – valstybės institucijos, įstaigos, savivaldybės ir jų įstaigos turi valdyti žemę<text:s/></text:span><text:span text:style-name="T1342">nuosavybės, nuomos ar kito teisėto naudojimo pagrindais. Nekilnojamojo turto nuomos, panaudos arba patikėjimo teisės sutartis, kurioje aptarta projekte numatytų investicijų į nekilnojamąjį turtą, nurodytų Taisyklių 67–69 punktuose, galimybė, turi būti užre</text:span><text:span text:style-name="T1343">gistruota VĮ Registrų centre ir galioti ne trumpiau kaip iki projekto kontrolės laikotarpio pabaigos. Atitiktis šiai tinkamumo sąlygai, išskyrus projekto įgyvendinimo vietą, gali būti tikslinama iki projekto tinkamumo vertinimo pabaigos;<text:s/></text:span></text:p>
      <text:p text:style-name="P1344"><text:span text:style-name="T1345">71.4</text:span><text:span text:style-name="T1346">.<text:s/></text:span><text:span text:style-name="T1347">kurį sa</text:span><text:span text:style-name="T1348">vivaldybė valdo, naudojasi, disponuoja juo nuosavybės teise ir šis juridinis faktas yra įregistruotas VĮ Registrų centre, o projektą teikia arba projekte, kaip projekto vykdytojo partneris, dalyvauja savivaldybės administracija ar kita savivaldybės įstaiga</text:span><text:span text:style-name="T1349"><text:s/>ar įmonė, ji turi būti savivaldybei nuosavybės teise priklausančio turto patikėtine. Nekilnojamojo turto valdymo, naudojimo, disponavimo patikėjimo teise faktas grindžiamas pateikiant <text:s/>savivaldybės tarybos sprendimą dėl turto perdavimo patikėtiniui ir tur</text:span><text:span text:style-name="T1350">to perdavimo–priėmimo aktą. Šių dokumentų pateikti nereikia, jeigu projekto vykdytoja – savivaldybės administracija, kita savivaldybės įstaiga ar įmonė tapo savivaldybės turto patikėtine pagal Valstybės ir savivaldybių turto valdymo, naudojimo ir disponavi</text:span><text:span text:style-name="T1351">mo juo įstatymo 17 straipsnio 2 dalį. Atitiktis šiai tinkamumo sąlygai, išskyrus projekto įgyvendinimo vietą, gali būti tikslinama iki projekto tinkamumo vertinimo pabaigos;<text:s/></text:span></text:p>
      <text:p text:style-name="P1352"><text:span text:style-name="T1353">71.5</text:span><text:span text:style-name="T1354">.<text:s/></text:span><text:span text:style-name="T1355">tuo atveju, jeigu įgyvendinant projektą investuojama į valstybinės žemė</text:span><text:span text:style-name="T1356">s sklypą, kuris yra nesuformuotas, turi būti gautas rašytinis Nacionalinės žemės tarnybos prie Aplinkos ministerijos pritarimas planuojamai veiklai vykdyti;</text:span></text:p>
      <text:p text:style-name="P1357"><text:span text:style-name="T1358">71.6</text:span><text:span text:style-name="T1359">. kuris nuosavybės teise priklauso keliems bendraturčiams (įskaitant bendrosios jungtinės n</text:span><text:span text:style-name="T1360">uosavybės teise valdomą nekilnojamąjį turtą, priklausantį sutuoktiniams), prie projekto turi būti pridėti visų nekilnojamojo turto savininkų sutikimai dėl projekte numatytų investicijų.</text:span><text:span text:style-name="T1361"><text:s/></text:span><text:span text:style-name="T1362">Atitiktis šiai tinkamumo sąlygai, išskyrus projekto įgyvendinimo vietą</text:span><text:span text:style-name="T1363">, gali būti tikslinama iki projekto tinkamumo vertinimo pabaigos.</text:span></text:p>
      <text:p text:style-name="P1364"><text:span text:style-name="T1365">72</text:span><text:span text:style-name="T1366">. kitos tinkamumo sąlygos ir reikalavimai gauti paramą nustatyti Administravimo taisyklių 124.1-124.4. ir 124.6-124.16 papunkčiuose.</text:span></text:p>
      <text:p text:style-name="P1367"><text:span text:style-name="T1368">73</text:span><text:span text:style-name="T1369">. parama mokama nepažeidžiant nereikšmingos</text:span><text:span text:style-name="T1370"><text:s/>(</text:span><text:span text:style-name="T1371">de minimis</text:span><text:span text:style-name="T1372">) pagalbos reikalavimų, vadovaujantis 2013 m. gruodžio 18 d. Komisijos reglamentu<text:s/></text:span><text:a xlink:href="http://eur-lex.europa.eu/legal-content/LIT/TXT/?uri=CELEX:32013R1407&amp;locale=lt" office:target-frame-name="_blank" xlink:show="new"><text:span text:style-name="T1373">(ES) Nr. 1407/2013</text:span></text:a><text:span text:style-name="T1374"><text:s/>dėl Sutarties dėl Europos Sąjungos veikimo</text:span><text:span text:style-name="T1375"><text:s/>107 ir 108 straipsnių taikymo<text:s/></text:span><text:span text:style-name="T1376">de minimis</text:span><text:span text:style-name="T1377"><text:s/>pagalbai, su visais pakeitimais;</text:span></text:p>
      <text:p text:style-name="P1378"/>
      <text:p text:style-name="P1379"/>
      <text:p text:style-name="P1380"><text:span text:style-name="T1381">Tinkamos finansuoti išlaidos</text:span></text:p>
      <text:p text:style-name="P1382"/>
      <text:p text:style-name="P1383"><text:span text:style-name="T1384">74</text:span><text:span text:style-name="T1385">. Tinkamumo sąlygos tinkamoms finansuoti projektų išlaidoms numatytos Administravimo taisyklėse ir šiose Taisyklėse. T</text:span><text:span text:style-name="T1386">inkamos finansuoti<text:s/></text:span><text:span text:style-name="T1387">projektų įgyvendinimo išlaidos turi:</text:span></text:p>
      <text:p text:style-name="P1388"><text:span text:style-name="T1389">74.1</text:span><text:span text:style-name="T1390">.<text:s/></text:span><text:span text:style-name="T1391">neviršyti vidutinių atitinkamų prekių, paslaugų, darbų rinkos kainų. Laikoma, kad iš paramos projekto įgyvendinti prašomos finansuoti išlaidos neviršija vidutinių rinkos kainų, jeigu projekto išlaidos pagrindžia</text:span><text:span text:style-name="T1392">mos (nurodomi alternatyvūs būdai):</text:span></text:p>
      <text:p text:style-name="P1393"><text:span text:style-name="T1394">74.1.1</text:span><text:span text:style-name="T1395">.<text:s/></text:span><text:span text:style-name="T1396">bent 3 (trimis) skirtingų darbų vykdytojų, prekių tiekėjų ir (arba) paslaugų teikėjų, prekiaujančių panašiomis prekėmis ir (arba) teikiančių panašias paslaugas, atliekančių panašius darbus (panašumo požymį apibū</text:span><text:span text:style-name="T1397">dinantys elementai: ta pati paskirtis, funkcijos, komplektacija, techninė specifikacija) ir kuriems tai yra įprasta komercinė-ūkinė veikla, komerciniais pasiūlymais arba jų interneto tinklalapiuose esančiomis kainomis kompiuterio ekrano nuotraukų forma (an</text:span><text:span text:style-name="T1398">glų k.<text:s/></text:span><text:span text:style-name="T1399">Print Screen</text:span><text:span text:style-name="T1400">), arba kitu būdu, leidžiančiu objektyviai palyginti bent 3 skirtingų darbų vykdytojų, prekių tiekėjų ir (arba) paslaugų teikėjų, prekiaujančių panašiomis prekėmis ir (arba) teikiančių panašias paslaugas, ir (arba) vykdančių panašius dar</text:span><text:span text:style-name="T1401">bus, ir kuriems tai yra įprasta komercinė–ūkinė veikla, siūlomas kainas. Bent 1 rinkos kainos įrodymo dokumentas (komercinis pasiūlymas arba kompiuterio ekrano nuotrauka) turi būti pateiktas prekių ar paslaugų teikėjo, darbų vykdytojo, kurio buveinės regis</text:span><text:span text:style-name="T1402">tracijos vieta yra ne Strategijos vykdytojos ir (arba) Strategijos vykdytojos partnerės teritorijoje (sąlyga<text:s/></text:span><text:span text:style-name="T1403">netaikoma, veiklos projektams);</text:span></text:p>
      <text:p text:style-name="P1404"><text:span text:style-name="T1405">74.1.2</text:span><text:span text:style-name="T1406">.<text:s/></text:span><text:span text:style-name="T1407">Ministerijos, Agentūros ar kitų ESIF administruojančių institucijų patvirtintais arba nepriklausomų eks</text:span><text:span text:style-name="T1408">pertų atliktais, viešai ESIF administruojančių institucijų interneto svetainėse skelbiamais prekių, paslaugų ir (arba) darbų kainų rinkos tyrimuose nustatytais įkainiais, kurie taikomi tokioms pat išlaidoms įgyvendinant panašaus pobūdžio projektus ir panaš</text:span><text:span text:style-name="T1409">iems paramos gavėjams, <text:s/>fiksuotaisiais tokių pat prekių, darbų ir (arba) paslaugų vienetų įkainiais, taikomais panašaus pobūdžio projektams ir paramos gavėjams. Europos Sąjungos struktūriniams fondams (Europos socialiniam fondui, Europos regioninės plėtros</text:span><text:span text:style-name="T1410"><text:s/>fondui, Europos sanglaudos fondui) taikomi rinkos kainų tyrimai (supaprastinto išlaidų apmokėjimo tyrimai) skelbiami interneto tinklalapio www.esinvesticijos.lt nuorodos „Dokumentai“ skyriaus „Tyrimai“ poskyryje „Supaprastinto išlaidų apmokėjimo tyrimai“)</text:span><text:span text:style-name="T1411">;<text:s/></text:span></text:p>
      <text:p text:style-name="P1412"><text:span text:style-name="T1413">74.1.3</text:span><text:span text:style-name="T1414">. atliktų darbų prekių ar paslaugų pirkimų arba viešųjų pirkimų dokumentais, jeigu atliekant pirkimus buvo gauti pasiūlymai, atitinkantys Taisyklių 74.2. papunktyje nustatytus reikalavimus komerciniams pasiūlymams, bent iš trijų darbų vykdytoj</text:span><text:span text:style-name="T1415">ų, prekių tiekėjų ir (arba) paslaugų teikėjų;<text:s/></text:span></text:p>
      <text:p text:style-name="P1416"><text:span text:style-name="T1417">74.2</text:span><text:span text:style-name="T1418">.<text:s/></text:span><text:span text:style-name="T1419">neviršyti didžiausios paramos projektui įgyvendinti dydžio ir didžiausios galimo paramos projektui įgyvendinti intensyvumo normos, nurodytos Taisyklių 78 punkte. Gali būti taikomos kelios intensyvu</text:span><text:span text:style-name="T1420">mo normos, priklausomai nuo planuojamų veiklų pobūdžio ir paramos gavėjų tinkamų tas veiklas vykdyti;</text:span></text:p>
      <text:p text:style-name="P1421"><text:span text:style-name="T1422">74.3</text:span><text:span text:style-name="T1423">.<text:s/></text:span><text:span text:style-name="T1424">būti<text:s/></text:span><text:span text:style-name="T1425">patirtos nepažeidžiant pirkimų tvarkos, nurodytos Taisyklių<text:s/></text:span><text:span text:style-name="T1426">109-112 punktuose</text:span><text:span text:style-name="T1427">;</text:span></text:p>
      <text:p text:style-name="P1428"><text:span text:style-name="T1429">74.4</text:span><text:span text:style-name="T1430">. būti pagrįstos išlaidų pagrindimo ir išlaidų apmok</text:span><text:span text:style-name="T1431">ėjimo įrodymo dokumentais. Išlaidų pagrindimo dokumentai – rangovų, paslaugų teikėjų ar prekių tiekėjų pateiktos sąskaitos, priėmimo–perdavimo aktai ar kiti dokumentai, kuriais pagrindžiamos patirtos išlaidos. Išlaidų apmokėjimo įrodymo dokumentai – banko<text:s/></text:span><text:span text:style-name="T1432">sąskaitos išrašai, interneto bankininkyste besinaudojančių projektų vykdytojų pateikti išrašai, patvirtinti projekto vykdytojo (taikoma fiziniams asmenims), projekto vykdytojo vadovo ar kito įgalioto asmens kvalifikuotu elektroniniu parašu. Visos išlaidos<text:s/></text:span><text:span text:style-name="T1433">turi būti apmokamos per projekto vykdytojo banko atsiskaitomąją sąskaitą;</text:span></text:p>
      <text:p text:style-name="P1434"><text:span text:style-name="T1435">74.5</text:span><text:span text:style-name="T1436">. būti patirtos tinkamu laikotarpiu, t. y. ne anksčiau kaip nuo Strategijos pateikimo dienos ir ne vėliau kaip iki Strategijos įgyvendinimo tinkamo laikotarpio pabaigos, išsk</text:span><text:span text:style-name="T1437">yrus projekto bendrąsias išlaidas. Projekto bendrosios išlaidos gali būti patirtos ne anksčiau kaip 12 mėnesių iki projekto pateikimo dienos. Projekto tinkamas įgyvendinimo laikotarpis – iki 36 mėn. nuo projekto vykdymo sutarties sudarymo dienos arba spren</text:span><text:span text:style-name="T1438">dimo skirti paramą priėmimo dienos, kai paramos sutartys nesudaromos. Visos projektų įgyvendinimo išlaidos pagal Priemonę turi būti patirtos ir pagrįstos išlaidų pagrindimo bei išlaidų apmokėjimo įrodymo dokumentais ne vėliau kaip iki 2029 m. liepos 1 d. V</text:span><text:span text:style-name="T1439">isais atvejais projektų įgyvendinimo išlaidos turi būti patirtos ne vėliau kaip 1 mėnuo iki Strategijos <text:s/>įgyvendinimo pabaigos;<text:s/></text:span></text:p>
      <text:p text:style-name="P1440"><text:span text:style-name="T1441">74.6</text:span><text:span text:style-name="T1442">.<text:s/></text:span><text:span text:style-name="T1443"> būti patikrinamos projekto įgyvendinimo ir jo kontrolės laikotarpiu (pvz., patikrų vietoje, auditų metu įmanoma įsit</text:span><text:span text:style-name="T1444">ikinti, kad tokios išlaidos buvo faktiškai patirtos);</text:span></text:p>
      <text:p text:style-name="P1445"><text:span text:style-name="T1446">74.7</text:span><text:span text:style-name="T1447">.</text:span><text:span text:style-name="T1448"><text:s/></text:span><text:span text:style-name="T1449">turi būti tiesiogiai susijusios su Strategijos ir projekto įgyvendinimu;</text:span></text:p>
      <text:p text:style-name="P1450"><text:span text:style-name="T1451">74.8</text:span><text:span text:style-name="T1452">. būti nekeičiamos projekto įgyvendinimo metu, t. y. projekto išlaidos, numatytos projekto paraiškoje ir<text:s/></text:span><text:span text:style-name="T1453">patvirtintame projekte, jo įgyvendinimo metu negali būti keičiamos arba papildomos naujomis, išskyrus atvejus, nustatytus Administravimo taisyklėse.</text:span></text:p>
      <text:p text:style-name="P1454"><text:span text:style-name="T1455">75</text:span><text:span text:style-name="T1456">. Tinkamų finansuoti projektų išlaidų kategorijos:</text:span></text:p>
      <text:p text:style-name="P1457"><text:span text:style-name="T1458">75.1</text:span><text:span text:style-name="T1459">.<text:s/></text:span><text:span text:style-name="T1460">naujų įrenginių<text:s/></text:span><text:span text:style-name="T1461">ir (ar) įrangos (įskaita</text:span><text:span text:style-name="T1462">nt techniką) pirkimo arba išperkamosios nuomos išlaidos, neviršijančios šio turto rinkos vertės įsigijimas,  kompiuterių programinės įrangos, skirtos įsigyjamos įrangos ar technologinio proceso valdymui, pirkimas, įskaitant  </text:span><text:span text:style-name="T1463">transporto priemonių įsigijimą,</text:span><text:span text:style-name="T1464"><text:s/>kurios skirtos socialinėms paslaugoms teikti ir ši transporto priemonė yra būtina pagrindinėms projekto veikloms vykdyti:<text:s/></text:span></text:p>
      <text:p text:style-name="P1465"><text:span text:style-name="T1466">75.1.1</text:span><text:span text:style-name="T1467">. projekto reikmėms skirtos naujos N (N1 klasės) kategorijos bazinės komplektacijos su O arba SP priekabomis (įrengta kaip m</text:span><text:span text:style-name="T1468">aisto prekių pardavimo vieta) transporto priemonės, kaip nurodyta Motorinių transporto priemonių ir jų priekabų kategorijų ir klasių pagal konstrukciją reikalavimuose, patvirtintuose Valstybinės kelių transporto inspekcijos prie Susisiekimo ministerijos vi</text:span><text:span text:style-name="T1469">ršininko 2008 m. gruodžio 2 d. įsakymu Nr. 2B-479 „Dėl Motorinių transporto priemonių ir jų priekabų kategorijų ir klasių pagal konstrukciją reikalavimų patvirtinimo“ (toliau – Motorinių transporto priemonių reikalavimai), įskaitant naujus N (N1 klasės) ka</text:span><text:span text:style-name="T1470">tegorijos bazinės komplektacijos su O arba SP priekabomis elektromobilius, kaip nurodyta Lietuvos Respublikos alternatyviųjų degalų įstatyme, arba hibridinius automobilius, kuriuose bent vienas iš degalų šaltinių yra elektra, ir automobilius, varomus kitai</text:span><text:span text:style-name="T1471">s alternatyviaisiais degalais, kurie pagaminti iš atsinaujinančių energijos išteklių. Parama įsigyti nurodytas N (N1 klasės) klasės transporto priemones kroviniams vežti (išskyrus visureigius) ir (ar) mobiliajai prekybai vykdyti teikiama tuo atveju, kai N<text:s/></text:span><text:span text:style-name="T1472">(N1 klasės) klasės transporto priemonėje  yra 2 arba 3 sėdimosios vietos, krovinių skyrius atskirtas pertvara ir jame nėra langų, O ir SP klasės transporto priemonėje įrengta prekybinė zona su šaldoma patalpa (arba be jos)  ir kai tai susiję su projekto ve</text:span><text:span text:style-name="T1473">ikla. Parama naujų N (N1 klasės) klasės grynųjų elektromobilių įsigijimui skiriama tik tuo atveju, jei nebuvo pasinaudota iš kitų<text:s/></text:span><text:span text:style-name="T1474">Lietuvos kaimo plėtros 2014–2020 metų programos<text:s/></text:span><text:span text:style-name="T1475">ir SP priemonių;<text:s/></text:span></text:p>
      <text:p text:style-name="P1476"><text:span text:style-name="T1477">75.1.2</text:span><text:span text:style-name="T1478">. projekto pagrindinė planuojama veikla – pavėžėji</text:span><text:span text:style-name="T1479">mo paslaugos teikimas socialiai pažeidžiamiems ir socialiai atskirtiems asmenims, gyvenantiems Strategijos įgyvendinimo teritorijoje. Vadovaujantis Motorinių transporto priemonių ir jų priekabų kategorijų ir klasių pagal konstrukciją reikalavimais, patvirt</text:span><text:span text:style-name="T1480">intais Valstybinės kelių transporto inspekcijos prie Susisiekimo ministerijos viršininko 2008 m. gruodžio 2 d. įsakymu Nr. 2B-479 „Dėl Motorinių transporto priemonių ir jų priekabų kategorijų ir klasių pagal konstrukciją reikalavimų patvirtinimo“ tinkama f</text:span><text:span text:style-name="T1481">inansuoti M kategorijos M1 klasės bazinės komplektacijos transporto priemonė keleiviams vežti, turinti 8 sėdimas vietas keleiviams ir 1 sėdimą vietą vairuotojui ir (arba) pritaikyta neįgaliųjų vežimėliui, įskaitant M1 klasės bazinės komplektacijos elektrom</text:span><text:span text:style-name="T1482">obilius, kaip nurodyta Lietuvos Respublikos alternatyviųjų degalų įstatyme, arba hibridinius automobilius, kuriuose bent vienas iš degalų šaltinių yra elektra, ir automobilius, varomus kitais alternatyviaisiais degalais, kurie pagaminti iš atsinaujinančių<text:s/></text:span><text:span text:style-name="T1483">energijos išteklių. Socialiai pažeidžiamais asmenimis laikomi asmenys (šeimos), kurie yra jautresni socialiniams, ekonominiams iššūkiams, rizikoms ir turi mažiau išteklių su jais sėkmingai susidoroti. Socialiai pažeidžiami asmenys gali tuo pačiu metu būti<text:s/></text:span><text:span text:style-name="T1484">laikomi ir socialinę riziką patiriančiais, ir socialinę atskirtį patiriančiais asmenimis. Socialinę atskirtį patiriančiais asmenimis laikomi asmenys (šeimos), kurie dėl tam tikrų priežasčių yra atskirti nuo įvairių visuomenės gyvenimo sričių. Socialinę ats</text:span><text:span text:style-name="T1485">kirtį patiriantys asmenys gali tuo pačiu metu būti laikomi ir socialinę riziką patiriančiais, ir socialiai pažeidžiamais asmenimis. Socialinę riziką patiriančiais asmenimis laikomi asmenys (šeimos), veikiami veiksnių ir aplinkybių, dėl kurių šie asmenys (š</text:span><text:span text:style-name="T1486">eimos) patiria socialinę atskirtį ar yra pavojus ją patirti: suaugusių šeimos narių socialinių įgūdžių tinkamai prižiūrėti ir ugdyti nepilnamečius vaikus (įvaikius) stoka ar nebuvimas; nepilnamečių vaikų (įvaikių) visapusio fizinio, protinio, dvasinio, dor</text:span><text:span text:style-name="T1487">ovinio vystymosi ir saugumo sąlygų šeimoje neužtikrinimas; psichologinė, fizinė ar seksualinė prievarta; smurtas; išnaudojimas prekybai žmonėmis; įsitraukimas ar polinkis įsitraukti į nusikalstamą veiklą; piktnaudžiavimas alkoholiu, narkotinėmis ar psichot</text:span><text:span text:style-name="T1488">ropinėmis medžiagomis; priklausomybė nuo alkoholio, narkotinių, psichotropinių medžiagų, azartinių lošimų; elgetavimas, valkatavimas ar benamystė; motyvacijos dalyvauti darbo rinkoje stoka ar nebuvimas.<text:s/></text:span></text:p>
      <text:p text:style-name="P1489"><text:span text:style-name="T1490">75.2</text:span><text:span text:style-name="T1491">. darbų ir paslaugų įsigijimas;</text:span></text:p>
      <text:p text:style-name="P1492"><text:span text:style-name="T1493">75.3</text:span><text:span text:style-name="T1494">.<text:s/></text:span><text:span text:style-name="T1495">naujų priemonių ir prekių, kurios bus sunaudojamos projekto įgyvendinimo metu ir paslaugų, kurios bus suteikiamos</text:span><text:span text:style-name="T1496"><text:s/></text:span><text:span text:style-name="T1497">projekto įgyvendinimo metu, įsigijimas (šios išlaidos gali būti tinkamos finansuoti tik įgyvendinant veiklos projektus).<text:s/></text:span><text:span text:style-name="T1498">Naujų statybinių medž</text:span><text:span text:style-name="T1499">iagų įsigijimas finansuojamas tik tuo atveju, kai vietos projekte numatytai veiklai vykdyti būtinų pastatų ir (arba) statinių, statybos, rekonstravimo ar kapitalinio remonto darbai atliekami ūkio būdu</text:span><text:span text:style-name="T1500">;</text:span></text:p>
      <text:p text:style-name="P1501"><text:span text:style-name="T1502">75.4</text:span><text:span text:style-name="T1503">. projekto bendrosios išlaidos, įskaitant proj</text:span><text:span text:style-name="T1504">ekto viešinimo priemonių, nurodytų Taisyklių 116–118 punktuose, įsigijimo, tačiau ne daugiau kaip 10 proc. kitų tinkamų finansuoti projekto išlaidų sumos ir ne didesnė kaip 1 800 Eur (vienas tūkstantis aštuoni šimtai eurų). Tuo atveju, kai projekte numatyt</text:span><text:span text:style-name="T1505">i statybos, rekonstrukcijos, kapitalinio remonto ar infrastruktūros įrengimo darbai, finansuojama bendrųjų išlaidų suma gali būti ne didesnė kaip 3 000 Eur (trys tūkstančiai eurų) arba ne daugiau kaip 5 000 Eur (penki tūkstančiai eurų), kai statybos, rekon</text:span><text:span text:style-name="T1506">strukcijos, kapitalinio remonto ar infrastruktūros įrengimo darbams atilikti papildomai reikalinga paveldosauginė ekspertizė ir (arba) archeologiniai tyrimai. Bendrosios išlaidos, susijusios su atlyginimu konsultantams, už konsultacijas projekto ir (arba)<text:s/></text:span><text:span text:style-name="T1507">verslo plano, veiklos aprašo rengimu ir (arba) įgyvendinimu, turi būti pagrįstos, nustatant vienos valandos kainos atitiktį vidutinėms rinkos kainoms ir jų skaičių būtinoms konsultacijoms suteikti (grindžiant valandų skaičių būtina detaliai nurodyti, pagal</text:span><text:span text:style-name="T1508"><text:s/>konsultacijų turinį). Bendrosios išlaidos nėra tinkamos finansuoti, kai teikiami veiklos projektai.<text:s/></text:span></text:p>
      <text:p text:style-name="P1509"><text:span text:style-name="T1510">75.5</text:span><text:span text:style-name="T1511">. PVM, kurio projekto vykdytojas pagal Lietuvos Respublikos pridėtinės vertės mokesčio įstatymą neturi ar negalėtų turėti galimybės įtraukti į PVM</text:span><text:span text:style-name="T1512"><text:s/>atskaitą, yra tinkamas finansuoti iš paramos lėšų. Kai projekto vykdytojas yra valstybės arba savivaldybės institucija ar įstaiga arba kitas viešasis juridinis asmuo, vykdantis valstybės ar savivaldybių veiklą, kaip ji apibrėžta Lietuvos Respublikos pridė</text:span><text:span text:style-name="T1513">tinės vertės mokesčio įstatymo 2 straipsnio 38 dalyje, PVM yra tinkamos finansuoti išlaidos;</text:span></text:p>
      <text:p text:style-name="P1514"><text:span text:style-name="T1515">76</text:span><text:span text:style-name="T1516">. Netinkamomis finansuoti projekto išlaidomis laikomos:</text:span></text:p>
      <text:p text:style-name="P1517"><text:span text:style-name="T1518">76.1</text:span><text:span text:style-name="T1519">.<text:s/></text:span><text:span text:style-name="T1520">Administravimo taisyklių 130 punkte numatytos netinkamomis finansuoti išlaidos;</text:span></text:p>
      <text:p text:style-name="P1521"><text:span text:style-name="T1522">76.2</text:span><text:span text:style-name="T1523">. n</text:span><text:span text:style-name="T1524">eatitinkančios Taisyklių 75 punkte nurodytų tinkamų finansuoti išlaidų kategorijų;</text:span></text:p>
      <text:p text:style-name="P1525"><text:span text:style-name="T1526">76.3</text:span><text:span text:style-name="T1527">. išlaidos patirtos įsigijus transporto priemones:</text:span></text:p>
      <text:p text:style-name="P1528"><text:span text:style-name="T1529">76.3.1</text:span><text:span text:style-name="T1530">. vidaus vandenų transporto priemones, priskiriamas žvejybos laivams, mažiesiems laivams, pramoginiams<text:s/></text:span><text:span text:style-name="T1531">laivams, sportiniams laivams, asmeniniams laivams (vandens motociklams), būrinėms jachtoms kaip nurodyta Lietuvos Respublikos vidaus vandenų transporto kodekse;</text:span></text:p>
      <text:p text:style-name="P1532"><text:span text:style-name="T1533">76.4.2</text:span><text:span text:style-name="T1534">. visų tipų orlaiviams priskiriamus aparatus (mašinas), kaip apibrėžta Lietuvos Respu</text:span><text:span text:style-name="T1535">blikos aviacijos įstatyme ir kituose tai reglamentuojančiuose teisės aktuose, išskyrus kai šios išlaidos yra būtinos socialinėms paslaugoms ir (arba) rekreacinėms veikloms vykdyti;</text:span></text:p>
      <text:p text:style-name="P1536"><text:span text:style-name="T1537">76.4.3</text:span><text:span text:style-name="T1538"><text:s/>miškų ūkio įranga ir technika (medienos ištraukimo traktoriai, s</text:span><text:span text:style-name="T1539">avikrovės priekabos, medvežiai, miškavežiai, medkirtės ar medžių kirtimo galvutės, medžių ir (arba) krūmų pjovimo ir skiedrų ruošimo kombainai energetinėms plantacijoms, mechanizmai šakoms į rulonus presuoti, medienos smulkintuvai (kapoklės), žemės ūkio te</text:span><text:span text:style-name="T1540">chnika ir įranga, sukomplektuota be priedų, skirtų projekte numatytai (-oms) veiklai (-oms) vykdyti, kombainai, taip pat R kategorijos traktorinės priekabos,</text:span><text:span text:style-name="T1541"><text:s/></text:span><text:span text:style-name="T1542"><text:s/>ir S kategorijos prikabinamosios mašinos (apibrėžtos Reglamente<text:s/></text:span><text:a xlink:href="http://eur-lex.europa.eu/legal-content/LIT/TXT/?uri=CELEX:32013R0167&amp;locale=lt" office:target-frame-name="_blank" xlink:show="new"><text:span text:style-name="T1543">(ES) Nr. 167/2013</text:span></text:a><text:span text:style-name="T1544">)</text:span><text:span text:style-name="T1545">;</text:span></text:p>
      <text:p text:style-name="P1546"><text:span text:style-name="T1547">76.4.4</text:span><text:span text:style-name="T1548">. kitos transporto priemonės, išskyrus atvejus numatytus Taisyklių 75.1.1. ir 75.1.2. <text:s/>papunkčiuose;</text:span></text:p>
      <text:p text:style-name="P1549"><text:span text:style-name="T1550">76.5</text:span><text:span text:style-name="T1551">. išlaidos ar jų dalis, patirtos perkant prekes</text:span><text:span text:style-name="T1552">, darbus ar paslaugas, nesilaikant teisės aktuose nustatytos pirkimų tvarkos ir naudotų prekių įsigijimo išlaidos;</text:span></text:p>
      <text:p text:style-name="P1553"><text:span text:style-name="T1554">76.6</text:span><text:span text:style-name="T1555">. esamų paskolų refinansavimo išlaidos;</text:span></text:p>
      <text:p text:style-name="P1556"><text:span text:style-name="T1557">76.7</text:span><text:span text:style-name="T1558">. neišvardytos projekte (po projekto pateikimo neleidžiama įtraukti naujų išlaidų ar<text:s/></text:span><text:span text:style-name="T1559">jas keisti kitomis);</text:span></text:p>
      <text:p text:style-name="P1560"><text:span text:style-name="T1561">76.8</text:span><text:span text:style-name="T1562">. išlaidų dalis, viršijanti tinkamų finansuoti išlaidų įkainį (kai toks yra nustatytas);</text:span></text:p>
      <text:p text:style-name="P1563"><text:span text:style-name="T1564">76</text:span><text:span text:style-name="T1565">.9</text:span><text:span text:style-name="T1566">. nepagrįstai didelės išlaidos, kaip numatyta Administravimo taisyklių 113 punkte;</text:span></text:p>
      <text:p text:style-name="P1567"><text:span text:style-name="T1568">76.10</text:span><text:span text:style-name="T1569">. ilgalaikio turto, t. y. naujų priemo</text:span><text:span text:style-name="T1570">nių ar prekių, kurios nebus sunaudojamos projekto įgyvendinimo metu, įsigijimas (taikoma veiklos projektams);</text:span></text:p>
      <text:p text:style-name="P1571"><text:span text:style-name="T1572">76.11</text:span><text:span text:style-name="T1573">. baudos, nuobaudos ir bylinėjimosi išlaidos;</text:span></text:p>
      <text:p text:style-name="P1574"><text:span text:style-name="T1575">76.12</text:span><text:span text:style-name="T1576">. trumpalaikio turto, įgyto paramos gavėjo projekto, kurio vertė yra mažesnė nei p</text:span><text:span text:style-name="T1577">aramos gavėjo numatyta mažiausia ilgalaikio turto vertė, paramos lėšomis, išlaidos, išskyrus Taisyklių 75.3 papunktyje nurodytas išlaidas;</text:span></text:p>
      <text:p text:style-name="P1578"><text:span text:style-name="T1579">76.13</text:span><text:span text:style-name="T1580">. išlaidos, nepagrįstos faktine gautų prekių, atliktų darbų ar suteiktų paslaugų verte;</text:span></text:p>
      <text:p text:style-name="P1581"><text:span text:style-name="T1582">76.14</text:span><text:span text:style-name="T1583">. išlaidos,</text:span><text:span text:style-name="T1584"><text:s/>kurios buvo finansuotos (apmokėtos) iš Lietuvos Respublikos valstybės biudžeto ir (arba) savivaldybių biudžetų, kitų piniginių išteklių, kuriais disponuoja valstybė ir (arba) savivaldybės, ES struktūrinių fondų, kitų ES finansinės paramos priemonių ar kit</text:span><text:span text:style-name="T1585">os tarptautinės paramos lėšų ir kurioms apmokėti skyrus paramos projektui <text:s/>įgyvendinti lėšų jos būtų pripažintos tinkamomis finansuoti ir apmokėtos daugiau nei vieną kartą (jeigu projekto vykdytojo – viešojo juridinio asmens veikla finansuojama iš Lietuvos</text:span><text:span text:style-name="T1586"><text:s/>Respublikos valstybės ir (arba) savivaldybių biudžetų ir jis iki projekto patvirtinimo patiria projekto bendrųjų išlaidų, jos gali būti pripažintos tinkamomis tuomet, jeigu buvo apmokėtos iš Lietuvos Respublikos valstybės ir (arba) savivaldybių biudžetų a</text:span><text:span text:style-name="T1587">signavimų, kurie skirti projektams avansuoti);</text:span></text:p>
      <text:p text:style-name="P1588"><text:span text:style-name="T1589">76.15</text:span><text:span text:style-name="T1590">. PVM, kurį projekto vykdytojas (išskyrus projektų vykdytojus, nurodytus Taisyklių 75.5 papunktyje) pagal Lietuvos Respublikos pridėtinės vertės mokesčio įstatymą turi ar galėtų turėti galimybę įtraukti į PVM atskaitą (net jei tokio PVM projektų vykdytojas</text:span><text:span text:style-name="T1591"><text:s/>į atskaitą neįtraukė), yra netinkamas finansuoti iš paramos lėšų;<text:s/></text:span></text:p>
      <text:p text:style-name="P1592"><text:span text:style-name="T1593">76.16</text:span><text:span text:style-name="T1594">. išlaidos, nebūtinos projektui sėkmingai įgyvendinti ir neatitinkančios patikimo finansų valdymo principo, pavyzdžiui, projekto poreikius viršijančių techninių parametrų gaminių,</text:span><text:span text:style-name="T1595"><text:s/>prabangaus dizaino (apdailos) gaminių ar gaminių su projekto vykdytojui nereikalingomis funkcijomis (už kurias sumokama papildomai) įsigijimo išlaidos, prabangos prekių ar medžiagų įsigijimo išlaidos (išskyrus tinkamai pagrįstus atvejus, pavyzdžiui, kai n</text:span><text:span text:style-name="T1596">ėra kitos galimybės);<text:s/></text:span></text:p>
      <text:p text:style-name="P1597"><text:span text:style-name="T1598">76.17</text:span><text:span text:style-name="T1599">. bendrosios išlaidos, kai teikiami veiklos projektai;</text:span></text:p>
      <text:p text:style-name="P1600"><text:span text:style-name="T1601">76.18</text:span><text:span text:style-name="T1602">. investicijų į turtą, kurio valdymo (naudojimo) teisė projekto vykdytojui ir arba projekto vykdytojo partneriui apribota (turtas areštuotas);</text:span></text:p>
      <text:p text:style-name="P1603"><text:span text:style-name="T1604">76.19</text:span><text:span text:style-name="T1605">. invest</text:span><text:span text:style-name="T1606">icijos į viešąją infrastruktūrą, kurios Lietuvos Respublikos savivaldos įstatyme priskirtos savarankiškoms savivaldybės funkcijoms, t. y. šilumos ir geriamojo vandens tiekimo ir nuotekų tvarkymo organizavimas bei savivaldybių vietinės reikšmės kelių ir gat</text:span><text:span text:style-name="T1607">vių priežiūra, taisymas, tiesimas ir saugaus eismo organizavimas. Šios išlaidos galimos tik tais atvejais, kai jos būtinos projekte numatytoms veikloms ir (ar) paslaugoms teikti ir (arba) didinamas viešųjų paslaugų prieinamumas ir (arba) viešųjų paslaugų p</text:span><text:span text:style-name="T1608">erdavimas. Investicijos į viešąją infrastruktūrą negali būti numatyta vienintelė investicija projekte;</text:span></text:p>
      <text:p text:style-name="P1609"><text:span text:style-name="T1610">76.20</text:span><text:span text:style-name="T1611">. investicijos, skirtos <text:s/>pirminės žemės ūkio gamybai, žemės dirbimo ir miško kirtimo vykdymui;</text:span></text:p>
      <text:p text:style-name="P1612"><text:span text:style-name="T1613">76.21</text:span><text:span text:style-name="T1614">. moksliniai tyrimai, studijos, tyrimai,</text:span><text:span text:style-name="T1615"><text:s/>leidinių leidyba;</text:span></text:p>
      <text:p text:style-name="P1616"><text:span text:style-name="T1617">76.22</text:span><text:span text:style-name="T1618">. komandiruočių išlaidos;</text:span></text:p>
      <text:p text:style-name="P1619"><text:span text:style-name="T1620">76.23</text:span><text:span text:style-name="T1621">.<text:s/></text:span><text:span text:style-name="T1622">stipendijos, dovanos, prizai ir leidinių prenumerata.<text:s/></text:span></text:p>
      <text:p text:style-name="P1623"/>
      <text:p text:style-name="P1624"/>
      <text:p text:style-name="P1625"><text:span text:style-name="T1626">Paramos intensyvumas ir projekto finansavimo šaltiniai</text:span></text:p>
      <text:p text:style-name="P1627"/>
      <text:p text:style-name="P1628"><text:span text:style-name="T1629">77</text:span><text:span text:style-name="T1630">.<text:s/></text:span><text:span text:style-name="T1631">Projektų įgyvendinimas finansuojamas iš paramos Priemonei<text:s/></text:span><text:span text:style-name="T1632">įgyvendinti lėšų, skiriamų iš EŽŪFKP ir Lietuvos Respublikos valstybės biudžeto.</text:span></text:p>
      <text:p text:style-name="P1633"><text:span text:style-name="T1634">78</text:span><text:span text:style-name="T1635">.<text:s/></text:span><text:span text:style-name="T1636">didžiausia paramos suma vienam projektui įgyvendinti – 200 000 Eur (du šimtai tūkstančių eurų).</text:span></text:p>
      <text:p text:style-name="P1637"><text:span text:style-name="T1638">79</text:span><text:span text:style-name="T1639">. Didžiausia paramos intensyvumo norma, taikoma vienam projektui<text:s/></text:span><text:span text:style-name="T1640">įgyvendinti:</text:span></text:p>
      <text:p text:style-name="P1641"><text:span text:style-name="T1642">79.1</text:span><text:span text:style-name="T1643">. iki 85 proc. tinkamų finansuoti išlaidų, kai projektas yra viešųjų, socialinių paslaugų, viešųjų paslaugų perdavimo projektas, įskaitant socialinio verslo ir bendruomeninio verslo projektus;</text:span></text:p>
      <text:p text:style-name="P1644"><text:span text:style-name="T1645">79.2</text:span><text:span text:style-name="T1646">. iki 80 proc. tinkamų finansuoti iš</text:span><text:span text:style-name="T1647">laidų, kai projektas yra veiklos. Veiklos projektu laikomas toks projektas, kurio galutinis rezultatas pats savaime nėra materialusis turtas. Esmė yra pats projektas, o ne nuolatinė veikla;</text:span></text:p>
      <text:p text:style-name="P1648"><text:span text:style-name="T1649">79.3</text:span><text:span text:style-name="T1650">. iki 65 proc. tinkamų finansuoti išlaidų, kai projektas y</text:span><text:span text:style-name="T1651">ra privataus verslo pobūdžio ir jį teikia privatus juridinis arba fizinis asmuo kaip nurodyta Taisyklių 63 punkte;</text:span></text:p>
      <text:p text:style-name="P1652"><text:span text:style-name="T1653">79.4</text:span><text:span text:style-name="T1654">. iki 40 proc. tinkamų finansuoti išlaidų, kai projektas yra viešosios naudos (ne pelno) projektas, kuriuo kuriamas arba didinamas vi</text:span><text:span text:style-name="T1655">ešųjų paslaugų ir infrastruktūros prieinamumas vietos bendruomenei. Investicijos į viešąją infrastruktūrą (privažiavimų, viešųjų erdvių kūrimo ir (ar) jų pritaikymo negalią turintiems asmenims ir pan.) negali būti vienintelis projekto objektas / tikslas.</text:span></text:p>
      <text:p text:style-name="P1656"><text:span text:style-name="T1657">80</text:span><text:span text:style-name="T1658">. EŽŪFKP investicijos (projektų lygmeniu) gali būti padaromos VVG (</text:span><text:span text:style-name="T1659">Strategijos įgyvendinimo)<text:s/></text:span><text:span text:style-name="T1660">teritorijoje.</text:span></text:p>
      <text:p text:style-name="P1661"><text:span text:style-name="T1662">81</text:span><text:span text:style-name="T1663">. P</text:span><text:span text:style-name="T1664">rojekto vykdytojas turi užtikrinti tinkamus projekto finansavimo šaltinius.</text:span><text:span text:style-name="T1665"><text:s/></text:span></text:p>
      <text:p text:style-name="P1666"><text:span text:style-name="T1667">82</text:span><text:span text:style-name="T1668">. Tinkami projekto finansavimo šaltiniai nurodyti<text:s/></text:span><text:span text:style-name="T1669">Administravimo taisyklių 124.7 punkte.<text:s/></text:span></text:p>
      <text:p text:style-name="P1670"/>
      <text:p text:style-name="P1671"/>
      <text:p text:style-name="P1672"><text:span text:style-name="T1673">IV</text:span><text:span text:style-name="T1674"><text:s/>SKYRIUS</text:span></text:p>
      <text:p text:style-name="P1675"><text:span text:style-name="T1676">STRATEGIJOS<text:s/></text:span><text:span text:style-name="T1677">PARAIŠKOS, PROJEKTŲ<text:s/></text:span><text:span text:style-name="T1678">PILDYMAS, TEIKIMAS IR REGISTRAVIMAS</text:span></text:p>
      <text:p text:style-name="P1679"/>
      <text:p text:style-name="P1680"><text:span text:style-name="T1681">Projektų teikimas</text:span></text:p>
      <text:p text:style-name="P1682"/>
      <text:p text:style-name="P1683"><text:span text:style-name="T1684">83</text:span><text:span text:style-name="T1685">. Projektas yra sudėtinė Strategijos dalis. Pavyzdinė projekto forma pateikiama Taisyklių 5<text:s/></text:span><text:span text:style-name="T1686">priede.</text:span></text:p>
      <text:p text:style-name="P1687"><text:span text:style-name="T1688">84</text:span><text:span text:style-name="T1689">.<text:s/></text:span><text:span text:style-name="T1690">Visi projekto lapai ir priedai turi būti patvirtinti projekto vykdytojo, jo vadovo arba įgalioto asmens kvalifikuotu elektroniniu parašu.<text:s/></text:span></text:p>
      <text:p text:style-name="P1691"><text:span text:style-name="T1692">85</text:span><text:span text:style-name="T1693">. Projekto atveju, per vieną Strategijų priėmimo laikotarpį projekto vykdytojas gali pateikti v</text:span><text:span text:style-name="T1694">ieną projektą. Ši nuostata gali būti netaikoma projekto vykdytojui – savivaldybės administracijai, jos įstaigai ar įmonei, teikiančiai viešosios infrastruktūros tvarkymo ir (arba) kūrimo projektus ir jeigu priemonės nurodyti atrankos kriterijai sudaro gali</text:span><text:span text:style-name="T1695">mybes atrinkti geriausius to paties projekto vykdytojo pateiktus projektus (t. y. kai to paties projekto vykdytojo pateikti keli projektai gali konkuruoti tarpusavyje).<text:s/></text:span></text:p>
      <text:p text:style-name="P1696"><text:span text:style-name="T1697">86</text:span><text:span text:style-name="T1698">.<text:s/></text:span><text:span text:style-name="T1699">Strategijos vykdytojos ir (arba) Strategijos vykdytojos partnerės darbuotojai<text:s/></text:span><text:span text:style-name="T1700">turi konsultuoti savo teritorijos projektų vykdytojus bendraisiais ir techniniais projektų klausimais. Bendraisiais ir techniniais klausimais laikomi klausimai, susiję su projekto pildymo dalimi, išskyrus dalį, skirtą projekto idėjai aprašyti, ir projekto<text:s/></text:span><text:span text:style-name="T1701">priedą –projekto verslo planą (jeigu toks pateikiamas).</text:span></text:p>
      <text:p text:style-name="P1702"><text:span text:style-name="T1703">87</text:span><text:span text:style-name="T1704">. Projektus, iki VVG ir VVG partnerės (kai taikoma) nustatyto termino renka VVG ir VVG partnerė nustatytais būdais ir adresais.<text:s/></text:span></text:p>
      <text:p text:style-name="P1705"><text:span text:style-name="T1706">88</text:span><text:span text:style-name="T1707">.<text:s/></text:span><text:span text:style-name="T1708">Projektus rengia ir VVG ir VVG partnerei (kai taikoma) te</text:span><text:span text:style-name="T1709">ikia projektų vykdytojai. Jeigu tinkamas projekto vykdytojas yra juridinis asmuo, projektą kvalifikuotu elektroniniu parašu turi pasirašyti ir ją pateikti projektą teikiančio juridinio asmens vadovas arba tinkamai įgaliotas asmuo (juridinio asmens įgalioji</text:span><text:span text:style-name="T1710">mas laikomas tinkamu, jeigu jis pasirašytas juridinio asmens vadovo kvalifikuotu elektroniniu parašu). Jeigu tinkamas projekto vykdytojas yra fizinis asmuo, <text:s/>projektą kvalifikuotu elektroniniu parašu turi pasirašyti ir pateikti pats arba projektą pasirašyt</text:span><text:span text:style-name="T1711">i ir pateikti tinkamai įgaliotas kitas asmuo. Įgaliotas asmuo kartu pateikia notaro patvirtintą įgaliojimą arba naudojantis www.igaliojimai.lt pasirašytą įgaliojimą.<text:s/></text:span></text:p>
      <text:p text:style-name="P1712"><text:span text:style-name="T1713">89</text:span><text:span text:style-name="T1714">. Projektų<text:s/></text:span><text:span text:style-name="T1715">paraiškų priėmimo ir atrankos tvarką nustato VVG ir VVG partnerė (kai ta</text:span><text:span text:style-name="T1716">ikoma) savarankiškai. Atrankos principai yra nurodomi Strategijoje.<text:s/></text:span></text:p>
      <text:p text:style-name="P1717"/>
      <text:p text:style-name="P1718"><text:span text:style-name="T1719">Strategijos pildymas, teikimas ir registravimas</text:span></text:p>
      <text:p text:style-name="P1720"/>
      <text:p text:style-name="P1721"><text:span text:style-name="T1722">90</text:span><text:span text:style-name="T1723">.<text:s/></text:span><text:span text:style-name="T1724">Strategijos forma pateikiama Taisyklių 1 priede ir skelbiama Ministerijos ir Agentūros interneto svetainėse adresais:<text:s/></text:span><text:span text:style-name="T1725">www.zum.lt</text:span><text:span text:style-name="T1726"><text:s/>ir www.nma.lt .</text:span><text:span text:style-name="T1727"><text:s/></text:span><text:span text:style-name="T1728">VVG ir VVG partnerė (kai taikoma) pagal projektų vykdytojų pateiktus projektus parengia Strategiją, sukomplektuoja projektų vykdytojų pateiktus projektus ir teikia juos Agentūrai.<text:s/></text:span></text:p>
      <text:p text:style-name="P1729"><text:span text:style-name="T1730">91</text:span><text:span text:style-name="T1731">. Kvietimą teikti Strategijas skelbia Agen</text:span><text:span text:style-name="T1732">tūra pagal Ministerijos patvirtintą paramos paraiškų teikimo tvarkaraštį.<text:s/></text:span></text:p>
      <text:p text:style-name="P1733"><text:span text:style-name="T1734">92</text:span><text:span text:style-name="T1735">. VVG partnerė paramos paraišką, <text:s/>Strategijai administruoti,<text:s/></text:span><text:span text:style-name="T1736">rengia pagal Taisyklių 2 priede pateikiamą formą ir<text:s/></text:span><text:span text:style-name="T1737">užpildo savo dalies išlaidų poreikį išlaidų pažymoje</text:span><text:span text:style-name="T1738">.<text:s/></text:span></text:p>
      <text:p text:style-name="P1739"><text:span text:style-name="T1740">93</text:span><text:span text:style-name="T1741">.</text:span><text:span text:style-name="T1742"><text:s/>Strategija <text:s/>su kitais reikalaujamais priedais Agentūrai teikiama pasirašytu kvalifikuotu elektroniniu parašu, juos siunčiant el. paštu dokumentai@nma.lt, arba teikiami naudojantis ŽŪMIS pranešimų siuntimo funkcionalumu (ŽŪMIS meniu punktas „Pranešimai“).<text:s/></text:span><text:span text:style-name="T1743">Kitu būdu paraiškos, Strategija su integruotais projektų vykdytojų projektais ir kiti reikalaujami dokumentai nepriimami. Strategija ir prašomi dokumentai turi būti pateikti ne vėliau kaip iki kvietimo teikti Strategijas paskutinės dienos 24 valandos.</text:span></text:p>
      <text:p text:style-name="P1744"><text:span text:style-name="T1745">94</text:span><text:span text:style-name="T1746">. Strategija jos priedai pildomi, teikiami, registruojami Administravimo taisyklėse nustatyta tvarka.</text:span></text:p>
      <text:p text:style-name="P1747"><text:span text:style-name="T1748">95</text:span><text:span text:style-name="T1749">. VVG vykdytoja per visą SP įgyvendinimo laikotarpį gali pateikti tik vieną Strategiją ir dalyvauti vienoje Strategijoje kaip Strategijos vykdytoj</text:span><text:span text:style-name="T1750">os partnerė;</text:span></text:p>
      <text:p text:style-name="P1751"><text:span text:style-name="T1752">96</text:span><text:span text:style-name="T1753">. <text:s/>kai<text:s/></text:span><text:span text:style-name="T1754">VVG dalyvauja Strategijoje kaip partnerė, ji vienu metu gali dalyvauti tik vienoje Strategijoje.</text:span></text:p>
      <text:p text:style-name="P1755"/>
      <text:p text:style-name="P1756"/>
      <text:p text:style-name="P1757"><text:span text:style-name="T1758">V</text:span><text:span text:style-name="T1759"><text:s/>SKYRIUS</text:span></text:p>
      <text:p text:style-name="P1760"><text:span text:style-name="T1761">STRATEGIJOS IR PROJEKTŲ VERTINIMAS</text:span></text:p>
      <text:p text:style-name="P1762"/>
      <text:p text:style-name="P1763"><text:span text:style-name="T1764">97</text:span><text:span text:style-name="T1765">. Šis Taisyklių skyrius nustato užregistruotų Strategijų ir projektų vertinimo sistemą, vertinimo principus, etapus ir turinį, pareiškėjų, projektų vykdytojų ir Agentūros teises bei pareigas Strategijų ir projektų vertinimo metu.<text:s/></text:span></text:p>
      <text:p text:style-name="P1766"/>
      <text:p text:style-name="P1767"><text:span text:style-name="T1768">Strategijos ir<text:s/></text:span><text:span text:style-name="T1769">projektų vertinimo etapai</text:span></text:p>
      <text:p text:style-name="P1770"/>
      <text:p text:style-name="P1771"><text:span text:style-name="T1772">98</text:span><text:span text:style-name="T1773">. Strategijos ir projektų kompleksinį vertinimą atlieka Agentūra Administravimo taisyklėse numatyta tvarka.</text:span></text:p>
      <text:p text:style-name="P1774"><text:span text:style-name="T1775">99</text:span><text:span text:style-name="T1776">. Jeigu Strategijos vertinimo metu yra nustatoma, kad bent vienas Strategijos dalyvis (Strategijos vykdytoja<text:s/></text:span><text:span text:style-name="T1777">ir (arba) Strategijos vykdytojos partnerė ir (arba) bent vienas projekto vykdytojas) yra netinkamas paramai gauti, Strategija įvertinama netinkama paramai gauti. <text:s/></text:span></text:p>
      <text:p text:style-name="P1778"><text:span text:style-name="T1779">100</text:span><text:span text:style-name="T1780">. Atlikus Strategijos ir projektų vertinimą, Agentūra Administravimo taisyklių nustat</text:span><text:span text:style-name="T1781">yta tvarka, teikia Strategijų vertinimo ataskaitas, parengtas Agentūros, Ministerijos projektų atrankos komitetui.<text:s/></text:span><text:span text:style-name="T1782">Ministerijos prašymu Agentūra turi pateikti kitą informaciją ar dokumentus, susijusius su Strategijos vertinimu.</text:span></text:p>
      <text:p text:style-name="P1783"/>
      <text:p text:style-name="P1784"><text:span text:style-name="T1785">VI</text:span><text:span text:style-name="T1786"><text:s/>SKYRIUS</text:span></text:p>
      <text:p text:style-name="P1787"><text:span text:style-name="T1788">STRATEGI</text:span><text:span text:style-name="T1789">JOS TVIRTINIMAS,<text:s/></text:span><text:span text:style-name="T1790">SUTARTIES SUDARYMAS IR KEITIMAS</text:span></text:p>
      <text:p text:style-name="P1791"/>
      <text:p text:style-name="P1792"><text:span text:style-name="T1793">101</text:span><text:span text:style-name="T1794">. Administravimo taisyklėse numatyta tvarka sprendimą dėl paramos skyrimo ar neskyrimo Strategijai priima Ministerija.</text:span></text:p>
      <text:p text:style-name="P1795"><text:span text:style-name="T1796">102</text:span><text:span text:style-name="T1797">. Sprendimas dėl paramos skyrimo arba neskyrimo įforminamas ir apie jį<text:s/></text:span><text:span text:style-name="T1798">St</text:span><text:span text:style-name="T1799">rategijos vykdytoja ir Strategijos vykdytojo partnerė (kai taikoma) ir projektų vykdytojai informuojami Administravimo taisyklėse nustatyta tvar</text:span><text:span text:style-name="T1800">ka. Ministerijai priėmus sprendimą skirti paramą, Strategijos vykdytoja ir Strategijos vykdytojos partnerė (kai<text:s/></text:span><text:span text:style-name="T1801">taikoma) tampa Strategijos paramos gavėja, projektų vykdytojai tampa projektų paramos gavėjais.<text:s/></text:span></text:p>
      <text:p text:style-name="P1802"><text:span text:style-name="T1803">103</text:span><text:span text:style-name="T1804">. Agentūra, gavusi sprendimą iš Ministerijos skirti paramą, rengia paramos sutartis ir jas pasirašo su Strategijos vykdytoja ir Strategijos vykdytojos p</text:span><text:span text:style-name="T1805">artnere ir su kiekvienu projekto vykdytoju atskirai, nurodant, kad kiekvienas projekto vykdytojas Strategijoje investicijas įgyvendina savarankiškai ir kiekvienas jų yra atsakingas už savo veiklos (-ų) įgyvendinimą Strategijoje. <text:s/></text:span></text:p>
      <text:p text:style-name="P1806"><text:span text:style-name="T1807">104</text:span><text:span text:style-name="T1808">. Paramos<text:s/></text:span><text:span text:style-name="T1809">sutartys</text:span><text:span text:style-name="T1810"><text:s/>sudaromos ir keičiamos vadovaujantis Administravimo taisyklių nuostatomis. Sutarties keitimai, susiję su Strategijos ir projektų idėja, tikslais, tinkamumo sąlygomis, atrankos kriterijais ir įsipareigojimais, nustatytais Strategijoje, projekte, Administra</text:span><text:span text:style-name="T1811">vimo taisyklėse ir Taisyklėse nėra leidžiami.</text:span></text:p>
      <text:p text:style-name="P1812"><text:span text:style-name="T1813">105</text:span><text:span text:style-name="T1814">. Strategijos vykdytoja ir (arba) Strategijos vykdytojos partnerė apie Strategijos keitimus informuoja projektų vykdytojus, kuriems keitimas turi įtakos įgyvendinti savo veiklas Strategijoje.</text:span></text:p>
      <text:p text:style-name="P1815"><text:span text:style-name="T1816">106</text:span><text:span text:style-name="T1817">. St</text:span><text:span text:style-name="T1818">rategijos vykdytojos partnerė (VVG) negali būti keičiama viso Strategijos įgyvendinimo ir kontrolės laikotarpiu.<text:s/></text:span></text:p>
      <text:p text:style-name="P1819"><text:span text:style-name="T1820">107</text:span><text:span text:style-name="T1821">.</text:span><text:span text:style-name="T1822"><text:s/></text:span><text:span text:style-name="T1823">Projektų vykdytojų keitimas<text:s/></text:span><text:span text:style-name="T1824">projekto įgyvendinimo ir (ar) projekto kontrolės laikotarpiu  galimas tik tais atvejais, kai atsiranda ne</text:span><text:span text:style-name="T1825">numatytos aplinkybės, dėl kurių kyla grėsmė nepasiekti Strategijoje ir (ar) projekte numatytų tikslų ir rezultatų, neįgyvendinti  Strategijos ir (ar) projekto.</text:span></text:p>
      <text:p text:style-name="P1826"><text:span text:style-name="T1827">108</text:span><text:span text:style-name="T1828">.<text:s/></text:span><text:span text:style-name="T1829">Patvirtinto projekto vykdytojo partnerio keitimas nauju projekto vykdytojo <text:s/>partneriu galimas tik išimtiniais atvejais, kai yra</text:span><text:span text:style-name="T1830"><text:s/>gaunamas motyvuotas projekto vykdytojo prašymas (kuriame pateikiamas paaiškinimas, kodėl projekto vykdytojo partnerio pokyčiai S</text:span><text:span text:style-name="T1831">trategijoje ir (ar) projekte būtini, taip pat jungtinės veiklos sutarties pakeitimo projektas <text:s/>keisti projekto vykdytojo partnerį ar įtraukti naują projekto vykdytojo partnerį. Agentūra, vadovaudamasi Taisyklių nuostatomis, turi įvertinti projekto vykdytoj</text:span><text:span text:style-name="T1832">o partnerio atitiktį tinkamumo sąlygoms ir reikalavimams, taip pat projekto vykdytojo partnerio pakeitimo, įtraukimo įtaką Strategijai ir projektui (tikslams, rezultatams), jo prisidėjimą prie vykdomo projekto (projekto vykdytojo partnerio finansinis ir ve</text:span><text:span text:style-name="T1833">iklos įnašai). Atsižvelgiant į Agentūros priimtą sprendimą dėl projekto vykdytojo partnerio keitimo, gali būti atliekamas paramos sutarties ir jungtinės veiklos sutarties keitimas. Projekto vykdytojo partnerio pakeitimui nustatomas 3 mėnesių terminas nuo f</text:span><text:span text:style-name="T1834">akto, kai projekto vykdytojo partneris pranešė apie pasitraukimą iš projekto.</text:span><text:span text:style-name="T1835"><text:s/></text:span><text:span text:style-name="T1836">3 mėnesių laikotarpis gali būti pratęstas, jeigu Strategijos vykdytoja ir (arba) Strategijos vykdytojos partnerė įrodo, kad</text:span><text:span text:style-name="T1837"><text:s/>naujas projekto vykdytojas yra atrinktas ir pagrindžia</text:span><text:span text:style-name="T1838">, kad trūksta dokumentų ir laiko juos sukomplektuoti.<text:s/></text:span><text:span text:style-name="T1839">Agentūros pritarimas galimas tik tuomet, kai jos įsitikina, kad naujasis projekto vykdytojo partneris atitinka tinkamumo sąlygas, kurios buvo taikytos ankstesniajam projekto vykdytojo partneriui, ir pak</text:span><text:span text:style-name="T1840">eitus projekto vykdytojo partnerį projektas bus iki galo įgyvendintas, ir bus galima projekto kontrolė projekto kontrolės laikotarpiu.<text:s/></text:span></text:p>
      <text:p text:style-name="P1841"/>
      <text:p text:style-name="P1842"/>
      <text:p text:style-name="P1843"><text:span text:style-name="T1844">VII</text:span><text:span text:style-name="T1845"> SKYRIUS</text:span></text:p>
      <text:p text:style-name="P1846"><text:span text:style-name="T1847">PIRKIMO PROCEDŪROS TAIKOMOS STRATEGIJOS VYKDYTOJAI IR PROJEKTŲ VYKDYTOJUI</text:span></text:p>
      <text:p text:style-name="P1848"/>
      <text:p text:style-name="P1849"><text:span text:style-name="T1850">109</text:span><text:span text:style-name="T1851">. Strategijos vykdytoja, Strategijos vykdytojos partnerė (kai taikoma) ir projektų vykdytojai prekių, paslaugų ar darbų, susijusių su Strategijos ir projektų <text:s/>įgyvendinimu, pirkimus (toliau – viešieji pirkimai) atlieka vadovaudamasi Lietuvos Respublikos vi</text:span><text:span text:style-name="T1852">ešųjų pirkimų įstatymu (toliau – Viešųjų pirkimų įstatymas) ir<text:s/></text:span><text:span text:style-name="T1853">Administravimo taisyklėse nustatyta tvarka</text:span><text:span text:style-name="T1854">.</text:span></text:p>
      <text:p text:style-name="P1855"><text:span text:style-name="T1856">110</text:span><text:span text:style-name="T1857">. Strategijos vykdytoja, Strategijos vykdytojos partnerė (kai taikoma) ir projektų vykdytojai Lietuvos Respublikos viešųjų pirkimų įstatymo nu</text:span><text:span text:style-name="T1858">statytais atvejais, sąlygomis ir tvarka viešuosius pirkimus turi atlikti elektroniniu būdu, naudodamasi CVP IS (interneto tinklalapis www.eviesiejipirkimai.lt) arba centrinės perkančiosios organizacijos CPO (interneto tinklalapis www.cpo.lt) elektroninėmis</text:span><text:span text:style-name="T1859"><text:s/>priemonėmis. Esant poreikiui VVG Agentūrai turi sudaryti galimybę prisijungti prie CVP IS ir peržiūrėti pirkimo informaciją.</text:span></text:p>
      <text:p text:style-name="P1860"><text:span text:style-name="T1861">111</text:span><text:span text:style-name="T1862">.<text:s/></text:span><text:span text:style-name="T1863">Pirkimų atliekamų vadovaujantis</text:span><text:span text:style-name="T1864"><text:s/></text:span><text:span text:style-name="T1865">Viešųjų pirkimų įstatymu tinkamumo vertinimas atliekamas dviem būdais (taikoma projektų v</text:span><text:span text:style-name="T1866">ykdytojams):</text:span></text:p>
      <text:p text:style-name="P1867"><text:span text:style-name="T1868">111.1</text:span><text:span text:style-name="T1869">. išankstinis planuojamų viešųjų pirkimų dokumentų vertinimas. Išankstinio viešųjų pirkimų vertinimo tikslas – galimų pažeidimų ir klaidų parengtuose viešojo pirkimo dokumentuose prevencija. Šį vertinimą atlieka Agentūros darbuotojai ik</text:span><text:span text:style-name="T1870">i pirkimų vykdymo pradžios. Išankstinis viešųjų pirkimų vertinimas turi būti atliekamas (išskyrus bendrąsias projektų išlaidas ir pirkimus, atliekamus naudojantis CPO elektroninėmis priemonėmis – jiems išankstinis pirkimų vertinimas netaikomas), kai projek</text:span><text:span text:style-name="T1871">to vykdytojas numato organizuoti viešuosius pirkimus, kurių numatoma vertė viršija 30 000 (trisdešimt tūkstančių) Eur (be PVM), tokiu atveju vykdytojas turi iki viešųjų pirkimų pradžios pateikti Agentūrai ir suderinti su ja šią informaciją:<text:s/></text:span></text:p>
      <text:p text:style-name="P1872"><text:span text:style-name="T1873">111.1.1</text:span><text:span text:style-name="T1874">. pas</text:span><text:span text:style-name="T1875">irinktą viešojo pirkimo procedūrą ir motyvus dėl tokios procedūros pasirinkimo;</text:span></text:p>
      <text:p text:style-name="P1876"><text:span text:style-name="T1877">111.1.2</text:span><text:span text:style-name="T1878">. viešojo pirkimo skelbimo turinį (kai taikoma) ir pirkimo dokumentus;</text:span></text:p>
      <text:p text:style-name="P1879"><text:span text:style-name="T1880">111.2</text:span><text:span text:style-name="T1881">. įvykdytų viešųjų pirkimų vertinimas. Įvykdytų viešųjų pirkimų vertinimą atlieka A</text:span><text:span text:style-name="T1882">gentūra.<text:s/></text:span></text:p>
      <text:p text:style-name="P1883"><text:span text:style-name="T1884">112</text:span><text:span text:style-name="T1885">. Pirkimų atliekamų pagal <text:s/>projekto vykdytojo, pretenduojančio gauti paramą iš Europos žemės ūkio fondo kaimo plėtrai pagal Žemės ūkio ir kaimo plėtros 2023–2027 metų strateginio plano intervencines priemones, prekių, paslaugų ar darbų p</text:span><text:span text:style-name="T1886">irkimo taisykles patvirtintas Lietuvos žemės ūkio ministro 2023 m. sausio 31 d. įsakymą 3D-46 „Dėl projekto vykdytojo, pretenduojančio gauti paramą iš Europos žemės ūkio fondo kaimo plėtrai pagal Žemės ūkio ir kaimo plėtros 2023–2027 metų strateginio plano</text:span><text:span text:style-name="T1887"><text:s/>intervencines priemones, prekių, paslaugų ar darbų pirkimo taisyklių patvirtinimo“ vertinimą atlieka Agentūra.</text:span></text:p>
      <text:p text:style-name="P1888"/>
      <text:p text:style-name="P1889"><text:span text:style-name="T1890">VIII</text:span><text:span text:style-name="T1891"><text:s/>SKYRIUS</text:span></text:p>
      <text:p text:style-name="P1892"><text:span text:style-name="T1893">MOKĖJIMO PRAŠYMŲ TEIKIMAS, ADMINISTRAVIMAS IR PARAMOS IŠMOKĖJIMO TVARKA</text:span></text:p>
      <text:p text:style-name="P1894"/>
      <text:p text:style-name="P1895"><text:span text:style-name="T1896">113</text:span><text:span text:style-name="T1897">. Mokėjimo prašymai teikiami Strategijos vykdytojos,<text:s/></text:span><text:span text:style-name="T1898">Strategijos vykdytojos partnerės (kai taikoma)</text:span><text:span text:style-name="T1899"><text:s/>ir projektų vykdytojų ir administruojami Administravimo taisyklių nustatyta tvarka. </text:span></text:p>
      <text:p text:style-name="P1900"><text:span text:style-name="T1901">114</text:span><text:span text:style-name="T1902">. <text:s/></text:span><text:span text:style-name="T1903">Agentūra konsultuoja Strategijos vykdytoją,<text:s/></text:span><text:span text:style-name="T1904">Strategijos vykdy</text:span><text:span text:style-name="T1905">tojos partnerę (kai taikoma)</text:span><text:span text:style-name="T1906"><text:s/>ir projektų vykdytojus mokėjimo prašymų rengimo klausimais.<text:s/></text:span></text:p>
      <text:p text:style-name="P1907"><text:span text:style-name="T1908">115</text:span><text:span text:style-name="T1909">.<text:s/></text:span><text:span text:style-name="T1910">Mokėjimo prašymo ir galutinio mokėjimo prašymo formas rengia ir skelbia<text:s/></text:span><text:span text:style-name="T1911">tinklalapyje<text:s/></text:span><text:span text:style-name="T1912">www.nma.lt</text:span><text:span text:style-name="T1913"><text:s/>Agentūra.</text:span><text:span text:style-name="T1914"><text:s/></text:span></text:p>
      <text:p text:style-name="P1915"><text:span text:style-name="T1916">116</text:span><text:span text:style-name="T1917">. Paramos Strategijos administravimui ir<text:s/></text:span><text:span text:style-name="T1918">projektams įgyvendinti lėšos išmokamos šiais būdais (toliau – paramos lėšų išmokėjimo būdai):</text:span></text:p>
      <text:p text:style-name="P1919"><text:span text:style-name="T1920">116.1</text:span><text:span text:style-name="T1921">.    išlaidų kompensavimo;</text:span></text:p>
      <text:p text:style-name="P1922"><text:span text:style-name="T1923">116.2</text:span><text:span text:style-name="T1924">.    išlaidų kompensavimo su avanso mokėjimu, kai avansas nėra EK tinkamos deklaruoti išlaidos;</text:span></text:p>
      <text:p text:style-name="P1925"><text:span text:style-name="T1926">116.3</text:span><text:span text:style-name="T1927">.    sąskaitų<text:s/></text:span><text:span text:style-name="T1928">apmokėjimo būdas.</text:span></text:p>
      <text:p text:style-name="P1929"><text:span text:style-name="T1930">117</text:span><text:span text:style-name="T1931">. <text:s/></text:span><text:span text:style-name="T1932">Paramos lėšų išmokėjimo būdai ir jų taikymo tvarka numatyta Administravimo taisyklėse.<text:s/></text:span></text:p>
      <text:p text:style-name="P1933"><text:span text:style-name="T1934">118</text:span><text:span text:style-name="T1935">.<text:s/></text:span><text:span text:style-name="T1936">Po Strategijos patvirtinimo projekto vykdytojas pateikia Agentūrai avanso mokėjimo prašymą. Avanso dydis <text:s/>projekto vykdytojui gal</text:span><text:span text:style-name="T1937">i siekti iki 40 proc. paramos<text:s/></text:span><text:span text:style-name="T1938">sumos;</text:span></text:p>
      <text:p text:style-name="P1939"><text:span text:style-name="T1940">119</text:span><text:span text:style-name="T1941">. Paramos išmokėjimui papildomai taikomos Strategijos vykdytojai ir<text:s/></text:span><text:span text:style-name="T1942">Strategijos vykdytojos partnerei (kai taikoma) šios sąlygos</text:span><text:span text:style-name="T1943">:</text:span></text:p>
      <text:p text:style-name="P1944"><text:span text:style-name="T1945">119.1</text:span><text:span text:style-name="T1946">.<text:s/></text:span><text:span text:style-name="T1947">Fiksuotoji norma, neviršijant 12 proc. tinkamų finansuoti Strategijos išla</text:span><text:span text:style-name="T1948">idų, <text:s/>taikoma vadovaujantis Taisyklių 3 priede patvirtintu Aprašu;</text:span></text:p>
      <text:p text:style-name="P1949"><text:span text:style-name="T1950">119.2</text:span><text:span text:style-name="T1951">. Strategijos įgyvendinimo metu išlaidoms, apmokamoms taikant fiksuotąją normą, pagrįsti išlaidų patyrimo ir apmokėjimo dokumentai neteikiami, išskyrus atvejus numatytus Aprašo 15<text:s/></text:span><text:span text:style-name="T1952">punkte. Agentūra, kilus įtarimų ir (arba) gavus skundą, kad<text:s/></text:span><text:span text:style-name="T1953">Strategijos vykdytoja ir (arba)<text:s/></text:span><text:span text:style-name="T1954">Strategijos vykdytojos partnerė<text:s/></text:span><text:span text:style-name="T1955">neskaidriai naudoja Strategijos<text:s/></text:span><text:span text:style-name="T1956">administravimui skirtas lėšas, turi teisę atlikti patikrą vietoje, kurios metu patikrinami su mokėjimo<text:s/></text:span><text:span text:style-name="T1957">prašymu (-ais) susiję išlaidų patyrimo ir apmokėjimo dokumentai;</text:span></text:p>
      <text:p text:style-name="P1958"><text:span text:style-name="T1959">119.3</text:span><text:span text:style-name="T1960">. Kai<text:s/></text:span><text:span text:style-name="T1961">Strategijos administravimui išlaidos apmokamos išlaidų kompensavimo su av</text:span><text:span text:style-name="T1962">anso mokėjimu būdu, po Strategijos patvirtinimo Strategijos vykdytoja</text:span><text:span text:style-name="T1963"><text:s/>ir<text:s/></text:span><text:span text:style-name="T1964">Strategijos vykdytojos partnerė (kai taikoma)</text:span><text:span text:style-name="T1965"><text:s/>pateikia Agentūrai avanso mokėjimo prašymą. Avanso dydis gali siekti iki 40 proc. paramos Strategijos administravimui<text:s/></text:span><text:span text:style-name="T1966">numatytos sumos ir<text:s/></text:span><text:span text:style-name="T1967">Strategijos vykdytojos ir Strategijos vykdytojos partnerės (kai taikoma) išlaidų pažymoje, pagrįsto savo dalies išlaidų poreikio;</text:span></text:p>
      <text:p text:style-name="P1968"><text:span text:style-name="T1969">119.4</text:span><text:span text:style-name="T1970">. Gavusi avansą, Strategijos vykdytoja,<text:s/></text:span><text:span text:style-name="T1971">Strategijos vykdytojos partnerė</text:span><text:span text:style-name="T1972"><text:s/>pradeda įgyvendinti Strategiją ir pirmąjį mok</text:span><text:span text:style-name="T1973">ėjimo prašymą teikia Agentūrai ne vėliau kaip po 6 mėnesių nuo avanso gavimo dienos;</text:span></text:p>
      <text:p text:style-name="P1974"><text:span text:style-name="T1975">119.5</text:span><text:span text:style-name="T1976">. Mokėjimo prašymai teikiami 1 kartą per metus iki kiekvienų finansinių metų <text:s/>pabaigos (spalio 15 d.), išskyrus galutinį mokėjimo prašymą;</text:span></text:p>
      <text:p text:style-name="P1977"><text:span text:style-name="T1978">119.6</text:span><text:span text:style-name="T1979">. Galutinis mo</text:span><text:span text:style-name="T1980">kėjimo prašymas, kurio sudėtinė dalis yra galutinė Strategijos įgyvendinimo ataskaita, teikiamas įgyvendinus Strategiją, bet ne vėliau kaip iki 2029 m. rugsėjo 30 d.;<text:s/></text:span></text:p>
      <text:p text:style-name="P1981"><text:span text:style-name="T1982">119.7</text:span><text:span text:style-name="T1983">. <text:s/>Strategijos vykdytojos, Strategijos vykdytojos partnerės (-ių) pirmajame ir<text:s/></text:span><text:span text:style-name="T1984">kituose mokėjimo prašymuose deklaruojamos administravimo išlaidų sumos, išmokamos proporcingai projektų vykdytojų, tenkančių kiekvienai VVG, iki Strategijos vykdytojo, Strategijos vykdytojos partnerės (-ių) mokėjimo prašymo teikimo Agentūrai datos, patirtų</text:span><text:span text:style-name="T1985"><text:s/>ir apmokėtų išlaidų sumoms (proc.).<text:s/></text:span></text:p>
      <text:p text:style-name="P1986"/>
      <text:p text:style-name="P1987"><text:span text:style-name="T1988">IX</text:span><text:span text:style-name="T1989"> SKYRIUS</text:span></text:p>
      <text:p text:style-name="P1990"><text:span text:style-name="T1991">STRATEGIJOS ĮGYVENDINIMO VIEŠINIMAS</text:span></text:p>
      <text:p text:style-name="P1992"/>
      <text:p text:style-name="P1993"><text:span text:style-name="T1994">120</text:span><text:span text:style-name="T1995">. Strategijos vykdytoja ir Strategijos vykdytojos partnerė (kai taikoma) privalo viešinti Strategijos įgyvendinimą ir aktyvinti savo atstovaujamos teritorijos gyventojus dalyvauti įgyvendinant Strategiją. Strategijos įgyvendinimo viešinimą Strategijos vykd</text:span><text:span text:style-name="T1996">ytoja ir Strategijos vykdytojos partnerė (kai taikoma) turi vykdyti pagal<text:s/></text:span><text:span text:style-name="T1997">Suteiktos paramos iš EŽŪFKP lėšų pagal Lietuvos žemės ūkio ir kaimo plėtros 2023–2027 metų strateginį planą viešinimo taisykles, patvirtintas Lietuvos Respublikos žemės ūkio ministro</text:span><text:span text:style-name="T1998"><text:s/>2023 m. kovo 31 d. įsakymu Nr. 3D-201 „Dėl Suteiktos paramos iš EŽŪFKP lėšų pagal Lietuvos žemės ūkio ir kaimo plėtros 2023–2027 metų strateginį planą viešinimo taisyklių patvirtinimo“ (toliau – Viešinimo taisyklės)<text:s/></text:span><text:span text:style-name="T1999">ir šiose Taisyklėse nurodytas privaloma</text:span><text:span text:style-name="T2000">s <text:s/>Strategijos įgyvendinimo viešinimo, įskaitant savo atstovaujamos <text:s/>teritorijos gyventojų aktyvinimą, priemones:</text:span></text:p>
      <text:p text:style-name="P2001"><text:span text:style-name="T2002">120.1</text:span><text:span text:style-name="T2003">. VVG turima<text:s/></text:span><text:span text:style-name="T2004">interneto svetainė</text:span><text:span text:style-name="T2005">. Strategijos vykdytoja ir Strategijos vykdytojos partnerė (kai taikoma) <text:s/>privalo viešinti projektų atra</text:span><text:span text:style-name="T2006">nką įgyvendinti Strategiją, Strategijos įgyvendinimo eigą, įvykius ir rezultatus interneto svetainėje, taip pat užtikrinti nuolatinį joje pateikiamos informacijos atnaujinimą. Strategijos įgyvendinimo viešinimas Strategijos vykdytojos ir Strategijos vykdyt</text:span><text:span text:style-name="T2007">ojos partnerės interneto svetainėje turi būti pradėtas ne vėliau kaip per 1 mėn. nuo sprendimo dėl paramos įgyvendinti Strategiją skyrimo gavimo datos;</text:span></text:p>
      <text:p text:style-name="P2008"><text:span text:style-name="T2009">120.2</text:span><text:span text:style-name="T2010">. viešinimo ir (arba) aktyvinimo renginiai (vietinio lygmens konferencijos, tarptautinės konfer</text:span><text:span text:style-name="T2011">encijos, mugės ir pan.) ir (arba) potencialių projektų vykdytojų mokymai;</text:span></text:p>
      <text:p text:style-name="P2012"><text:span text:style-name="T2013">120.3</text:span><text:span text:style-name="T2014">. plakatai, aiškinamieji stendai, informacinės lentos. Aiškinamasis stendas yra privaloma viešinimo priemonė, detalūs reikalavimai šiai viešinimo priemonei nurodyti<text:s/></text:span><text:span text:style-name="T2015">Viešinimo taisyklėse;</text:span></text:p>
      <text:p text:style-name="P2016"><text:span text:style-name="T2017">120.4</text:span><text:span text:style-name="T2018">. informavimas internete, spaudoje, per televiziją, radijo kanalais, susijęs su įgyvendinama Strategija (kvietimų teikti projektus skelbimas, informavimas apie Priemonę, Strategijos įgyvendinimą ir pan.).</text:span></text:p>
      <text:p text:style-name="P2019"><text:span text:style-name="T2020">121</text:span><text:span text:style-name="T2021">. Kitos Str</text:span><text:span text:style-name="T2022">ategijos įgyvendinimo viešinimo priemonės:</text:span></text:p>
      <text:p text:style-name="P2023"><text:span text:style-name="T2024">121.1</text:span><text:span text:style-name="T2025">. vaizdo, garso medžiaga, susijusi su įgyvendinama Strategija (Strategijos, <text:s/>įgyvendinamais ir įgyvendintais projektais ir pan.);</text:span></text:p>
      <text:p text:style-name="P2026"><text:span text:style-name="T2027">121.2</text:span><text:span text:style-name="T2028">. elektroniniai leidiniai;</text:span></text:p>
      <text:p text:style-name="P2029"><text:span text:style-name="T2030">121.3</text:span><text:span text:style-name="T2031">. priemonės su išoriniu ženklin</text:span><text:span text:style-name="T2032">imu (pvz., lipdukai, raštinės reikmenys su Viešinimo taisyklių reikalaujama EŽŪFKP atributika, kt.).</text:span></text:p>
      <text:p text:style-name="P2033"><text:span text:style-name="T2034">122</text:span><text:span text:style-name="T2035">.<text:s/></text:span><text:span text:style-name="T2036">Projektų vykdytojai projektų viešinimą atlieka pagal Viešinimo taisykles.</text:span></text:p>
      <text:p text:style-name="P2037"/>
      <text:p text:style-name="P2038"/>
      <text:p text:style-name="P2039"/>
      <text:p text:style-name="P2040"/>
      <text:p text:style-name="P2041"><text:span text:style-name="T2042">X</text:span><text:span text:style-name="T2043"><text:s/>SKYRIUS</text:span></text:p>
      <text:p text:style-name="P2044"><text:span text:style-name="T2045">STRATEGIJOS IR PROJEKTŲ ĮGYVENDINIMO PRIEŽIŪRA</text:span></text:p>
      <text:p text:style-name="P2046"/>
      <text:p text:style-name="P2047"><text:span text:style-name="T2048">123</text:span><text:span text:style-name="T2049">. Strategijos ir projektų įgyvendinimo priežiūrą vykdo Agentūra vadovaujantis Administravimo taisyklių nuostatomis.</text:span></text:p>
      <text:p text:style-name="P2050"><text:span text:style-name="T2051">124</text:span><text:span text:style-name="T2052">. Strategijos ir projektų įgyvendinimo priežiūra (kontrolės laikotarpis) netaikomas Strategijos ir veiklos projektams, kai juose</text:span><text:span text:style-name="T2053"><text:s/>neįsigyjamas ilgalaikis turtas.<text:s/></text:span></text:p>
      <text:p text:style-name="P2054"><text:span text:style-name="T2055">125</text:span><text:span text:style-name="T2056">.<text:s/></text:span><text:span text:style-name="T2057">Jeigu<text:s/></text:span><text:span text:style-name="T2058">Strategijos ir projektų<text:s/></text:span><text:span text:style-name="T2059">patikros metu nustatoma pažeidimų, Agentūra priima sprendimus, vadovaudamasi Sankcijų už teisės aktų nuostatų pažeidimus įgyvendinant Lietuvos žemės ūkio ir kaimo plėtros 2023–2027 me</text:span><text:span text:style-name="T2060">tų strateginio plano intervencines priemones taikymo metodika, patvirtinta Lietuvos Respublikos žemės ūkio ministro 2023 m. vasario 14 d įsakymu Nr. 3D-80 „Dėl Sankcijų už teisės aktų nuostatų pažeidimus įgyvendinant Lietuvos žemės ūkio ir kaimo plėtros 20</text:span><text:span text:style-name="T2061">23–2027 metų strateginio plano intervencines priemones taikymo metodikos <text:s/>patvirtinimo“ (toliau – Sankcijų metodika).<text:s/></text:span></text:p>
      <text:p text:style-name="P2062"/>
      <text:p text:style-name="P2063"/>
      <text:p text:style-name="P2064"><text:span text:style-name="T2065">XI</text:span><text:span text:style-name="T2066"><text:s/> SKYRIUS</text:span></text:p>
      <text:p text:style-name="P2067"><text:span text:style-name="T2068">PATIKROS VIETOJE</text:span></text:p>
      <text:p text:style-name="P2069"/>
      <text:p text:style-name="P2070"><text:span text:style-name="T2071">126</text:span><text:span text:style-name="T2072">. Patikros vietoje atliekamos Administravimo taisyklėse numatyta tvarka.</text:span></text:p>
      <text:p text:style-name="P2073"><text:span text:style-name="T2074">127</text:span><text:span text:style-name="T2075">. Pagal Priemonę<text:s/></text:span><text:span text:style-name="T2076">finansuojamų Strategijos administravimo išlaidų<text:s/></text:span><text:span text:style-name="T2077">patikrinimai neatliekami, išskyrus atvejus numatytus Aprašo 15 punkte ir (arba) kilus įtarimų ir (arba) gavus skundą, kad Strategijos vykdytoja ir Strategijos vykdytojos partnerė (kai taikoma</text:span><text:span text:style-name="T2078">) neskaidriai naudoja<text:s/></text:span><text:span text:style-name="T2079">Strategijos administravimui</text:span><text:span text:style-name="T2080"><text:s/>skirtas lėšas ir (arba) Strategijos vykdytojos ir Strategijos vykdytojos partnerės (kai taikoma) veiksmais arba neveikimu galimai pažeidžiami teisės aktai, reglamentuojantys ES paramos panaudojimo tvarką, a</text:span><text:span text:style-name="T2081">rba pažeidžiami kitų asmenų teisėti interesai, susiję su Priemonės įgyvendinimu. Tokiais atvejais atliekamos užsakomosios Strategijos vykdytojos ir Strategijos vykdytojos partnerės (kai taikoma) patikros vietoje, kurių metu tikrinami visi su<text:s/></text:span><text:span text:style-name="T2082">Strategijos ad</text:span><text:span text:style-name="T2083">ministravimu<text:s/></text:span><text:span text:style-name="T2084">susiję dokumentai.</text:span><text:s/><text:span text:style-name="T2085">Išlaidas pagrindžiančius ir kitus su Strategija susijusius dokumentus paramos gavėjas privalo kaupti ir turėti pas save bei saugoti visą Strategijos įgyvendinimo ir kontrolės laikotarpį.</text:span></text:p>
      <text:p text:style-name="P2086"><text:span text:style-name="T2087">128</text:span><text:span text:style-name="T2088">. Kilus įtarimų ir (arba) gavu</text:span><text:span text:style-name="T2089">s skundą, kad projektų vykdytojas neskaidriai naudoja projektui įgyvendinti skirtas lėšas ir (arba) jo veiksmais arba neveikimu galimai pažeidžiami teisės aktai, reglamentuojantys ES paramos panaudojimo tvarką, arba pažeidžiami kitų asmenų teisėti interesa</text:span><text:span text:style-name="T2090">i, susiję su Priemonės įgyvendinimu. Tokiais atvejais atliekamos užsakomosios projektų vykdytojų patikros vietoje, kurių metu tikrinami visi su projektų įgyvendinimu susiję dokumentai.</text:span></text:p>
      <text:p text:style-name="P2091"><text:span text:style-name="T2092">129</text:span><text:span text:style-name="T2093">. Jeigu Strategijos atrankos ar įgyvendinimo metu kyla klausimų<text:s/></text:span><text:span text:style-name="T2094">dėl Strategijos vykdytojos ir Strategijos vykdytojos partnerės (kai taikoma) veiklos organizavimo,<text:s/></text:span><text:span text:style-name="T2095">Strategijos administravimo, gali būti atliekamos suplanuotos Strategijos administravimo patikros vietoje. Agentūra turi teisę paprašyti<text:s/></text:span><text:span text:style-name="T2096">Strategijos vykdytojo</text:span><text:span text:style-name="T2097">s ir Strategijos vykdytojos partnerės (kai taikoma)<text:s/></text:span><text:span text:style-name="T2098">atsiųsti reikiamą informaciją apie vykstančius renginius  ir (arba) mokymus mobiliąja programėle „NMA agro“ renginių ir (arba) mokymų vykdymo faktams patikrinti.<text:s/></text:span><text:span text:style-name="T2099">Strategijos vykdytojai ir (arba) Strategij</text:span><text:span text:style-name="T2100">os vykdytojos partnerei (kai taikoma)<text:s/></text:span><text:span text:style-name="T2101"><text:s/>nepateikus šių įrodymų, Agentūra turi kitais<text:s/></text:span><text:span text:style-name="T2102">būdais įsitikinti, kad renginiai ir (arba) mokymai vyksta.</text:span></text:p>
      <text:p text:style-name="P2103"/>
      <text:p text:style-name="P2104"/>
      <text:p text:style-name="P2105"><text:span text:style-name="T2106">XIISKYRIUS</text:span></text:p>
      <text:p text:style-name="P2107"><text:span text:style-name="T2108">SANKCIJOS</text:span></text:p>
      <text:p text:style-name="P2109"/>
      <text:p text:style-name="P2110"><text:span text:style-name="T2111">130</text:span><text:span text:style-name="T2112">. Strategijos vykdytojai ir (arba) Strategijos vykdytojos partnerei (kai taikoma</text:span><text:span text:style-name="T2113">) <text:s/>ir projektų vykdytojams, netinkamai įgyvendinant Strategiją ir (arba) projektus, Administravimo taisyklėse numatyta tvarka pagal ministro tvirtinamą Sankcijų metodiką, gali būti taikomos sankcijos.</text:span></text:p>
      <text:p text:style-name="P2114"><text:span text:style-name="T2115">131</text:span><text:span text:style-name="T2116">. Gali būti taikomos tokios sankcijos: paramos s</text:span><text:span text:style-name="T2117">umažinimas, paramos teikimo sustabdymas ir (arba) nutraukimas, sutarties nutraukimas ir (arba) reikalavimas grąžinti visą ar dalį sumokėtos paramos; apribojimas teikti paraiškas; kitos poveikio priemonės dėl su gauta arba prašoma parama susijusių įsipareig</text:span><text:span text:style-name="T2118">ojimų nevykdymo ir (arba) nustatytų reikalavimų nesilaikymo. Paramos susigrąžinimas vykdomas pagal Grąžintinų lėšų, susidariusių įgyvendinant Europos Sąjungos žemės ūkio ir žuvininkystės fondų priemones, administravimo taisykles, patvirtintas Lietuvos Resp</text:span><text:span text:style-name="T2119">ublikos Vyriausybės 2008 m. vasario 13 d. nutarimu Nr. 137 „Dėl Grąžintinų lėšų, susidariusių įgyvendinant Europos Sąjungos žemės ūkio ir žuvininkystės fondų priemones, administravimo taisyklių patvirtinimo“. </text:span></text:p>
      <text:p text:style-name="P2120"><text:span text:style-name="T2121">132</text:span><text:span text:style-name="T2122">. Detali sankcijų apskaičiavimo ir taik</text:span><text:span text:style-name="T2123">ymo tvarka nustatoma vadovaujantis Sankcijų metodika.</text:span></text:p>
      <text:p text:style-name="P2124"><text:span text:style-name="T2125">133</text:span><text:span text:style-name="T2126">. Nepradėjus įgyvendinti Strategijos:</text:span></text:p>
      <text:p text:style-name="P2127"><text:span text:style-name="T2128">133.1</text:span><text:span text:style-name="T2129">. projekto (-ų) vykdytojui (-ams) gavus avansą ir <text:s/>per 3 mėnesius nuo paramos sutarties (-čių) pasirašymo dienos nepateikus pirmojo (-ųjų) mokėjimo pr</text:span><text:span text:style-name="T2130">ašymo (-ų), paramos sutartis (-ys) nutraukiama (-os) ir visa avansu išmokėta parama susigrąžinama;</text:span></text:p>
      <text:p text:style-name="P2131"><text:span text:style-name="T2132">133.2</text:span><text:span text:style-name="T2133">. <text:s/>Strategijos vykdytojai ir Strategijos vykdytojos partnerei gavus avansą ir <text:s/>per 6 mėnesius nuo paramos sutarties (-čių) pasirašymo dienos nepateikus pirmojo (-ųjų) mokėjimo prašymo (-ų), paramos sutartis (-ys) nutraukiama (-os) ir visa avansu išmokėta p</text:span><text:span text:style-name="T2134">arama susigrąžinamataikomas.</text:span></text:p>
      <text:p text:style-name="P2135"><text:span text:style-name="T2136">134</text:span><text:span text:style-name="T2137">.<text:s/></text:span><text:span text:style-name="T2138">Tuo atveju, jeigu Strategija ir (arba) projektas nepasiekia Strategijoje ir (arba) projekte nustatytų pokyčio rodiklių reikšmių, jam taikoma paramos lėšų sumažinimo ir (arba) susigrąžinimo sankcija, kurios dydis<text:s/></text:span><text:span text:style-name="T2139">apskaičiuojamas mažinant ir (arba) susigrąžinant paramos lėšų dalį, atitinkančią bendrą planuotų ir nepasiektų pokyčio rodiklių proc. dydį (galimas iki 30 proc. nukrypimas nuo planuotų rodiklių pasiekimo, jeigu jis yra paaiškinamas ir pagrįstas). </text:span></text:p>
      <text:p text:style-name="P2140"><text:span text:style-name="T2141">135</text:span><text:span text:style-name="T2142">.</text:span><text:span text:style-name="T2143"><text:s/></text:span><text:span text:style-name="T2144">Jeigu Agentūra įtaria Strategijos vykdytojos ir (arba) Strategijos vykdytojos partnerės (kai taikoma) ir (arba) projekto vykdytojo pažeidimą, susijusį su Strategijos ir (arba) projekto įgyvendinimu, ji Administravimo taisyklėse nustatyta tvarka inicijuoja</text:span><text:span text:style-name="T2145"><text:s/>Strategijos vykdytojos ir (arba) Strategijos vykdytojos partnerės ir (arba) projekto vykdytojo galimo pažeidimo tyrimą.<text:s/></text:span></text:p>
      <text:p text:style-name="P2146"><text:span text:style-name="T2147">136</text:span><text:span text:style-name="T2148">. Jeigu Strategijos vykdytoja ir (arba) Strategijos vykdytojos partnerė <text:s/>įtaria projekto vykdytojo pažeidimą, susijusį su proje</text:span><text:span text:style-name="T2149">kto įgyvendinimu, ji apie tai raštu privalo informuoti Agentūrą.</text:span></text:p>
      <text:p text:style-name="P2150"><text:span text:style-name="T2151">137</text:span><text:span text:style-name="T2152">.<text:s/></text:span><text:span text:style-name="T2153">Jeigu atlikusi Strategijos vykdytojos ir (arba) Strategijos vykdytojos partnerės ir (arba) projekto vykdytojo galimo pažeidimo tyrimą Agentūra nustato, kad pažeidimas buvo padarytas,</text:span><text:span text:style-name="T2154"><text:s/>taiko sankcijas, nustatytas Sankcijų metodikoje.</text:span></text:p>
      <text:p text:style-name="P2155"/>
      <text:p text:style-name="P2156"/>
      <text:p text:style-name="P2157"><text:span text:style-name="T2158">XIII</text:span><text:span text:style-name="T2159"> SKYRIUS</text:span></text:p>
      <text:p text:style-name="P2160"><text:span text:style-name="T2161">SKUNDŲ NAGRINĖJIMAS</text:span></text:p>
      <text:p text:style-name="P2162"/>
      <text:p text:style-name="P2163"><text:span text:style-name="T2164">138</text:span><text:span text:style-name="T2165">.<text:s/></text:span><text:span text:style-name="T2166">Strategijos vykdytoja ir (arba) Strategijos vykdytojos partnerė</text:span><text:span text:style-name="T2167"><text:s/>ir (arba) projekto vykdytojas, nesutikdamas su Agentūros ir (arba) Ministerijos priimtais</text:span><text:span text:style-name="T2168"><text:s/>sprendimais, veikimu arba neveikimu, susijusiais su Strategijos atranka, projektų vertinimu ir tvirtinimu arba administravimu, turi teisę Administravimo taisyklėse numatyta tvarka juos apskųsti.</text:span></text:p>
      <text:p text:style-name="P2169"/>
      <text:p text:style-name="P2170"><text:span text:style-name="T2171">XIV</text:span><text:span text:style-name="T2172"> SKYRIUS</text:span></text:p>
      <text:p text:style-name="P2173"><text:span text:style-name="T2174">INFORMACIJOS TEIKIMAS</text:span></text:p>
      <text:p text:style-name="P2175"/>
      <text:p text:style-name="P2176"><text:span text:style-name="T2177">139</text:span><text:span text:style-name="T2178">. Informaci</text:span><text:span text:style-name="T2179">ją ir paaiškinimus dėl šių Taisyklių taikymo teikia Ministerija raštu ir el. paštu zum@zum.lt. Klausimo langelyje turi būti pateikiama aiški nuoroda į šias Taisykles, klausiančiojo vardas ir pavardė arba atstovaujamo juridinio asmens pavadinimas.</text:span></text:p>
      <text:p text:style-name="P2180"><text:span text:style-name="T2181">140</text:span><text:span text:style-name="T2182">.<text:s/></text:span><text:span text:style-name="T2183">Informaciją ir paaiškinimus dėl Strategijos ir arba projekto vertinimo teikia Agentūra el. paštu </text:span><text:span text:style-name="T2184">info@nma.lt</text:span><text:span text:style-name="T2185">. Klausimo langelyje turi būti pateikiama aiški nuoroda į šias Taisykles, klausiančiojo vardas ir pavardė arba atstovaujamo juridinio asmens<text:s/></text:span><text:span text:style-name="T2186">pavadinimas.</text:span></text:p>
      <text:p text:style-name="P2187"><text:span text:style-name="T2188">141</text:span><text:span text:style-name="T2189">. Ministerijos pateikta informacija ir paaiškinimai, kurie gali būti aktualūs daugeliui VVG, el. paštu išsiunčiami kaimo vietovių VVG tinklui el. paštu, taip pat Agentūrai.</text:span></text:p>
      <text:p text:style-name="P2190"><text:span text:style-name="T2191">142</text:span><text:span text:style-name="T2192">. Agentūros pateiktą informaciją ir paaiškinimus, kurie<text:s/></text:span><text:span text:style-name="T2193">gali būti aktualūs daugeliui VVG, Agentūra el. paštu išsiunčia kaimo vietovių VVG tinklui, taip pat Ministerijai.</text:span></text:p>
      <text:p text:style-name="P2194"/>
      <text:p text:style-name="P2195"><text:span text:style-name="T2196">XV</text:span><text:span text:style-name="T2197"> SKYRIUS</text:span></text:p>
      <text:p text:style-name="P2198"><text:span text:style-name="T2199">BAIGIAMOSIOS NUOSTATOS</text:span></text:p>
      <text:p text:style-name="P2200"/>
      <text:p text:style-name="P2201"><text:span text:style-name="T2202">143</text:span><text:span text:style-name="T2203">. Strategijos vykdytoja</text:span><text:span text:style-name="T2204">, Strategijos vykdytojos partnerė (kai taikoma)</text:span><text:span text:style-name="T2205"><text:s/>ir projekto vykdytojas</text:span><text:span text:style-name="T2206"><text:s/>Administravimo taisyklėse numatyta tvarka privalo saugoti dokumentus, susijusius su Strategijos ir projekto (-ų) atranka ir administravimu.</text:span></text:p>
      <text:p text:style-name="P2207"><text:span text:style-name="T2208">144</text:span><text:span text:style-name="T2209">. Pasikeitus šioms Taisyklėms, nauji reikalavimai nuo jų įsigaliojimo dienos taikomi vienodai visoms VVG ir<text:s/></text:span><text:span text:style-name="T2210">projekto vykdytojui, išskyrus atvejus, kai pakeitimo įsakyme numatyta kitaip.</text:span></text:p>
      <text:p text:style-name="P2211"><text:span text:style-name="T2212">145</text:span><text:span text:style-name="T2213">. Pasikeitus šiose Taisyklėse nurodytiems teisės aktams, tiesiogiai taikomos naujos teisės aktų nuostatos.</text:span></text:p>
      <text:p text:style-name="P2214"/>
      <text:p text:style-name="P2215">______________</text:p>
      <text:p text:style-name="P2216"/>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3-10-27T12:41:00Z</meta:creation-date>
    <dc:date>2023-10-27T12:41:00Z</dc:date>
    <meta:print-date>2023-05-22T06:45:00Z</meta:print-date>
    <meta:template xlink:href="Normal.dotm" xlink:type="simple"/>
    <meta:editing-cycles>2</meta:editing-cycles>
    <meta:editing-duration>PT0S</meta:editing-duration>
    <meta:document-statistic meta:page-count="3" meta:paragraph-count="1463" meta:word-count="14452" meta:character-count="115606" meta:row-count="4886" meta:non-whitespace-character-count="102617"/>
  </office:meta>
</office:document-meta>
</file>