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212529" style:font-size-complex="12pt" fo:background-color="#FFFFFF"/>
    </style:style>
    <style:style style:name="T47" style:parent-style-name="DefaultParagraphFont" style:family="text">
      <style:text-properties fo:color="#212529" style:font-size-complex="12pt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text-transform="uppercase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212529"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277in" style:font-size-complex="12p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P74" style:parent-style-name="Normal" style:family="paragraph">
      <style:paragraph-properties fo:line-height="150%"/>
    </style:style>
    <style:style style:name="TableColumn76" style:family="table-column">
      <style:table-column-properties style:column-width="2.5597in"/>
    </style:style>
    <style:style style:name="TableColumn77" style:family="table-column">
      <style:table-column-properties style:column-width="1.6736in"/>
    </style:style>
    <style:style style:name="TableColumn78" style:family="table-column">
      <style:table-column-properties style:column-width="2.4604in"/>
    </style:style>
    <style:style style:name="Table75" style:family="table">
      <style:table-properties style:width="6.6937in" fo:margin-left="0.075in" table:align="left"/>
    </style:style>
    <style:style style:name="TableRow79" style:family="table-row">
      <style:table-row-properties style:row-height="0.2361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50%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50%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 <text:s text:c="2"/>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tarybos 2016 m. kovo 24<text:s/>d. sprendimo Nr. TS-147 „Dėl pritarimo projektui „vandens tiekimo ir nuotekų tvarkymo infrastruktūros plėtra IR REKONSTRUKCIJA raseinių rajono savivaldybėje“ pakeitimo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6 straipsnio 30 punktu, 18 straipsnio 1 dalimi,<text:s/></text:span><text:span text:style-name="T44">2014–2020 m. Europos Sąjungos fondų investicijų veiksmų programos 5 prioriteto „Aplinkosauga, gamtos išteklių darnus naudojimas ir prisitaikymas p</text:span><text:span text:style-name="T45">rie klimato kaitos“ 05.3.2-APVA-R-014 priemonės „Geriamojo vandens tiekimo ir nuotekų tvarkymo sistemų renovavimas ir plėtra, įmonių valdymo tobulinimas“ projektų finansavimo sąlygų aprašu Nr. 1</text:span><text:span text:style-name="T46">, patvirtintu Lietuvos Respublikos aplinkos ministro 2015 m. s</text:span><text:span text:style-name="T47">palio 7 d. įsakymu Nr. D-717 „D</text:span><text:span text:style-name="T48">ėl<text:s/></text:span><text:soft-page-break/><text:span text:style-name="T49">2014–2020 m. Europos Sąjungos fondų investicijų veiksmų programos 5 prioriteto „Aplinkosauga, gamtos išteklių darnus naudojimas ir prisitaikymas prie klimato kaitos“ 05.3.2-APVA-R-01</text:span><text:span text:style-name="T50">4 </text:span><text:span text:style-name="T51">priemonės „Geriamojo vandens tiekimo i</text:span><text:span text:style-name="T52">r nuotekų tvarkymo sistemų renovavimas ir plėtra, įmonių valdymo tobulinimas“ projektų finansavimo sąlygų aprašo Nr. 1 patvirtinimo“ (toliau – Aprašas)</text:span><text:span text:style-name="T53">, </text:span><text:span text:style-name="T54"><text:s/>Raseinių rajono savivaldybės taryba<text:s/></text:span><text:span text:style-name="T55">nusprendžia:</text:span></text:p>
      <text:p text:style-name="P56"><text:span text:style-name="T57">1</text:span><text:span text:style-name="T58">.</text:span><text:span text:style-name="T59"><text:tab/>Pakeisti Raseinių rajono savivaldybės tarybos<text:s/></text:span><text:span text:style-name="T60">2016 m. kovo 24 d. sprendimą Nr. TS-147 „Dėl pritarimo projektui „Vandens tiekimo ir nuotekų tvarkymo infrastruktūros plėtra ir rekonstrukcija Raseinių rajono savivaldybėje“, papildant 6 ir 7 punktais ir išdėstyti taip:</text:span></text:p>
      <text:p text:style-name="P61"><text:span text:style-name="T62">„</text:span><text:span text:style-name="T63">6</text:span><text:span text:style-name="T64">. Pritarti projekto „Vandens tiekimo ir nuotekų tvarkymo infrastruktūros plėtra ir rekonstrukcija Raseinių rajono savivaldybėje“ veiklai – <text:s/>rekonstruoti valymo įrenginius Raseiniuose, Kavaltrakio g. 11 (toliau – Veikla).</text:span></text:p>
      <text:p text:style-name="P65"><text:span text:style-name="T66">7</text:span><text:span text:style-name="T67">. Finansuoti 50 procentų, t. y. 681 139,19 Eur, visų tinkamų pagal Aprašo 39.6 papunkčio ir 42 punkto 3.7. <text:s/>išlaidų kategoriją projekto Veiklai reikalingų išlaidų, gavus patvirtinimą, kad projekto Veiklos įgyvendinimui skiriama Europos Sąjungos struktūrini</text:span><text:span text:style-name="T68">ų fondų parama“.</text:span></text:p>
      <text:p text:style-name="P69"><text:span text:style-name="T70">Šis sprendimas Lietuvos Respublikos administracinių bylų teisenos įstatymo nustatyta tvarka per vieną mėnesį nuo paskelbimo ar įteikimo suinteresuotai šaliai dienos gali būti skundžiamas Regionų apygardos administracinio teismo Šiaulių</text:span><text:span text:style-name="T71"><text:s/>rūmams (Dvaro  g. 80, LT-76298 Šiauliai).</text:span></text:p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Savivaldybės meras<text:s/>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3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8-17T06:57:00Z</meta:creation-date>
    <dc:date>2022-08-17T06:57:00Z</dc:date>
    <meta:print-date>2022-08-16T13:26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303" meta:character-count="2423" meta:row-count="34" meta:non-whitespace-character-count="2134"/>
  </office:meta>
</office:document-meta>
</file>