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5.1in" fo:text-indent="0.4in">
        <style:tab-stops/>
      </style:paragraph-properties>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end" fo:line-height="115%" fo:text-indent="4.5in"/>
      <style:text-properties style:font-name="Calibri" style:font-name-asian="Calibri" style:font-name-complex="Calibri" fo:font-size="11pt" style:font-size-asian="11pt" style:font-size-complex="11pt"/>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fo:line-height="115%"/>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fo:line-height="115%"/>
      <style:text-properties style:font-name-asian="Calibri" style:font-size-complex="12pt"/>
    </style:style>
    <style:style style:name="P14" style:parent-style-name="Normal" style:family="paragraph">
      <style:paragraph-properties fo:text-align="justify"/>
      <style:text-properties fo:font-weight="bold" style:font-weight-asian="bold" style:font-weight-complex="bold" fo:color="#000000" style:font-size-complex="12pt"/>
    </style:style>
    <style:style style:name="P15" style:parent-style-name="Normal" style:family="paragraph">
      <style:paragraph-properties fo:text-align="justify"/>
      <style:text-properties fo:font-weight="bold" style:font-weight-asian="bold" style:font-weight-complex="bold"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fo:font-weight="bold" style:font-weight-asian="bold" style:font-weight-complex="bold" style:font-size-complex="12pt" style:language-asian="lt" style:country-asian="LT"/>
    </style:style>
    <style:style style:name="T27" style:parent-style-name="DefaultParagraphFont" style:family="text">
      <style:text-properties style:font-name-asian="Calibri" fo:font-weight="bold" style:font-weight-asian="bold" style:font-weight-complex="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style:font-weight-complex="bold" fo:color="#000000" style:font-size-complex="12pt" style:language-asian="lt" style:country-asian="LT"/>
    </style:style>
    <style:style style:name="T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style:font-weight-complex="bold" fo:color="#000000" style:font-size-complex="12pt" style:language-asian="lt" style:country-asian="LT"/>
    </style:style>
    <style:style style:name="T36" style:parent-style-name="DefaultParagraphFont" style:family="text">
      <style:text-properties style:font-name-asian="Calibri" style:font-weight-complex="bold" fo:color="#000000"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weight-complex="bold" fo:color="#000000" style:font-size-complex="12pt" style:language-asian="lt" style:country-asian="LT"/>
    </style:style>
    <style:style style:name="T67" style:parent-style-name="DefaultParagraphFont" style:family="text">
      <style:text-properties style:font-name-asian="Calibri" style:font-weight-complex="bold" fo:color="#000000"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weight-complex="bold"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weight-complex="bold"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weight-complex="bold" fo:color="#000000" style:font-size-complex="12pt" style:language-asian="lt" style:country-asian="LT"/>
    </style:style>
    <style:style style:name="T99" style:parent-style-name="DefaultParagraphFont" style:family="text">
      <style:text-properties style:font-name-asian="Calibri" style:font-weight-complex="bold" fo:color="#000000"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weight-complex="bold" fo:color="#000000" style:font-size-complex="12pt" style:language-asian="lt" style:country-asian="L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fo:color="#000000"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style:font-weight-complex="bold"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weight-complex="bold" fo:color="#000000" style:font-size-complex="12pt" style:language-asian="lt" style:country-asian="LT"/>
    </style:style>
    <style:style style:name="T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style:font-weight-complex="bold" fo:color="#000000" style:font-size-complex="12pt" style:language-asian="lt" style:country-asian="LT"/>
    </style:style>
    <style:style style:name="T118" style:parent-style-name="DefaultParagraphFont" style:family="text">
      <style:text-properties style:font-name-asian="Calibri" style:font-weight-complex="bold" fo:color="#000000"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weight-complex="bold" fo:color="#000000"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style:font-weight-complex="bold" fo:color="#000000" style:font-size-complex="12pt" style:language-asian="lt" style:country-asian="LT"/>
    </style:style>
    <style:style style:name="T1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name-asian="Calibri" style:font-weight-complex="bold"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style:font-weight-complex="bold"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144" style:parent-style-name="Normal" style:family="paragraph">
      <style:paragraph-properties fo:text-align="justify">
        <style:tab-stops>
          <style:tab-stop style:type="left" style:position="0.3937in"/>
        </style:tab-stops>
      </style:paragraph-properties>
    </style:style>
    <style:style style:name="P145" style:parent-style-name="Normal" style:family="paragraph">
      <style:paragraph-properties fo:line-height="115%" fo:margin-right="0.1597in" fo:background-color="#FFFFFF"/>
    </style:style>
    <style:style style:name="T1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4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148" style:parent-style-name="Normal" style:family="paragraph">
      <style:text-properties fo:font-size="9pt" style:font-size-asian="9pt" style:font-size-complex="9pt"/>
    </style:style>
    <style:style style:name="P149" style:parent-style-name="Normal" style:family="paragraph">
      <style:paragraph-properties fo:line-height="115%" fo:margin-right="0.1597in" fo:background-color="#FFFFFF"/>
      <style:text-properties style:font-name-asian="Calibri" fo:font-style="italic" style:font-style-asian="italic" style:font-style-complex="italic" fo:color="#000000"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fo:margin-right="0.1597in" fo:background-color="#FFFFFF"/>
    </style:style>
    <style:style style:name="T152"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pan></text:p>
      <text:p text:style-name="P6">BAUDŽIAMOJO PROCESO KODEKSO 389 STRAIPSNIO PAKEITIMO<text:s/></text:p>
      <text:p text:style-name="P7">ĮSTATYMAS</text:p>
      <text:p text:style-name="P8"/>
      <text:p text:style-name="P9"><text:span text:style-name="T10">2016 m.</text:span><text:span text:style-name="T11"><text:tab/></text:span><text:span text:style-name="T12"><text:tab/>d. Nr.</text:span></text:p>
      <text:p text:style-name="P13">Vilnius</text:p>
      <text:p text:style-name="P14"/>
      <text:p text:style-name="P15"/>
      <text:p text:style-name="P16"><text:span text:style-name="T17">1</text:span><text:span text:style-name="T18"><text:s/>straipsnis.<text:s/></text:span><text:span text:style-name="T19">389 straipsnio pakeitimas</text:span></text:p>
      <text:p text:style-name="P20"><text:span text:style-name="T21">Pakeisti 389 straipsnį ir jį išdėstyti taip:</text:span></text:p>
      <text:p text:style-name="P22"><text:span text:style-name="T23">„</text:span><text:span text:style-name="T24">389</text:span><text:span text:style-name="T25"><text:s/>straipsnis.<text:s/></text:span><text:span text:style-name="T26">Laikinos procesinės<text:s/></text:span><text:span text:style-name="T27">prievartos priemonės, taikomos juridiniam asmeniui</text:span></text:p>
      <text:p text:style-name="P28"><text:span text:style-name="T29">1</text:span><text:span text:style-name="T30">.<text:s/></text:span><text:span text:style-name="T31">Juridiniam asmeniui gali būti paskirtos šios procesinės prievartos priemonės: laikinas juridinio asmens veiklos sustabdymas</text:span><text:span text:style-name="T32">,</text:span><text:span text:style-name="T33"><text:s/></text:span><text:span text:style-name="T34">laikinas juridinio asmens veiklos apribojimas</text:span><text:span text:style-name="T35">, juridinio asmens turto administratoriaus paskyrimas, draudimas juridiniam asmeniui dalyvauti tam tikruose sandoriuose ar imtis tam tikrų veiksmų, įpareigojimas atlikti veiksmus, užkertančius kelią žalai atsirasti ar padidėti, laikinas apribojimas reorgan</text:span><text:span text:style-name="T36">izuoti ir (ar)<text:s/></text:span><text:span text:style-name="T37">likviduoti</text:span><text:span text:style-name="T38"><text:s/>juridinį asmenį.</text:span></text:p>
      <text:p text:style-name="P39"><text:span text:style-name="T40">2</text:span><text:span text:style-name="T41">.<text:s/></text:span><text:span text:style-name="T42">Šio straipsnio 1 dalyje numatytas procesines prievartos priemones<text:s/></text:span><text:span text:style-name="T43">prokuroro prašymu<text:s/></text:span><text:span text:style-name="T44">skiria</text:span><text:span text:style-name="T45"><text:s/>ikiteisminio tyrimo teisėjas ar teismas nutartimi.</text:span></text:p>
      <text:p text:style-name="P46"><text:span text:style-name="T47">3</text:span><text:span text:style-name="T48">. Laikinas juridinio asmens veiklos sustabdymas ar laikinas</text:span><text:span text:style-name="T49"><text:s/>juridinio asmens veiklos apribojimas skiriamas tuo atveju, jeigu trauktino baudžiamojon atsakomybėn juridinio asmens veikla gali sukliudyti netrukdomą baudžiamosios bylos procesą, taip pat gali pažeisti ūkininkavimo tvarką, padaryti žalos finansams, gamta</text:span><text:span text:style-name="T50">i, visuomenės saugumui bei intelektinei<text:s/></text:span><text:span text:style-name="T51">nuosavybei.<text:s/></text:span></text:p>
      <text:p text:style-name="P52"><text:span text:style-name="T53">4</text:span><text:span text:style-name="T54">. Juridinio asmens turto administratorius paskiriamas tuo atveju, jeigu kyla grėsmė, kad trauktino baudžiamojon atsakomybėn juridinio asmens dalyviai ar valdymo organai gali imtis veiksmų, trukdanči</text:span><text:span text:style-name="T55">ų baudžiamosios bylos procesui arba galinčių turėti neigiamos įtakos nuosprendžio baudžiamojoje byloje įvykdymui.<text:s/></text:span></text:p>
      <text:p text:style-name="P56"><text:span text:style-name="T57">5</text:span><text:span text:style-name="T58">. Draudimas juridiniam asmeniui dalyvauti tam tikruose sandoriuose ar imtis tam tikrų veiksmų skiriamas tuo atveju, kai būtina užtikrint</text:span><text:span text:style-name="T59">i trauktino baudžiamojon atsakomybėn juridinio asmens turtinės padėties, esančios prašymo taikyti šios laikinosios procesinės prievartos priemonės pateikimo metu, stabilumą, taip užtikrinant nuosprendžio baudžiamojoje byloje įvykdymą.</text:span></text:p>
      <text:p text:style-name="P60"><text:span text:style-name="T61">6</text:span><text:span text:style-name="T62">. Įpareigojimas<text:s/></text:span><text:span text:style-name="T63">atlikti veiksmus, užkertančius kelią žalai atsirasti ar padidėti skiriamas tuo atveju, jeigu trauktinas baudžiamojon atsakomybėn juridinis asmuo savo veiksmais sukelia žalos arba didina jau atsiradusios žalos mastą ir tai ateityje gali apsunkinti nuosprend</text:span><text:span text:style-name="T64">žio baudžiamojoje byloje įvykdymą.</text:span></text:p>
      <text:p text:style-name="P65"><text:span text:style-name="T66">7</text:span><text:span text:style-name="T67">. Laikinas apribojimas reorganizuoti ir (ar)<text:s/></text:span><text:span text:style-name="T68">likviduoti<text:s/></text:span><text:span text:style-name="T69">juridinį asmenį skiriamas tuo atveju, jeigu trauktino baudžiamojon atsakomybėn juridinio asmens reorganizavimas ir (ar)<text:s/></text:span><text:span text:style-name="T70">likvidavimas<text:s/></text:span><text:span text:style-name="T71">sukliudytų netrukdomą baudž</text:span><text:span text:style-name="T72">iamosios bylos procesą ir nuosprendžio juridinio asmens atžvilgiu priėmimą.</text:span></text:p>
      <text:p text:style-name="P73"><text:span text:style-name="T74">8</text:span><text:span text:style-name="T75">. Nutartyje laikinai sustabdyti juridinio asmens veiklą juridinis asmuo įpareigojamas laikinai nutraukti visą steigimo dokumentuose numatytą ūkinę, komercinę, finansinę ar pro</text:span><text:span text:style-name="T76">fesinę veiklą ir uždaryti visus padalinius. Nutartyje nurodomas laikino juridinio asmens veiklos sustabdymo terminas. Prokuroro prašymu ikiteisminio tyrimo teisėjo ar teismo nutartimi šis terminas gali būti pratęstas.</text:span></text:p>
      <text:p text:style-name="P77"><text:span text:style-name="T78">9</text:span><text:span text:style-name="T79">. Nutartyje laikinai apriboti juridinio asmens veiklą uždraudžiama juridiniam asmeniui užsiimti tam tikra steigimo dokumentuose numatyta veikla ir įpareigojama uždaryti tam tikrą juridinio asmens padalinį. Nutartyje nurodomas laikino juridinio asmens veikl</text:span><text:span text:style-name="T80">os apribojimo<text:s/></text:span><text:span text:style-name="T81">terminas.<text:s/></text:span><text:span text:style-name="T82">Prokuroro prašymu ikiteisminio tyrimo teisėjo ar teismo nutartimi šis terminas gali būti pratęstas.</text:span></text:p>
      <text:p text:style-name="P83"><text:span text:style-name="T84">10</text:span><text:span text:style-name="T85">. Nutartyje paskirti juridinio asmens turto administratorių juridiniam asmeniui paskiriamas jo turto administratorius ir nurod</text:span><text:span text:style-name="T86">omi turto administratoriaus įgaliojimai bei sustabdomi juridinio asmens valdymo organų ir (ar) dalyvių įgaliojimai. Nutartyje nurodomas terminas, kuriam paskiriamas juridinio asmens turto administratorius. Prokuroro prašymu ikiteisminio tyrimo teisėjo ar t</text:span><text:span text:style-name="T87">eismo nutartimi šis terminas gali būti pratęstas.</text:span></text:p>
      <text:p text:style-name="P88"><text:span text:style-name="T89">11</text:span><text:span text:style-name="T90">. Nutartyje uždrausti juridiniam asmeniui dalyvauti tam tikruose sandoriuose ar imtis tam tikrų veiksmų nurodomi sandoriai arba sandorių kategorijos, kuriose juridiniam asmeniui draudžiama dalyvauti,<text:s/></text:span><text:span text:style-name="T91">veiksmai ar veiksmų kategorijos, kuriuos juridiniam asmeniui draudžiama atlikti. Nutartyje nurodomas draudimo dalyvauti tam tikruose sandoriuose ar imtis tam tikrų veiksmų terminas. Prokuroro prašymu ikiteisminio tyrimo teisėjo ar teismo nutartimi šis term</text:span><text:span text:style-name="T92">inas gali būti pratęstas.</text:span></text:p>
      <text:p text:style-name="P93"><text:span text:style-name="T94">12</text:span><text:span text:style-name="T95">. Nutartyje įpareigoti atlikti veiksmus, užkertančius kelią žalai atsirasti ar padidėti, juridinis asmuo įpareigojamas imtis teismo nurodytų veiksmų. Nutartyje nurodomi šių veiksmų įvykdymo terminai. Juridinio asmens prašymu</text:span><text:span text:style-name="T96"><text:s/>ikiteisminio tyrimo teisėjo ar teismo nutartimi šie terminai nurodytiems veiksmams atlikti gali būti pratęsti.</text:span></text:p>
      <text:p text:style-name="P97"><text:span text:style-name="T98">13</text:span><text:span text:style-name="T99">. Nutartyje laikinai apriboti teisę reorganizuoti ir (ar)<text:s/></text:span><text:span text:style-name="T100">likviduoti<text:s/></text:span><text:span text:style-name="T101">juridinį asmenį uždraudžiamas juridinio asmens reorganizavimas ir (ar</text:span><text:span text:style-name="T102">)<text:s/></text:span><text:span text:style-name="T103">likvidavimas</text:span><text:span text:style-name="T104">. Nutartyje nurodomas apribojimo reorganizuoti ir (ar)<text:s/></text:span><text:span text:style-name="T105">likviduoti<text:s/></text:span><text:span text:style-name="T106">juridinį asmenį terminas, kuris prokuroro prašymu ikiteisminio tyrimo teisėjo ar teismo nutartimi<text:s/></text:span><text:span text:style-name="T107">gali būti<text:s/></text:span><text:span text:style-name="T108">pratęstas.</text:span></text:p>
      <text:p text:style-name="P109"><text:span text:style-name="T110">14</text:span><text:span text:style-name="T111">.</text:span><text:span text:style-name="T112"><text:s/>Nutartis, kuria laikinai sustabdoma juridinio asm</text:span><text:span text:style-name="T113">ens veikla</text:span><text:span text:style-name="T114">,</text:span><text:span text:style-name="T115"><text:s/></text:span><text:span text:style-name="T116">laikinai apribojama juridinio asmens veikla</text:span><text:span text:style-name="T117">, paskiriamas juridinio asmens turto administratorius, uždraudžiama juridiniam asmeniui dalyvauti tam tikruose sandoriuose ar imtis tam tikrų veiksmų, įpareigojama atlikti veiksmus, užkertančius kelią<text:s/></text:span><text:span text:style-name="T118">žalai atsirasti ar padidėti, laikinai apribojama teisė<text:s/></text:span><text:span text:style-name="T119">reorganizuoti ir (ar) likviduoti<text:s/></text:span><text:span text:style-name="T120">juridinį asmenį</text:span><text:span text:style-name="T121">,<text:s/></text:span><text:span text:style-name="T122">siunčiama antstoliui vykdyti, taip pat prireikus atitinkamo viešo registro tvarkytojui.</text:span></text:p>
      <text:p text:style-name="P123"><text:span text:style-name="T124">15</text:span><text:span text:style-name="T125">.</text:span><text:span text:style-name="T126"><text:s/>Nutartis juridinio asmens atstovui paskelbiama pasirašy</text:span><text:span text:style-name="T127">tinai.</text:span></text:p>
      <text:p text:style-name="P128"><text:span text:style-name="T129">16</text:span><text:span text:style-name="T130">.</text:span><text:span text:style-name="T131"><text:s/>Juridinio asmens atstovas ikiteisminio tyrimo teisėjo ar teismo nutartis<text:s/></text:span><text:span text:style-name="T132">dėl šio straipsnio 1 dalyje numatytų procesinių prievartos priemonių</text:span><text:span text:style-name="T133"><text:s/></text:span><text:span text:style-name="T134">gali apskųsti aukštesniajam teismui per septynias dienas nuo nutarties gavimo dienos.</text:span></text:p>
      <text:p text:style-name="P135"><text:span text:style-name="T136">17</text:span><text:span text:style-name="T137">. Ikiteisminio tyrimo teisėjo ar teismo nutartį neskirti<text:s/></text:span><text:span text:style-name="T138">šio straipsnio 1 dalyje numatytų procesinių prievartos priemonių<text:s/></text:span><text:span text:style-name="T139">gali apskųsti prokuroras šio straipsnio<text:s/></text:span><text:span text:style-name="T140">16</text:span><text:span text:style-name="T141"><text:s/></text:span><text:span text:style-name="T142">dalyje nustatytais terminais ir tvarka.“</text:span></text:p>
      <text:p text:style-name="P143"/>
      <text:p text:style-name="P144"/>
      <text:p text:style-name="P145"><text:span text:style-name="T146">Skelbiu šį Lietuvos Respublikos Seimo<text:s/></text:span><text:span text:style-name="T147">priimtą įstatymą.</text:span></text:p>
      <text:p text:style-name="P148"/>
      <text:p text:style-name="P149"/>
      <text:p text:style-name="P150"/>
      <text:p text:style-name="P151"><text:span text:style-name="T1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 straipsnis</dc:title>
    <meta:initial-creator>Julita Dudutienė</meta:initial-creator>
    <dc:creator>CLUSadmin</dc:creator>
    <meta:creation-date>2016-03-02T08:02:00Z</meta:creation-date>
    <dc:date>2016-03-02T08:02:00Z</dc:date>
    <meta:print-date>2016-02-04T12:05:00Z</meta:print-date>
    <meta:template xlink:href="Normal.dotm" xlink:type="simple"/>
    <meta:editing-cycles>2</meta:editing-cycles>
    <meta:editing-duration>PT0S</meta:editing-duration>
    <meta:document-statistic meta:page-count="2" meta:paragraph-count="55" meta:word-count="756" meta:character-count="6065" meta:row-count="116" meta:non-whitespace-character-count="5364"/>
  </office:meta>
</office:document-meta>
</file>