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ŠIAULIŲ MIESTO SAVIVALDYBĖS TARYBA</text:p>
      <text:p text:style-name="P9"/>
      <text:p text:style-name="P10">SPRENDIMAS</text:p>
      <text:p text:style-name="P11">DĖL UAB „ŠIAULIŲ UNIVERSALI ARENA“ ATLEIDIMO NUO NEKILNOJAMOJO TURTO <text:s/>IR ŽEMĖS SKLYPO NUOMOS MOKESČIŲ<text:s/></text:p>
      <text:p text:style-name="P12"/>
      <text:p text:style-name="P13">2023 m. <text:s text:c="23"/>d. Nr. T-</text:p>
      <text:p text:style-name="P14">Šiauliai</text:p>
      <text:p text:style-name="P15"/>
      <text:p text:style-name="P16"><text:span text:style-name="T17">Vadovaudamasi Lietuvos Respublikos vietos<text:s/></text:span><text:span text:style-name="T18">savivaldos įstatymo 15 straipsnio 2 dalies 14 ir 19 punktais, Lietuvos Respublikos koncesijų įstatymo 3 straipsnio 10 ir 14 dalimis, Lietuvos Respublikos žemės įstatymo 14</text:span><text:span text:style-name="T19"><text:s/>straipsnio 2 ir 3 dalimis, 18 straipsniu,</text:span><text:span text:style-name="T20"><text:s/>įgyvendindama Šiaulių miesto savivaldybės<text:s/></text:span><text:span text:style-name="T21">tarybos 2021 m. rugpjūčio 5 d. sprendimą Nr. T-343 „Dėl tikslingumo koncesijos būdu įgyvendinti projektą „Šiaulių miesto Aukštabalio multifunkcinio komplekso valdymo modelio įgyvendinimas“, Šiaulių miesto savivaldybės tarybos 2023 m. kovo 30 d. sprendimą N</text:span><text:span text:style-name="T22">r. T-182 „</text:span><text:span text:style-name="T23">Dėl pritarimo naujos redakcijos koncesijos sutarties projektui“,<text:s/></text:span><text:span text:style-name="T24">Šiaulių miesto savivaldybės tarybos 2023 m. liepos 13 d sprendimą „Dėl negyvenamųjų patalpų ir automobilių stovėjimo aikštelės J. Jablonskio g. 16, Šiauliuose, nuomos“,</text:span><text:span text:style-name="T25"><text:s/>atsižvelgdam</text:span><text:span text:style-name="T26">a į<text:s/></text:span><text:span text:style-name="T27">2023 m. balandžio 11 d. Koncesijos sutarties Nr. SŽ-718 8.4 punktą,<text:s/></text:span><text:span text:style-name="T28">2023 m. liepos 27 d. Turto nuomos sutartį Nr. SŽ-1339 ir 2023 m. liepos 10 d. Žemės sklypo nuomos sutarties Nr. SŽ-1232 8 punktą,<text:s/></text:span><text:span text:style-name="T29">į UAB „Šiaulių universali arena”, Krivių g. 48-31, Vil</text:span><text:span text:style-name="T30">nius, juridinio asmens kodas 305031903 (toliau – Koncesininkas) 2023 m. rugpjūčio 2 d. prašymą (reg. Nr. G-5959), į Negyvenamųjų pastatų, patalpų ir statinių skirstymo komisijos posėdžio 2023 m. birželio 19 d. protokolą Nr. VAK-307 <text:s/>Šiaulių miesto savivald</text:span><text:span text:style-name="T31">ybės taryba<text:s/></text:span><text:span text:style-name="T32">nusprendžia:</text:span></text:p>
      <text:p text:style-name="P33"><text:span text:style-name="T34">Atleisti Šiaulių miesto savivaldybės biudžeto sąskaita Koncesininką, veikiantį pagal 2023 m. balandžio 11 d. koncesijos sutartį Nr. SŽ-718 (toliau – Sutartis):</text:span></text:p>
      <text:p text:style-name="P35"><text:span text:style-name="T36">1</text:span><text:span text:style-name="T37">. nuo Šiaulių miesto savivaldybei nuosavybės teise priklausančio</text:span><text:span text:style-name="T38"><text:s/>nekilnojamojo turto, išnuomoto Koncesininkui<text:s/></text:span><text:span text:style-name="T39">2023 m. liepos 27 d. Turto nuomos sutartimi Nr. SŽ-1339, tai yra<text:s/></text:span><text:span text:style-name="T40"><text:s/>negyvenamųjų patalpų,<text:s/></text:span><text:span text:style-name="T41">19 608,42<text:s/></text:span><text:span text:style-name="T42">kv. m ploto, nekilnojamojo turto registre unikalus numeris<text:s/></text:span><text:span text:style-name="T43">4400-1139-8762</text:span><text:span text:style-name="T44">, esančių J. Jablonskio g. 16, Šiauliuo</text:span><text:span text:style-name="T45">se ir automobilių stovėjimo aikštelės,<text:s/></text:span><text:span text:style-name="T46">20 349,41<text:s/></text:span><text:span text:style-name="T47">kv. m ploto, nekilnojamojo turto registre unikalus numeris<text:s/></text:span><text:span text:style-name="T48">4400-1145-6123</text:span><text:span text:style-name="T49">, esančios J. Jablonskio g. 16, Šiauliuose, nuomos mokesčio Sutarties terminui arba iki Sutarties nutraukimo joje nurodytais<text:s/></text:span><text:span text:style-name="T50">pagrindais termino;</text:span></text:p>
      <text:p text:style-name="P51"><text:span text:style-name="T52">2</text:span><text:span text:style-name="T53">. nuo žemės sklypo J. Jablonskio g. 16, Šiauliuose, kurio unikalus nekilnojamojo turto registre <text:s/>4400-0417-7760, išnuomoto Koncesininkui<text:s/></text:span><text:span text:style-name="T54">2023 m. liepos 10 d. Žemės sklypo nuomos sutartimi Nr. SŽ-1232,</text:span><text:span text:style-name="T55"><text:s/>nuomos mokesčio visam suteikim</text:span><text:span text:style-name="T56">o Sutarties terminui arba iki Sutarties nutraukimo joje nurodytais pagrindais termino.<text:s/></text:span></text:p>
      <text:p text:style-name="P57"><text:span text:style-name="T58">Š</text:span><text:span text:style-name="T59">is sprendimas ne vėliau kaip per vieną mėnesį nuo jo įteikimo dienos gali būti skundžiamas paduodant skundą Lietuvos administracinių ginčų komisijos Šiaulių apygardos<text:s/></text:span><text:span text:style-name="T60">skyriui adresu: Dvaro g. 81, Šiauliai, arba Regionų apygardos administraciniams teismui bet kuriuose šio teismo rūmuose.</text:span></text:p>
      <text:p text:style-name="P61"/>
      <text:p text:style-name="P62"/>
      <text:p text:style-name="P63"/>
      <text:p text:style-name="P64"><text:span text:style-name="T65">Savivaldybės meras <text:s text:c="3"/></text:span><text:span text:style-name="T66"><text:tab/><text:s text:c="2"/>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3-08-16T08:36:00Z</meta:creation-date>
    <dc:date>2023-08-16T08:36:00Z</dc:date>
    <meta:print-date>2014-11-20T14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3" meta:word-count="349" meta:character-count="2941" meta:row-count="96" meta:non-whitespace-character-count="2615"/>
  </office:meta>
</office:document-meta>
</file>