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hyphenate="false"/>
    </style:style>
    <style:style style:name="T6" style:parent-style-name="DefaultParagraphFont" style:family="text">
      <style:text-properties fo:font-weight="bold" style:font-weight-asian="bold" style:font-weight-complex="bold" fo:letter-spacing="0.0055in" style:language-asian="lt" style:country-asian="LT"/>
    </style:style>
    <style:style style:name="P7" style:parent-style-name="Normal" style:family="paragraph">
      <style:paragraph-properties fo:text-align="center"/>
      <style:text-properties style:font-name="Arial" fo:letter-spacing="0.0055in" style:language-asian="lt" style:country-asian="LT" fo:hyphenate="false"/>
    </style:style>
    <style:style style:name="P8" style:parent-style-name="Normal" style:family="paragraph">
      <style:paragraph-properties fo:text-align="center"/>
      <style:text-properties style:font-name="Arial" fo:letter-spacing="0.0055in"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style:tab-stops>
          <style:tab-stop style:type="center" style:position="3.2965in"/>
          <style:tab-stop style:type="left" style:position="4.15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S1" style:family="section">
      <style:section-properties fo:margin-left="0in" fo:margin-right="-0.0006in" style:writing-mode="lr-tb"/>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margin-left="0.6437in" fo:text-indent="-0.25in">
        <style:tab-stops/>
      </style:paragraph-properties>
      <style:text-properties fo:hyphenate="false"/>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6437in" fo:text-indent="-0.25in">
        <style:tab-stops>
          <style:tab-stop style:type="left" style:position="-0.25in"/>
          <style:tab-stop style:type="left" style:position="0.0458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text-position="super 66.6%"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language-asian="lt" style:country-asian="LT" fo:hyphenate="false"/>
    </style:style>
    <style:style style:name="P145" style:parent-style-name="Normal" style:family="paragraph">
      <style:text-properties style:font-size-complex="12pt" style:language-asian="lt" style:country-asian="LT" fo:hyphenate="false"/>
    </style:style>
    <style:style style:name="P146" style:parent-style-name="Normal" style:family="paragraph">
      <style:text-properties fo:hyphenate="false"/>
    </style:style>
    <style:style style:name="P147" style:parent-style-name="Normal" style:family="paragraph">
      <style:text-properties fo:hyphenate="false"/>
    </style:style>
    <style:style style:name="T148"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
      <text:p text:style-name="P8"/>
      <text:p text:style-name="P9"/>
      <text:p text:style-name="P10">LIETUVOS RESPUBLIKOS APLINKOS MINISTRAS</text:p>
      <text:p text:style-name="P11"/>
      <text:p text:style-name="P12">ĮSAKYMAS</text:p>
      <text:p text:style-name="P13"><text:span text:style-name="T14">DĖL LIETUVOS RESPUBLIKOS APLINKOS MINISTRO 2023 M.<text:s/></text:span><text:span text:style-name="T15">BALANDŽIO 28 D. ĮSAKYMO NR. D1-129<text:s/></text:span><text:span text:style-name="T16">„DĖL LIETUVOS RESPUBLIKOS APLINKOS<text:s/></text:span><text:span text:style-name="T17">MINISTRO 2016 M. GRUODŽIO 12 D. ĮSAKYMO NR. D1-878 „DĖL STATYBOS TECHNINIO REGLAMENTO STR 1.05.01:2017 „</text:span><text:span text:style-name="T18">STATYBĄ LEIDŽIANTYS DOKUMENTAI. STATYBOS UŽBAIGIMAS.<text:s/></text:span><text:span text:style-name="T19">NEBAIGTO STATINIO REGISTRAVIMAS IR PERLEIDIMAS. </text:span><text:span text:style-name="T20">STATYBOS SUSTABDYMAS. SAVAVALIŠKOS STATYBOS PADARIN</text:span><text:span text:style-name="T21">IŲ ŠALINIMAS. STATYBOS PAGAL NETEISĖTAI IŠDUOTĄ STATYBĄ LEIDŽIANTĮ DOKUMENTĄ PADARINIŲ ŠALINIMAS</text:span><text:span text:style-name="T22">“ PATVIRTINIMO“ PAKEITIMO“ PAKEITIMO</text:span></text:p>
      <text:p text:style-name="P23"/>
      <text:p text:style-name="P24">2023 m. <text:s text:c="10"/>d. Nr.<text:s/></text:p>
      <text:p text:style-name="P25"><text:span text:style-name="T26"><text:tab/>Vilnius</text:span><text:span text:style-name="T27"><text:tab/></text:span><text:span text:style-name="T28"><text:line-break/></text:span></text:p>
      <text:section text:name="Sect1" text:style-name="S1">
        <text:p text:style-name="P29"><text:span text:style-name="T30">P a k e i č i u Lietuvos Respublikos aplinkos<text:s/></text:span><text:span text:style-name="T31">ministro 2023 m. balandžio 28 d. įsakymą Nr. D1-129 „Dėl Lietuvos Respublikos aplinkos ministro 2016 m. gruodžio 12 d. įsakymo Nr. D1-878 „Dėl Statybos techninio reglamento STR 1.05.01:2017 „Statybą leidžiantys dokumentai. Statybos užbaigimas. Nebaigto sta</text:span><text:span text:style-name="T32">tinio registravimas ir perleidimas. Statybos sustabdymas. Savavališkos statybos padarinių šalinimas. Statybos pagal neteisėtai išduotą statybą leidžiantį dokumentą padarinių šalinimas“ patvirtinimo“ pakeitimo“</text:span><text:span text:style-name="T33">:</text:span></text:p>
        <text:p text:style-name="P34"><text:span text:style-name="T35">1</text:span><text:span text:style-name="T36">.</text:span><text:span text:style-name="T37"><text:tab/>Pakeičiu 1.2.35 papunktį ir jį išdėsta</text:span><text:span text:style-name="T38">u taip:</text:span></text:p>
        <text:p text:style-name="P39"><text:span text:style-name="T40">„</text:span><text:span text:style-name="T41">1.2.35</text:span><text:span text:style-name="T42">.</text:span><text:span text:style-name="T43"><text:tab/>Pakeičiu 68 punktą ir jį išdėstau taip:</text:span></text:p>
        <text:p text:style-name="P44"><text:span text:style-name="T45">„68.<text:s/></text:span><text:span text:style-name="T46">Komisijos nariai, susipažinę su<text:s/></text:span><text:span text:style-name="T47">Reglamento 61 punkte ir 10 priedo 2 punkte nurodytais dokumentais:</text:span><text:span text:style-name="T48"><text:s/></text:span></text:p>
        <text:p text:style-name="P49"><text:span text:style-name="T50">68.1</text:span><text:span text:style-name="T51">. atlieka statybos užbaigimo procedūras pagal Statybos įstatymo 28 straipsnį, Terito</text:span><text:span text:style-name="T52">rijų planavimo ir statybos valstybinės priežiūros 16 straipsnį ir Reglamento 9 priede priskirtą kompetenciją. Komisijos narių atstovai iki komisijos darbo pabaigos turi tikrinti, ar neatsirado Statybos įstatymo 28 straipsnio 7 dalyje nurodytų juridinių fak</text:span><text:span text:style-name="T53">tų, kai statybos užbaigimo akto negalima išduoti;</text:span></text:p>
        <text:p text:style-name="P54"><text:span text:style-name="T55">68.2</text:span><text:span text:style-name="T56">. jei atlikus vizualų patikrinimą ir įvertinus Reglamento 61 punkte ir 10 priede nurodytus dokumentus, kyla<text:s/></text:span><text:span text:style-name="T57">įtarimų, kad statomas statinys neatitinka esminio (-ių) statinio reikalavimo (-ų), nustaty</text:span><text:span text:style-name="T58">to (-ų) Reglamente<text:s/></text:span><text:a xlink:href="http://eur-lex.europa.eu/legal-content/LIT/TXT/?uri=CELEX:32011R0305&amp;locale=lt" office:target-frame-name="_blank" xlink:show="new"><text:span text:style-name="T59">(ES) Nr. 305/2011</text:span></text:a><text:span text:style-name="T60">, ar pagal kompetenciją nustatomi galimi pažeidimai,</text:span><text:span text:style-name="T61"><text:s/>komisijos narys (-iai), veikdamas (-i) pagal Reglamento 9 priede p</text:span><text:span text:style-name="T62">riskirtą kompetenciją, turi teisę reikalauti atlikti būtinus bandymus, matavimus, ardymo darbus, statinio ekspertizę ar kitus patikrinimui būtinus veiksmus;</text:span></text:p>
        <text:p text:style-name="P63"><text:span text:style-name="T64">68.3</text:span><text:span text:style-name="T65">. komisijos nariams statybos užbaigimo procedūros metu pagal kompetenciją nustačius pažeidi</text:span><text:span text:style-name="T66">mų, komisijos darbas Reglamento 69 punkte nustatyta tvarka sustabdomas, komisijos narius delegavę subjektai pagal kompetenciją fiksuoja pažeidimus, teikia reikalavimus juos pašalinti, taiko administracinę ar kitą atsakomybę, informuoja kompetentingus asmen</text:span><text:span text:style-name="T67">is jų veiklą reglamentuojančiuose ir kituose teisės aktuose nustatyta tvarka. Jei dėl nustatytų pažeidimų statybos užbaigimo aktas pagal Statybos įstatymo 28 straipsnį neišduodamas, šiame papunktyje numatyti veiksmai atliekami nestabdant komisijos darbo;</text:span></text:p>
        <text:p text:style-name="P68"><text:span text:style-name="T69">68.4</text:span><text:span text:style-name="T70">. komisijos nariai pagal Reglamento 9 priede nustatytą kompetenciją užbaigę patikrinimą, IS „Infostatyba“ pasirašo kvalifikuotais elektroniniais parašais statybos užbaigimo aktą, sustabdo komisijos veiklą arba atsisako išduoti statybos užbaigimo akt</text:span><text:span text:style-name="T71">ą; atlikdami vieną iš<text:s/></text:span><text:span text:style-name="T72">nurodytų veiksmų, komisijos nariai,</text:span><text:span text:style-name="T73"><text:s/></text:span><text:span text:style-name="T74">jei<text:s/></text:span><text:span text:style-name="T75">statybos užbaigimo procedūrose dalyvaujančių subjektų vadovai<text:s/></text:span><text:soft-page-break/><text:span text:style-name="T76">yra</text:span><text:span text:style-name="T77"><text:s/></text:span><text:span text:style-name="T78">pateikę kontrolinius klausimynus,<text:s/></text:span><text:span text:style-name="T79">privalo IS „Infostatyba“ paskelbti statybos užbaigimo metu užpildytus atlikto patikrinimo<text:s/></text:span><text:span text:style-name="T80">kontrolinius klausimynus.“</text:span></text:p>
        <text:p text:style-name="P81"><text:span text:style-name="T82">2</text:span><text:span text:style-name="T83">.</text:span><text:span text:style-name="T84"><text:tab/>Papildau 1.2.35</text:span><text:span text:style-name="T85">1<text:s/></text:span><text:span text:style-name="T86">papunkčiu: <text:s/></text:span></text:p>
        <text:p text:style-name="P87"><text:span text:style-name="T88">„</text:span><text:span text:style-name="T89">1.2.35</text:span><text:span text:style-name="T90">1</text:span><text:span text:style-name="T91">.</text:span><text:span text:style-name="T92"><text:s/></text:span><text:span text:style-name="T93">Pakeičiu 68 punktą ir jį išdėstau taip:</text:span></text:p>
        <text:p text:style-name="P94"><text:span text:style-name="T95">„68.<text:s/></text:span><text:span text:style-name="T96">Komisijos nariai, susipažinę su<text:s/></text:span><text:span text:style-name="T97">Reglamento 61 punkte ir 10 priedo 2 punkte nurodytais dokumentais:</text:span><text:span text:style-name="T98"><text:s/></text:span></text:p>
        <text:p text:style-name="P99"><text:span text:style-name="T100">68.1</text:span><text:span text:style-name="T101">. atlieka statybos užba</text:span><text:span text:style-name="T102">igimo procedūras pagal Statybos įstatymo 28 straipsnį, Teritorijų planavimo ir statybos valstybinės priežiūros 16 straipsnį ir Reglamento 9 priede priskirtą kompetenciją. Komisijos narių atstovai iki komisijos darbo pabaigos turi tikrinti, ar neatsirado St</text:span><text:span text:style-name="T103">atybos įstatymo 28 straipsnio 7 dalyje nurodytų juridinių faktų, kai statybos užbaigimo akto negalima išduoti;</text:span></text:p>
        <text:p text:style-name="P104"><text:span text:style-name="T105">68.2</text:span><text:span text:style-name="T106">. jei atlikus vizualų patikrinimą ir įvertinus Reglamento 61 punkte ir 10 priede nurodytus dokumentus, kyla<text:s/></text:span><text:span text:style-name="T107">įtarimų, kad statomas statiny</text:span><text:span text:style-name="T108">s neatitinka esminio (-ių) statinio reikalavimo (-ų), nustatyto (-ų) Reglamente<text:s/></text:span><text:a xlink:href="http://eur-lex.europa.eu/legal-content/LIT/TXT/?uri=CELEX:32011R0305&amp;locale=lt" office:target-frame-name="_blank" xlink:show="new"><text:span text:style-name="T109">(ES) Nr. 305/2011</text:span></text:a><text:span text:style-name="T110">, ar pagal kompetenciją nustatomi galimi pažeidimai,</text:span><text:span text:style-name="T111"><text:s/>komis</text:span><text:span text:style-name="T112">ijos narys (-iai), veikdamas (-i) pagal Reglamento 9 priede priskirtą kompetenciją, turi teisę reikalauti atlikti būtinus bandymus, matavimus, ardymo darbus, statinio ekspertizę ar kitus patikrinimui būtinus veiksmus;</text:span></text:p>
        <text:p text:style-name="P113"><text:span text:style-name="T114">68.3</text:span><text:span text:style-name="T115">. komisijos nariams statybos u</text:span><text:span text:style-name="T116">žbaigimo procedūros metu pagal kompetenciją nustačius pažeidimų, komisijos darbas Reglamento 69 punkte nustatyta tvarka sustabdomas, komisijos narius delegavę subjektai pagal kompetenciją fiksuoja pažeidimus, teikia reikalavimus juos pašalinti, taiko admin</text:span><text:span text:style-name="T117">istracinę ar kitą atsakomybę, informuoja kompetentingus asmenis jų veiklą reglamentuojančiuose ir kituose teisės aktuose nustatyta tvarka. Jei dėl nustatytų pažeidimų statybos užbaigimo aktas pagal Statybos įstatymo 28 straipsnį neišduodamas, šiame papunkt</text:span><text:span text:style-name="T118">yje numatyti veiksmai atliekami nestabdant komisijos darbo;</text:span></text:p>
        <text:p text:style-name="P119"><text:span text:style-name="T120">68.4</text:span><text:span text:style-name="T121">. komisijos nariai pagal Reglamento 9 priede nustatytą kompetenciją užbaigę patikrinimą, IS „Infostatyba“ pasirašo kvalifikuotais elektroniniais parašais statybos užbaigimo aktą, sustabdo<text:s/></text:span><text:span text:style-name="T122">komisijos veiklą arba atsisako išduoti statybos užbaigimo aktą; atlikdami vieną iš nurodytų veiksmų, komisijos nariai, privalo IS „Infostatyba“ paskelbti statybos užbaigimo metu užpildytus atlikto patikrinimo kontrolinius klausimynus.“</text:span></text:p>
        <text:p text:style-name="P123"><text:span text:style-name="T124">3</text:span><text:span text:style-name="T125">.</text:span><text:span text:style-name="T126"><text:tab/>Papildau<text:s/></text:span><text:span text:style-name="T127">2.3 papunkčiu:</text:span></text:p>
        <text:p text:style-name="P128"><text:span text:style-name="T129">„</text:span><text:span text:style-name="T130">2.3</text:span><text:span text:style-name="T131">. šio įsakymo 1.2.35</text:span><text:span text:style-name="T132">1<text:s/></text:span><text:span text:style-name="T133">papunktis įsigalioja 2024 m. sausio 1 d.;“</text:span></text:p>
        <text:p text:style-name="P134"><text:span text:style-name="T135">4</text:span><text:span text:style-name="T136">.</text:span><text:span text:style-name="T137"><text:tab/>Papildau 2.4 papunkčiu:</text:span></text:p>
        <text:p text:style-name="P138"><text:span text:style-name="T139">„</text:span><text:span text:style-name="T140">2.4</text:span><text:span text:style-name="T141">. i</text:span><text:span text:style-name="T142">ki 2023 m. spalio 31 d. pradėtos vykdyti statybos užbaigimo procedūros baigiamos vykdyti pagal iki 2023 m. spalio 31 d. galioj</text:span><text:span text:style-name="T143">usius teisės aktus.“</text:span></text:p>
        <text:p text:style-name="P144"/>
        <text:p text:style-name="P145"/>
        <text:p text:style-name="P146"/>
        <text:p text:style-name="P147"><text:span text:style-name="T148">Aplinkos ministra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14:15:00Z</meta:creation-date>
    <dc:date>2023-10-20T14:15: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28" meta:word-count="755" meta:character-count="6058" meta:row-count="90" meta:non-whitespace-character-count="5331"/>
  </office:meta>
</office:document-meta>
</file>