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1999 M. gegužės 31 D.<text:s/></text:span><text:span text:style-name="T16">VALSTYBINĖS ŽEMĖS NUOMOS SUTARTIES NR.<text:s/></text:span><text:span text:style-name="T17">N29/99-0116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<text:s/></text:span><text:span text:style-name="T24">Naudojamų kitos paskirties valstybi</text:span><text:span text:style-name="T25">nės žemės sklypų nuomos taisyklių, patvirtintų Lietuvos Respublikos Vyriausybės 1999 m. kovo 9 d. nutarimu Nr. 260 „Dėl Naudojamų kitos paskirties valstybinės žemės sklypų pardavimo ir nuomos“, 30.5 papunkčiu</text:span><text:span text:style-name="T26">, įgyvendindama Šiaulių miesto savivaldybės vard</text:span><text:span text:style-name="T27">u sudaromų sutarčių pasirašymo tvarkos aprašo, patvirtinto Šiaulių miesto savivaldybės tarybos 2023 m. rugsėjo 7 d. sprendimo Nr. T-381 „Dėl Šiaulių miesto savivaldybės vardu sudaromų sutarčių pasirašymo tvarkos aprašo patvirtinimo“ 1 punktu, 5.9 papunktį,</text:span><text:span text:style-name="T28"><text:s/>9 punktą, 12.1 papunktį, 13.1 papunktį, atsižvelgdama į UAB „Šiaulių apželdinimas“ 2024-02-01 prašymą (registracijos DVS „Avilys“ Nr. G-807), Šiaulių miesto savivaldybės taryba</text:span><text:span text:style-name="T29"><text:s/>nusprendžia</text:span><text:span text:style-name="T30">:</text:span></text:p>
      <text:p text:style-name="P31"><text:span text:style-name="T32">1</text:span><text:span text:style-name="T33">. Pritarti, kad būtų pratęstas Šiaulių miesto savivaldybės i</text:span><text:span text:style-name="T34">r UAB „Šiaulių apželdinimas“ 1999 m. gegužės 31 d. valstybinės žemės nuomos sutarties Nr. N29/99-0116 (toliau – Sutartis) dėl 2,2887 ha sklypo nuomos galiojimo terminas nuo 2024 m. gegužės 31 d. iki 2049 m. gegužės 31 d.</text:span></text:p>
      <text:p text:style-name="P35"><text:span text:style-name="T36">2</text:span><text:span text:style-name="T37">. Pritarti, kad būtų pakeista<text:s/></text:span><text:span text:style-name="T38">Sutartis ir pasirašytas susitarimas dėl Sutarties pakeitimo (pridedama).</text:span></text:p>
      <text:p text:style-name="P39"><text:span text:style-name="T40">3</text:span><text:span text:style-name="T41">. Įgalioti Šiaulių miesto savivaldybės merą pasirašyti šio sprendimo 2 punkte nurodytą susitarimą dėl Sutarties pakeitimo.<text:s/></text:span></text:p>
      <text:p text:style-name="P42">Šis sprendimas ne vėliau kaip per vieną mėnesį nuo jo<text:s/>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3"/>
      <text:p text:style-name="P44"/>
      <text:p text:style-name="P45"/>
      <text:p text:style-name="P46"><text:span text:style-name="T47">Savivaldybės mer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03T07:59:00Z</meta:creation-date>
    <dc:date>2024-03-03T07:59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58" meta:character-count="1996" meta:row-count="97" meta:non-whitespace-character-count="1762"/>
  </office:meta>
</office:document-meta>
</file>