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0,2871 HA PLOTO ŽEMĖS SKLYPĄ<text:s/></text:p>
      <text:p text:style-name="P15"><text:span text:style-name="T16">PRAMONĖS G. 23H, ŠIAULIŲ MIESTE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 įstatymo</text:span><text:span text:style-name="T23"><text:s/>7 straipsnio 9 punktu, 15 straipsnio 2 dalies 20 punktu, Lietuvos Respublikos žemės įstatymo 7 straipsnio 1 dalies 2 punktu, 9 straipsnio 1 dalies 1 punktu, 3 dalimi, K</text:span><text:span text:style-name="T24">itos paskirties valstybinės žemės sklypų pardavimo ir nuomos taisyklių, patvirtintų Lie</text:span><text:span text:style-name="T25">tuvos Respublikos Vyriausybės 1999 m. kovo 9 d. nutarimu Nr. 260 „Dėl Kitos paskirties valstybinės žemės sklypų pardavimo ir nuomos taisyklių patvirtinimo“,</text:span><text:span text:style-name="T26"><text:s/>43.5.5 papunkčiu, 44 punktu,<text:s/></text:span><text:span text:style-name="T27">Lietuvos Respublikos Vyriausybės 1999 m. vasario 24 d. nutarimo Nr. 20</text:span><text:span text:style-name="T28">5 „Dėl žemės įvertinimo tvarkos“ 5.9 papunkčiu,</text:span><text:span text:style-name="T29"><text:s/>Pastatų, statinių, įrenginių, pastatytų iki 1996 m. sausio 1 d., saugaus naudojimo termino nustatymo tvarka, patvirtinta Lietuvos Respublikos aplinkos ministro 2003 m. gegužės 19 d. įsakymo Nr. 237 „Dėl Pasta</text:span><text:span text:style-name="T30">tų, statinių, įrenginių, pastatytų iki 1996 m. sausio 1 d., saugaus naudojimo termino nustatymo tvarkos patvirtinimo“ 1 punktu (toliau – Tvarka), ir statybos techniniu reglamentu STR 1.12.06:2002 „Statinio naudojimo paskirtis ir gyvavimo trukmė“, patvirtin</text:span><text:span text:style-name="T31">tu Lietuvos Respublikos aplinkos ministro 2002 m. spalio 30 d. įsakymo Nr. 565 „Dėl statybos techninio reglamento STR 1.12.06:2002 „Statinio naudojimo paskirtis ir gyvavimo trukmė“ patvirtinimo“ 1 punktu (toliau – STR 1.12.06:2002), įgyvendindama Šiaulių m</text:span><text:span text:style-name="T32">iesto savivaldybės vardu<text:s/></text:span><text:soft-page-break/><text:span text:style-name="T33">sudaromų sutarčių pasirašymo tvarkos aprašo, patvirtinto Šiaulių miesto savivaldybės tarybos 2023 m. rugsėjo 7 d. sprendimo Nr. T-381 „Dėl Šiaulių miesto savivaldybės vardu sudaromų sutarčių pasirašymo tvarkos aprašo patvirtinimo“<text:s/></text:span><text:span text:style-name="T34">1 punktu, 5.9 papunktį, 9 punktą, atsižvelgdama į<text:s/></text:span><text:span text:style-name="T35">(duomenys neskelbtini)<text:s/></text:span><text:span text:style-name="T36">2024-12-17 prašymą (paslaugos Žemėtvarkos planavimo dokumentų rengimo informacinėje sistemoje Nr. ZNUO-157613), į tai, kad žemės sklype esantis pastatas 16F1g</text:span><text:span text:style-name="T37"><text:s/>(unikalus Nr. 2997-6008-</text:span><text:span text:style-name="T38">2161) pastatytas 1989 m.,</text:span><text:span text:style-name="T39"><text:s/>ekonomiškai pagrįstos naudojimo trukmės terminas yra 50 metų ir jau pasibaigęs,<text:s/></text:span><text:span text:style-name="T40">todėl gali būti nustatomas<text:s/></text:span><text:span text:style-name="T41">ne ilgesnis kaip vienos dešimtosios dalies nustatytos statinio ar įrenginio ekonomiškai pagrįstos naudojimo trukmės žemės s</text:span><text:span text:style-name="T42">klypo nuomos terminas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1</text:span><text:span text:style-name="T49">. Išnuomoti ne aukciono būdu penkeriems metams<text:s/></text:span><text:span text:style-name="T50">(duomenys neskelbtini)<text:s/></text:span><text:span text:style-name="T51">ir<text:s/></text:span><text:span text:style-name="T52">(duomenys neskelbtini)<text:s/></text:span><text:span text:style-name="T53">0,2871 ha ploto valstybinės žemės sklypą<text:s/></text:span><text:span text:style-name="T54">(kadastro Nr. 2901/0023:528, unikalus<text:s/></text:span><text:span text:style-name="T55">Nr. 2901-0023-0528) Pramonės g. 23H,</text:span><text:span text:style-name="T56"><text:s/>Šiaulių mieste,<text:s/></text:span><text:span text:style-name="T57">nuomos terminą apskaičiuojant vadovaujantis Tvarka ir STR 1.12.06:2002 priedo 18.5</text:span><text:span text:style-name="T58"> papunkčiu,</text:span><text:span text:style-name="T59"><text:s/>pagal valstybinės žemės nuomos sutarties</text:span><text:span text:style-name="T60"><text:s/></text:span><text:span text:style-name="T61">projekte (pridedama) įrašytas sąlygas.</text:span></text:p>
      <text:p text:style-name="P62"><text:span text:style-name="T63">2</text:span><text:span text:style-name="T64">.<text:s/></text:span><text:span text:style-name="T65">Nustatyti, kad<text:s/></text:span><text:span text:style-name="T66">0,2871<text:s/></text:span><text:span text:style-name="T67">ha ploto valstybinės žemės sklypo Pramonės g. 23H,<text:s/></text:span><text:span text:style-name="T68">vidutinė rinkos vertė, nuo kurios skaičiuojamas žemės nuomos mokestis, apskaičiuota pagal žemės verčių zonų žemėlapius, patvirtintus Nacionalinės žemės tarnybos prie Aplinkos ministerijos direktoriaus 2024</text:span><text:span text:style-name="T69"><text:s/>m. gruodžio 9 d. įsakymu Nr. 1P-546-(1.1 E.) „Dėl masinio žemės vertinimo dokumentų patvirtinimo“, yra 52 800 Eur.</text:span></text:p>
      <text:p text:style-name="P70"><text:span text:style-name="T71">Šis sprendimas gali būti skundžiamas ne vėliau kaip per vieną mėnesį nuo jo įteikimo dienos paduodant skundą Lietuvos administracinių ginčų<text:s/></text:span><text:span text:style-name="T72">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73"/>
      <text:p text:style-name="P74"/>
      <text:p text:style-name="P75"><text:span text:style-name="T7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09T09:09:00Z</meta:creation-date>
    <dc:date>2025-09-09T09:09:00Z</dc:date>
    <meta:print-date>2025-08-29T08:02:00Z</meta:print-date>
    <meta:template xlink:href="Normal.dotm" xlink:type="simple"/>
    <meta:editing-cycles>2</meta:editing-cycles>
    <meta:editing-duration>PT60S</meta:editing-duration>
    <meta:document-statistic meta:page-count="3" meta:paragraph-count="38" meta:word-count="484" meta:character-count="3552" meta:row-count="70" meta:non-whitespace-character-count="3106"/>
  </office:meta>
</office:document-meta>
</file>