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style:line-height-at-least="0.25in" fo:text-indent="4.9222in"/>
      <style:text-properties fo:font-weight="bold" style:font-weight-asian="bold" style:font-size-complex="12pt"/>
    </style:style>
    <style:style style:name="P9" style:parent-style-name="Normal" style:family="paragraph">
      <style:paragraph-properties style:line-height-at-least="0.25in" fo:margin-left="3.5in" fo:text-indent="1.4222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11" style:parent-style-name="Normal" style:family="paragraph">
      <style:paragraph-properties fo:text-align="center" fo:line-height="115%" fo:margin-right="0.1958in">
        <style:tab-stops>
          <style:tab-stop style:type="center" style:position="0.4923in"/>
        </style:tab-stops>
      </style:paragraph-properties>
      <style:text-properties fo:font-weight="bold" style:font-weight-asian="bold" fo:color="#000000"/>
    </style:style>
    <style:style style:name="P12" style:parent-style-name="Normal" style:family="paragraph">
      <style:paragraph-properties fo:text-align="center" fo:line-height="115%" fo:margin-right="0.1958in">
        <style:tab-stops>
          <style:tab-stop style:type="center" style:position="0.4923in"/>
        </style:tab-stops>
      </style:paragraph-properties>
      <style:text-properties fo:font-weight="bold" style:font-weight-asian="bold" fo:color="#000000"/>
    </style:style>
    <style:style style:name="P13" style:parent-style-name="Normal" style:family="paragraph">
      <style:paragraph-properties fo:text-align="center" fo:line-height="115%" fo:margin-right="0.1958in">
        <style:tab-stops>
          <style:tab-stop style:type="center" style:position="0.4923in"/>
        </style:tab-stops>
      </style:paragraph-properties>
      <style:text-properties fo:font-weight="bold" style:font-weight-asian="bold" fo:color="#000000"/>
    </style:style>
    <style:style style:name="P14" style:parent-style-name="Normal" style:family="paragraph">
      <style:paragraph-properties fo:text-align="center" fo:margin-right="0.2944in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 style:line-height-at-least="0.25in"/>
      <style:text-properties fo:color="#000000" style:font-size-complex="12pt"/>
    </style:style>
    <style:style style:name="P17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style:line-height-at-least="0.25in" fo:text-indent="0.4923in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5in" fo:text-indent="0.4923in" fo:background-color="#FFFFFF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FF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4923in" fo:background-color="#FFFFFF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4923in" fo:background-color="#FFFFFF"/>
    </style:style>
    <style:style style:name="P35" style:parent-style-name="Normal" style:family="paragraph">
      <style:paragraph-properties fo:text-align="justify" style:line-height-at-least="0.25in" fo:text-indent="0.4923in" fo:background-color="#FFFFFF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4923in" fo:background-color="#FFFFFF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4923in" fo:background-color="#FFFFFF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4923in" fo:background-color="#FFFFFF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4923in" fo:background-color="#FFFFFF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4923in" fo:background-color="#FFFFFF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4923in" fo:background-color="#FFFFFF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4923in" fo:background-color="#FFFFFF"/>
    </style:style>
    <style:style style:name="P80" style:parent-style-name="Normal" style:family="paragraph">
      <style:paragraph-properties fo:text-align="justify" style:line-height-at-least="0.25in" fo:text-indent="0.4923in" fo:background-color="#FFFFFF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4923in" fo:background-color="#FFFFFF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4923in" fo:background-color="#FFFFFF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5in"/>
    </style:style>
    <style:style style:name="P98" style:parent-style-name="Normal" style:family="paragraph">
      <style:paragraph-properties fo:text-align="justify" style:line-height-at-least="0.25in" fo:text-indent="0.5in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15%" fo:margin-left="0.5in">
        <style:tab-stops>
          <style:tab-stop style:type="left" style:position="0.1895in"/>
        </style:tab-stops>
      </style:paragraph-properties>
    </style:style>
    <style:style style:name="P114" style:parent-style-name="Normal" style:family="paragraph">
      <style:paragraph-properties fo:text-align="justify" fo:line-height="115%" fo:text-indent="0.4923in"/>
    </style:style>
    <style:style style:name="T115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116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117" style:parent-style-name="Normal" style:family="paragraph">
      <style:paragraph-properties fo:text-align="justify" fo:line-height="115%"/>
    </style:style>
    <style:style style:name="T118" style:parent-style-name="DefaultParagraphFont" style:family="text">
      <style:text-properties style:font-name-asian="Calibri" fo:color="#000000" style:font-size-complex="12pt"/>
    </style:style>
  </office:automatic-styles>
  <office:body>
    <office:text text:use-soft-page-breaks="true">
      <text:p text:style-name="P1"/>
      <text:h text:style-name="P8" text:outline-level="2">Projektas</text:h>
      <text:p text:style-name="P9"/>
      <text:p text:style-name="P10">LIETUVOS RESPUBLIKOS</text:p>
      <text:p text:style-name="P11">KONSULINIO MOKESČIO ĮSTATYMO NR. I-509 3, 6 STRAIPSNIŲ<text:s/></text:p>
      <text:p text:style-name="P12">IR PRIEDO PAKEITIMO</text:p>
      <text:p text:style-name="P13">ĮSTATYMAS</text:p>
      <text:p text:style-name="P14"/>
      <text:p text:style-name="P15">2024 m.<text:s/><text:tab/><text:tab/>d. <text:s/>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3 straipsnio pakeitimas</text:span></text:p>
      <text:p text:style-name="P22"><text:span text:style-name="T23">Pakeisti 3 straipsnio</text:span><text:span text:style-name="T24"><text:s/></text:span><text:span text:style-name="T25">3 punktą ir jį išdėstyti taip:</text:span></text:p>
      <text:p text:style-name="P26"><text:span text:style-name="T27">„</text:span><text:span text:style-name="T28">3</text:span><text:span text:style-name="T29">)</text:span><text:s/><text:span text:style-name="T30">Europos</text:span><text:span text:style-name="T31"><text:s/>Sąjungos</text:span><text:span text:style-name="T32"><text:s/></text:span><text:span text:style-name="T33">laikinojo kelionės dokumento išdavimą;“.</text:span></text:p>
      <text:p text:style-name="P34"/>
      <text:p text:style-name="P35"><text:span text:style-name="T36">2</text:span><text:span text:style-name="T37"><text:s/>straipsnis.<text:s/></text:span><text:span text:style-name="T38">6 straipsnio pakeitimas</text:span></text:p>
      <text:p text:style-name="P39"><text:span text:style-name="T40">1</text:span><text:span text:style-name="T41">. Pakeisti 6 straipsnio 1 dalies 1 punktą ir jį išdėstyti taip:</text:span></text:p>
      <text:p text:style-name="P42"><text:span text:style-name="T43">„</text:span><text:span text:style-name="T44">1</text:span><text:span text:style-name="T45">) paso išdavimą ar keitimą vaikams, kuriems nustatyta globa ar rūpyba, užsienio<text:s/></text:span><text:span text:style-name="T46">valstybių stacionariose globos įstaigose išlaikomiems asmenims, sutuoktinio neturintiems senatvės pensijos amžiaus sulaukusiems asmenims, asmenims su negalia, kuriems Lietuvos Respublikos asmens su negalia teisių apsaugos pagrindų įstatymo</text:span><text:span text:style-name="T47"><text:s/></text:span><text:span text:style-name="T48">nustatyta tvarka nustatytas neįgalumo lygis arba 55 procentų ir mažesnis dalyvumo lygis<text:s/></text:span><text:span text:style-name="T49">(iki 2023 m. gruodžio 31 d. nustatytas darbingumo lygis</text:span><text:span text:style-name="T50"><text:s/></text:span><text:span text:style-name="T51">arba specialiųjų poreikių lygis</text:span><text:span text:style-name="T52">)</text:span><text:span text:style-name="T53">, pasipriešinimo (rezistencijos) dalyviams, kuriems kario savanorio ar laisvės k</text:span><text:span text:style-name="T54">ovų dalyvio teisinis statusas pripažįstamas Lietuvos Respublikos pasipriešinimo 1940–1990 metų okupacijoms dalyvių teisinio statuso įstatyme nustatyta tvarka, ir Lietuvos Respublikos asmenų, nukentėjusių nuo 1939–1990 metų okupacijų, teisinio statuso įstat</text:span><text:span text:style-name="T55">ymo 3 straipsnyje nurodytiems nuo okupacijų nukentėjusiems asmenims, kuriems pagal šį įstatymą pripažįstamas nuo okupacijų nukentėjusio asmens teisinis statusas;“.</text:span></text:p>
      <text:p text:style-name="P56"><text:span text:style-name="T57">2</text:span><text:span text:style-name="T58">. Pakeisti 6 straipsnio 1 dalies 2 punktą ir jį išdėstyti taip:</text:span></text:p>
      <text:p text:style-name="P59"><text:span text:style-name="T60">„</text:span><text:span text:style-name="T61">2</text:span><text:span text:style-name="T62">) Europos Sąjun</text:span><text:span text:style-name="T63">gos</text:span><text:span text:style-name="T64"><text:s/></text:span><text:span text:style-name="T65">laikinojo kelionės dokumento išdavimą ir grįžimo į Lietuvos Respubliką atvejais būtinus konsulinius veiksmus (dokumentų legalizavimą, konsulinių pažymų išdavimą, civilinės būklės aktų įregistravimą ir civilinės būklės aktų įrašus liudijančių išrašų išd</text:span><text:span text:style-name="T66">avimą, atliekamus notarinius veiksmus, dokumentų pareikalavimą iš Lietuvos Respublikos ar buvimo valstybių institucijų, pinigų pasinaudojant Užsienio reikalų ministerijos ar konsulinių įstaigų sąskaitomis pervedimą) asmenims, kurie dėl svarbių priežasčių (</text:span><text:span text:style-name="T67">nelaimingo atsitikimo, ligos, nukentėjimo nuo nusikalstamos veikos) negali sumokėti konsulinio mokesčio, – pateikus šių svarbių priežasčių buvimo faktą patvirtinantį dokumentą ar Lietuvos Respublikos institucijos prašymu;“.</text:span></text:p>
      <text:p text:style-name="P68"><text:span text:style-name="T69">3</text:span><text:span text:style-name="T70">. Pakeisti 6 straipsnio</text:span><text:span text:style-name="T71"><text:s/>1 dalies 3 punktą ir jį išdėstyti taip:</text:span></text:p>
      <text:p text:style-name="P72"><text:span text:style-name="T73">„</text:span><text:span text:style-name="T74">3</text:span><text:span text:style-name="T75">) Europos Sąjungos</text:span><text:span text:style-name="T76"><text:s/></text:span><text:span text:style-name="T77">laikinojo kelionės dokumento išdavimą ir kitus konsulinius veiksmus (dokumentų legalizavimą, konsulinių pažymų išdavimą, civilinės būklės aktų įregistravimą), būtinus užsienio valstybėje be tė</text:span><text:span text:style-name="T78">vų globos likusiems vaikams, kuriems buvo išduotas Lietuvos Respublikos pilietybę patvirtinantis dokumentas arba kurių tėvai (ar vienas iš tėvų) yra Lietuvos Respublikos piliečiai, parvežti į Lietuvos Respubliką;“.</text:span></text:p>
      <text:p text:style-name="P79"/>
      <text:p text:style-name="P80"><text:span text:style-name="T81">3</text:span><text:span text:style-name="T82"><text:s/>straipsnis.<text:s/></text:span><text:span text:style-name="T83">Įstatymo priedo<text:s/></text:span><text:span text:style-name="T84">pakeitimas</text:span></text:p>
      <text:p text:style-name="P85"><text:span text:style-name="T86">Papildyti Įstatymo priedą 3 punktu:</text:span></text:p>
      <text:p text:style-name="P87"><text:span text:style-name="T88">„</text:span><text:span text:style-name="T89">3</text:span><text:span text:style-name="T90">.</text:span><text:s/><text:span text:style-name="T91">2019 m. birželio 18 d. Tarybos direktyva<text:s/></text:span><text:a xlink:href="http://eur-lex.europa.eu/legal-content/LIT/TXT/?uri=CELEX:32019L0997&amp;locale=lt" office:target-frame-name="_blank" xlink:show="new"><text:span text:style-name="T92">(ES) 2019/997</text:span></text:a><text:span text:style-name="T93">, kuria nustatomas ES laikinasis kelionės doku</text:span><text:span text:style-name="T94">mentas ir panaikinamas Sprendimas<text:s/></text:span><text:a xlink:href="http://eur-lex.europa.eu/legal-content/LIT/TXT/?uri=CELEX:31996D0409&amp;locale=lt" office:target-frame-name="_blank" xlink:show="new"><text:span text:style-name="T95">96/409/BUSP</text:span></text:a><text:span text:style-name="T96">.“</text:span></text:p>
      <text:p text:style-name="P97"/>
      <text:p text:style-name="P98"><text:span text:style-name="T99">4</text:span><text:span text:style-name="T100"><text:s/>straipsnis.<text:s/></text:span><text:span text:style-name="T101">Įstatymo įsigaliojimas ir įgyvendinimas<text:s/></text:span></text:p>
      <text:p text:style-name="P102"><text:span text:style-name="T103">1</text:span><text:span text:style-name="T104">.</text:span><text:span text:style-name="T105"><text:tab/></text:span><text:span text:style-name="T106">Šis įstatymas, išskyrus šio straipsnio 2 dalį, įsigalioja<text:s/></text:span><text:span text:style-name="T107">2025 m. gruodžio 1 d.<text:s/></text:span></text:p>
      <text:p text:style-name="P108"><text:span text:style-name="T109">2</text:span><text:span text:style-name="T110">.</text:span><text:span text:style-name="T111"><text:tab/></text:span><text:span text:style-name="T112">Lietuvos Respublikos Vyriausybė iki 2024 m. spalio 31 d. priima šio įstatymo įgyvendinamąjį teisės aktą.</text:span></text:p>
      <text:p text:style-name="P113"/>
      <text:p text:style-name="P114"><text:span text:style-name="T115">Skelbiu šį Lietuvos Respublikos Seimo priimtą įstatymą.</text:span></text:p>
      <text:p text:style-name="P116"/>
      <text:p text:style-name="P117"><text:span text:style-name="T11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utvydas Žėkas</meta:initial-creator>
    <dc:creator>adlibuser</dc:creator>
    <meta:creation-date>2024-08-07T10:17:00Z</meta:creation-date>
    <dc:date>2024-08-07T10:17:00Z</dc:date>
    <meta:print-date>2021-06-16T13:55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449" meta:character-count="3526" meta:row-count="115" meta:non-whitespace-character-count="3108"/>
  </office:meta>
</office:document-meta>
</file>