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>
        <style:tab-stops>
          <style:tab-stop style:type="left" style:position="0.8659in"/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8659in"/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8659in"/>
          <style:tab-stop style:type="left" style:position="4.7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fo:hyphenate="false"/>
    </style:style>
    <style:style style:name="P63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Projektas Nr. TSP-167</text:span></text:p>
      <text:p text:style-name="P3">KUPIŠKIO RAJONO SAVIVALDYBĖS TARYBA</text:p>
      <text:p text:style-name="P4"/>
      <text:p text:style-name="P5"><text:span text:style-name="T6">SPRENDIMAS</text:span></text:p>
      <text:p text:style-name="P7"><text:span text:style-name="T8">DĖL KUPIŠKIO RAJONO SAVIVALDYBĖS TARYBOS 2017 M. VASARIO 24 D. SPRENDIMO NR. TS-8 „DĖL KUPIŠKIO RAJONO SAVIVALDYBĖS KULTŪROS CENTRO<text:s/></text:span><text:span text:style-name="T9">TEIKIAMŲ <text:s/>MOKAMŲ PASLAUGŲ ĮKAINIŲ DYDŽIŲ<text:s/></text:span><text:span text:style-name="T10">PATVIRTINIMO</text:span><text:span text:style-name="T11">“<text:s/></text:span><text:span text:style-name="T12">PAKEITIMO</text:span></text:p>
      <text:p text:style-name="P13"/>
      <text:p text:style-name="P14">2018 m. <text:s/>Nr. TS-</text:p>
      <text:p text:style-name="P15">Kupiškis</text:p>
      <text:p text:style-name="P16"/>
      <text:p text:style-name="P17"/>
      <text:p text:style-name="P18"><text:span text:style-name="T19">Vadovaudamasi Lietuvos Respublikos vietos savivaldos įstatymo 18 straipsnio 1 dalimi,</text:span><text:span text:style-name="T20"><text:s/></text:span><text:span text:style-name="T21">Kupiškio rajono savivaldybės taryba n u s p r e n d ž i a:</text:span></text:p>
      <text:p text:style-name="P22"><text:span text:style-name="T23">1</text:span><text:span text:style-name="T24">. Pakeisti<text:s/></text:span><text:span text:style-name="T25">Kupiškio rajono savivaldybės kultūros centro teikiamų mo</text:span><text:span text:style-name="T26">kamų paslaugų įkainių dydžius, patvirtintus Kupiškio rajono savivaldybės tarybos 2017 m. vasario 24 d. sprendimu Nr. TS-8 „Dėl<text:s/></text:span><text:span text:style-name="T27">Kupiškio rajono savivaldybės kultūros centro<text:s/></text:span><text:span text:style-name="T28">teikiamų <text:s/>mokamų paslaugų įkainių dydžių<text:s/></text:span><text:span text:style-name="T29">patvirtinimo“</text:span><text:span text:style-name="T30">, ir išdėstyti juos nauja reda</text:span><text:span text:style-name="T31">kcija (pridedama).</text:span></text:p>
      <text:p text:style-name="P32"><text:span text:style-name="T33">2</text:span><text:span text:style-name="T34">. Pripažinti netekusiu galios Kupiškio rajono savivaldybės tarybos 2018 m. vasario <text:s text:c="6"/>21 d. sprendimą Nr. TS-4 „Dėl K</text:span><text:span text:style-name="T35">upiškio rajono savivaldybės tarybos 2017 m. vasario 24 d. sprendimo Nr. TS-8 „Dėl Kupiškio rajono savivaldybės k</text:span><text:span text:style-name="T36">ultūros centro<text:s/></text:span><text:span text:style-name="T37">teikiamų <text:s/>mokamų paslaugų įkainių dydžių<text:s/></text:span><text:span text:style-name="T38">patvirtinimo</text:span><text:span text:style-name="T39">“<text:s/></text:span><text:span text:style-name="T40">pakeitimo“.<text:s/></text:span></text:p>
      <text:p text:style-name="P41"><text:span text:style-name="T42">3</text:span><text:span text:style-name="T43">. Nustatyti, kad 1 punktas, esantis po K</text:span><text:span text:style-name="T44">upiškio rajono savivaldybės kultūros centro teikiamų mokamų paslaugų įkainių dydžių lentele, įsigalioja 2019 m. sausio 1 d.</text:span></text:p>
      <text:p text:style-name="P45"><text:span text:style-name="T46">4</text:span><text:span text:style-name="T47">. Paskelbti apie šį sprendimą vietinėje spaudoje ir Teisės aktų registre.</text:span></text:p>
      <text:p text:style-name="P48"><text:span text:style-name="T49">Šis sprendimas per vieną mėnesį gali būti skundžiamas Lietuvos administracinių ginčų komisijos Panevėžio apygardos skyriui Lietuvos Respublikos ikiteisminio administracinių ginčų na</text:span><text:span text:style-name="T50">grinėjimo tvarkos įstatymo nustatyta tvarka, Regionų apygardos administracinio teismo Panevėžio rūmams (Respublikos g. 62, Panevėžys) Lietuvos Respublikos administracinių bylų teisenos įstatymo nustatyta tvarka.</text:span></text:p>
      <text:p text:style-name="P51"/>
      <text:p text:style-name="P52"/>
      <text:p text:style-name="P53"><text:span text:style-name="T54">Savivaldybės meras<text:s/></text:span><text:span text:style-name="T55"><text:tab/></text:span><text:span text:style-name="T56"><text:tab/></text:span></text:p>
      <text:p text:style-name="P57"/>
      <text:p text:style-name="Normal"/>
      <text:p text:style-name="P58">Parengė</text:p>
      <text:p text:style-name="P59">Kultūros, švietimo ir sporto skyriaus vedėja</text:p>
      <text:p text:style-name="P60"/>
      <text:p text:style-name="P61">Jurgita Trifeldienė</text:p>
      <text:p text:style-name="P62"/>
      <text:p text:style-name="P63">Projektas suderintas DV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adlibuser</dc:creator>
    <meta:creation-date>2018-05-16T13:49:00Z</meta:creation-date>
    <dc:date>2018-05-16T13:49:00Z</dc:date>
    <meta:print-date>2018-05-16T13:20:00Z</meta:print-date>
    <meta:template xlink:href="Normal.dotm" xlink:type="simple"/>
    <meta:editing-cycles>2</meta:editing-cycles>
    <meta:editing-duration>PT0S</meta:editing-duration>
    <meta:user-defined meta:name="LabbisDVSAttachmentId">cb87ef9a-ed8f-48b0-a2a6-cffae7c2e6a0</meta:user-defined>
    <meta:document-statistic meta:page-count="1" meta:paragraph-count="19" meta:word-count="246" meta:character-count="1860" meta:row-count="42" meta:non-whitespace-character-count="1633"/>
  </office:meta>
</office:document-meta>
</file>