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5.1187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margin-left="5.1187in">
        <style:tab-stops/>
      </style:paragraph-properties>
      <style:text-properties style:font-size-complex="12pt" fo:language="en" fo:country="US" style:language-asian="lt" style:country-asian="LT"/>
    </style:style>
    <style:style style:name="P8" style:parent-style-name="Normal" style:family="paragraph">
      <style:paragraph-properties fo:text-align="center" fo:text-indent="0.0861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15%"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tyle-complex="italic" style:font-size-complex="12pt"/>
    </style:style>
    <style:style style:name="T100" style:parent-style-name="DefaultParagraphFont" style:family="text">
      <style:text-properties fo:font-weight="bold" style:font-weight-asian="bold"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tyle-complex="italic"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0.7423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742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2.5%"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2.5%"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justify" fo:text-indent="0.5354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office:automatic-styles>
  <office:body>
    <office:text text:use-soft-page-breaks="true">
      <text:p text:style-name="P1"><text:span text:style-name="T6">Projektas<text:s/></text:span></text:p>
      <text:p text:style-name="P7"/>
      <text:p text:style-name="P8"><text:span text:style-name="T9">LIETUVOS RESPUBLIKOS</text:span></text:p>
      <text:p text:style-name="P10"><text:span text:style-name="T11">VALSTYBĖS IR TARNYBOS PASLAPČIŲ ĮSTATYMO NR. VIII-1443 2, 13, 15, 16, 18, 19, 36, 39 STRAIPSNIŲ PAKEITIMO</text:span></text:p>
      <text:p text:style-name="P12"><text:span text:style-name="T13">ĮSTATYMAS</text:span></text:p>
      <text:p text:style-name="P14"/>
      <text:p text:style-name="P15"><text:span text:style-name="T16">2017 m.<text:s/></text:span><text:span text:style-name="T17"><text:tab/></text:span><text:span text:style-name="T18"><text:tab/>d. Nr.</text:span></text:p>
      <text:p text:style-name="P19"><text:span text:style-name="T20">Vilnius</text:span></text:p>
      <text:p text:style-name="P21"/>
      <text:p text:style-name="P22"><text:span text:style-name="T23">1</text:span><text:span text:style-name="T24"><text:s/>straipsnis.<text:s/></text:span><text:span text:style-name="T25">2 straipsnio pakeitimas</text:span></text:p>
      <text:p text:style-name="P26"><text:span text:style-name="T27">Pakeisti 2 straipsnio 18 dalį ir ją<text:s/></text:span><text:span text:style-name="T28">išdėstyti taip:</text:span></text:p>
      <text:p text:style-name="P29"><text:span text:style-name="T30">„</text:span><text:span text:style-name="T31">18</text:span><text:span text:style-name="T32">. Paslapčių subjekto ar tiekėjo darbuotojas – asmuo, kurį su paslapčių subjektu ar tiekėju sieja tarnybos ar darbo santykiai, profesinės veiklos ar savarankiškos praktikos atlikimas.</text:span></text:p>
      <text:p text:style-name="P33"/>
      <text:p text:style-name="P34"><text:span text:style-name="T35">2</text:span><text:span text:style-name="T36"><text:s/>straipsnis.<text:s/></text:span><text:span text:style-name="T37">13 straipsnio pakeitimas</text:span></text:p>
      <text:p text:style-name="P38"><text:span text:style-name="T39">Papild</text:span><text:span text:style-name="T40">yti 13 straipsnį nauja 6 dalimi:</text:span></text:p>
      <text:p text:style-name="P41">„6. Krašto apsaugos ministras ar jo įgaliotas asmuo sudaro sąrašą nuolatinės šaulio tarnybos ir šaulio tarnybos Lietuvos šaulių sąjungos koviniuose būriuose pareigybių, kurioms nustatomas reikalavimas turėti <text:s/>leidimą dirbti<text:s/>ar susipažinti su įslaptinta informacija arba teisę dirbti ar susipažinti su įslaptinta informacija, žymima slaptumo žyma „Riboto naudojimo“.<text:s/></text:p>
      <text:p text:style-name="P42"/>
      <text:p text:style-name="P43"><text:span text:style-name="T44">3</text:span><text:span text:style-name="T45"><text:s/>straipsnis.<text:s/></text:span><text:span text:style-name="T46">15 straipsnio pakeitimas</text:span></text:p>
      <text:p text:style-name="P47"><text:span text:style-name="T48">Papildyti 15 straipsnį 8</text:span><text:span text:style-name="T49">1</text:span><text:span text:style-name="T50"><text:s/>dalimi:</text:span></text:p>
      <text:p text:style-name="P51"><text:span text:style-name="T52">„8</text:span><text:span text:style-name="T53">1</text:span><text:span text:style-name="T54">. Su įslaptinta informacija</text:span><text:span text:style-name="T55"><text:s/>gali susipažinti ar ją naudoti Lietuvos šaulių sąjungos nariai, atliekantys nuolatinę šaulio tarnybą Lietuvos šaulių sąjungoje, tarnaujantys Lietuvos šaulių sąjungos koviniuose būriuose ar kiti Lietuvos šaulių sąjungos nariai, dėl kurių yra priimamas Kraš</text:span><text:span text:style-name="T56">to apsaugos ministro ar jo įgalioto asmens sprendimas, jog jiems vykdant tarnybą reikia susipažindinti su įslaptinta informacija. Šiems Lietuvos šaulių sąjungos nariams leidimai dirbti ar susipažinti su įslaptinta informacija išduodami ar teisė dirbti ar s</text:span><text:span text:style-name="T57">usipažinti su įslaptinta informacija, žymima slaptumo žyma „Riboto naudojimo“ suteikiama šio skirsnio nustatyta tvarka.“</text:span></text:p>
      <text:p text:style-name="P58"/>
      <text:p text:style-name="P59"><text:span text:style-name="T60">4</text:span><text:span text:style-name="T61"><text:s/>straipsnis.<text:s/></text:span><text:span text:style-name="T62">16 straipsnio pakeitimas</text:span></text:p>
      <text:p text:style-name="P63"><text:span text:style-name="T64">1</text:span><text:span text:style-name="T65">.</text:span><text:span text:style-name="T66"><text:tab/>Pakeisti 16 straipsnio 1 dalį ir ją išdėstyti taip:</text:span></text:p>
      <text:p text:style-name="P67"><text:span text:style-name="T68">„</text:span><text:span text:style-name="T69">1</text:span><text:span text:style-name="T70">. Paslapčių subjekto</text:span><text:span text:style-name="T71"><text:s/>darbuotojams teisę dirbti ar susipažinti su įslaptinta informacija, žymima slaptumo žyma „Riboto naudojimo“, suteikia paslapčių subjekto vadovas ar jo įgaliotas asmuo, o šauliams – krašto apsaugos ministras ar jo įgaliotas asmuo. Paslapčių subjekto vadovu</text:span><text:span text:style-name="T72">i teisę dirbti ar susipažinti su įslaptinta informacija, žymima slaptumo žyma „Riboto naudojimo“, suteikia paslapčių subjekto vadovą į pareigas skiriantis asmuo ar jo įgaliotas asmuo. Ši teisė suteikiama iki darbo (tarnybos) santykių nutraukimo ar iki renk</text:span><text:span text:style-name="T73">amų arba skiriamų į pareigas asmenų įgaliojimų laiko pasibaigimo.“</text:span></text:p>
      <text:p text:style-name="P74"><text:span text:style-name="T75">2</text:span><text:span text:style-name="T76">.</text:span><text:span text:style-name="T77"><text:tab/><text:s/>Pakeisti 16 straipsnio 3 dalį ir ją išdėstyti taip:</text:span></text:p>
      <text:p text:style-name="P78"><text:span text:style-name="T79">„</text:span><text:span text:style-name="T80">3</text:span><text:span text:style-name="T81">. Informaciją, ar asmuo atitinka šio straipsnio 2 dalyje nustatytas sąlygas, surenka paslapčių subjekto vadovas ar jo įga</text:span><text:span text:style-name="T82">liotas asmuo arba krašto apsaugos ministras ar jo įgaliotas asmuo, jeigu tikrinamas asmuo yra šaulys, iš valstybės registrų (kadastrų), klasifikatorių ir kitų duomenų bankų arba kreipdamasis į teisėsaugos, kontrolės ir kitas institucijas, įstaigas ar įmone</text:span><text:span text:style-name="T83">s, tvarkančias atitinkamą informaciją, kad šios ne vėliau kaip per 10 darbo dienų pateiktų apie tokį asmenį jų turimą informaciją. Paslapčių subjekto vadovas arba jo įgaliotas asmuo gali tikrinamo asmens paprašyti pateikti tikrinimui reikalingą informaciją</text:span><text:span text:style-name="T84"><text:s/>ar dokumentus.“</text:span></text:p>
      <text:p text:style-name="P85"><text:span text:style-name="T86">3</text:span><text:span text:style-name="T87">.</text:span><text:span text:style-name="T88"><text:tab/>Pakeisti 16 straipsnio 6 dalį ir ją išdėstyti taip:</text:span></text:p>
      <text:p text:style-name="P89"><text:span text:style-name="T90">„</text:span><text:span text:style-name="T91">6</text:span><text:span text:style-name="T92">. Jeigu leidimas dirbti ar susipažinti su įslaptinta informacija arba teisė dirbti ar susipažinti su įslaptinta informacija, žymima slaptumo žyma „Riboto naudojimo“, asmeni</text:span><text:span text:style-name="T93">ui buvo panaikinta<text:s/></text:span><text:soft-page-break/><text:span text:style-name="T94">nutraukus darbo (tarnybos) santykius ar pasibaigus renkamų arba skiriamų į pareigas asmenų įgaliojimų laikui, teisė dirbti ar susipažinti su įslaptinta informacija, žymima slaptumo žyma „Riboto naudojimo“, asmeniui iš naujo suteikiama be</text:span><text:span text:style-name="T95"><text:s/>tikrinimo, jeigu nuo darbo (tarnybos) santykių nutraukimo ar renkamų arba skiriamų į pareigas asmenų įgaliojimų laiko pabaigos nepraėjo 12 mėnesių ir nuo paskutinio asmens tikrinimo dėl leidimo dirbti ar susipažinti su įslaptinta informacija ar teisės dir</text:span><text:span text:style-name="T96">bti ar susipažinti su įslaptinta informacija, žymima slaptumo žyma „Riboto naudojimo“, suteikimo nepraėjo 10 metų.“</text:span></text:p>
      <text:p text:style-name="P97"/>
      <text:p text:style-name="P98"><text:span text:style-name="T99">5</text:span><text:span text:style-name="T100"><text:s/>straipsnis.<text:s/></text:span><text:span text:style-name="T101">18 straipsnio pakeitimas</text:span></text:p>
      <text:p text:style-name="P102"><text:span text:style-name="T103">Pakeisti 18 straipsnio 6 dalies 1 punktą ir jį išdėstyti taip:</text:span></text:p>
      <text:p text:style-name="P104"><text:span text:style-name="T105">„</text:span><text:span text:style-name="T106">1</text:span><text:span text:style-name="T107">) Antrasis operatyvin</text:span><text:span text:style-name="T108">ių tarnybų departamentas prie Krašto apsaugos ministerijos, kai tikrinamas asmuo eina ar pretenduoja eiti pareigas krašto apsaugos sistemoje, yra ar pretenduoja tapti šauliu;“.</text:span></text:p>
      <text:p text:style-name="P109"/>
      <text:p text:style-name="P110"><text:span text:style-name="T111">6</text:span><text:span text:style-name="T112"><text:s/>straipsnis<text:s/></text:span><text:span text:style-name="T113">19 straipsnio pakeitimas</text:span></text:p>
      <text:p text:style-name="P114"><text:span text:style-name="T115">Pakeisti 19 straipsnio 1 dal</text:span><text:span text:style-name="T116">į ir ją išdėstyti taip:</text:span></text:p>
      <text:p text:style-name="P117"><text:span text:style-name="T118">„</text:span><text:span text:style-name="T119">1</text:span><text:span text:style-name="T120">. Leidimą dirbti ar susipažinti su įslaptinta informacija, įvertinęs asmens tikrinimą atlikusios institucijos išvadą, išduoda paslapčių subjekto vadovas ar jo įgaliotas asmuo. Paslapčių subjekto vadovui leidimą dirbti ar susipaž</text:span><text:span text:style-name="T121">inti su įslaptinta informacija išduoda paslapčių subjekto vadovą į pareigas skiriantis asmuo ar jo įgaliotas asmuo. Šauliams leidimus išduoda krašto apsaugos ministras ar jo įgaliotas asmuo.“</text:span></text:p>
      <text:p text:style-name="P122"/>
      <text:p text:style-name="P123"><text:span text:style-name="T124">7</text:span><text:span text:style-name="T125"><text:s/>straipsnis.<text:s/></text:span><text:span text:style-name="T126">36 straipsnio pakeitimas</text:span></text:p>
      <text:p text:style-name="P127"><text:span text:style-name="T128">1</text:span><text:span text:style-name="T129">.</text:span><text:span text:style-name="T130"><text:tab/></text:span><text:span text:style-name="T131">Pakeisti<text:s/></text:span><text:span text:style-name="T132">36 straipsnio 3 dalį ir ją išdėstyti taip:</text:span></text:p>
      <text:p text:style-name="P133"><text:span text:style-name="T134">„</text:span><text:span text:style-name="T135">3</text:span><text:span text:style-name="T136">. Tiekėjo darbuotojus, išskyrus šio straipsnio<text:s/></text:span><text:span text:style-name="T137">3</text:span><text:span text:style-name="T138">1</text:span><text:span text:style-name="T139"><text:s/>dalyje nurodytus atvejus, dėl leidimo dirbti ar susipažinti su įslaptinta informacija išdavimo arba dėl teisės dirbti ar susipažinti su įslaptinta inf</text:span><text:span text:style-name="T140">ormacija, žymima slaptumo žyma „Riboto naudojimo“, suteikimo tikrina ir jiems tokius leidimus išduoda arba teisę suteikia Valstybės saugumo departamentas.“</text:span></text:p>
      <text:p text:style-name="P141"><text:span text:style-name="T142">2</text:span><text:span text:style-name="T143">.</text:span><text:span text:style-name="T144"><text:tab/></text:span><text:span text:style-name="T145">Papildyti 36 straipsnį nauja 3</text:span><text:span text:style-name="T146">1</text:span><text:span text:style-name="T147"><text:s/>dalimi:</text:span></text:p>
      <text:p text:style-name="P148"><text:span text:style-name="T149">„</text:span><text:span text:style-name="T150">3</text:span><text:span text:style-name="T151">1</text:span><text:span text:style-name="T152">. Šaulius, krašto apsaugos sistemos instituc</text:span><text:span text:style-name="T153">ijoms sudarant įslaptintus sandorius su Lietuvos šaulių sąjunga, dėl leidimo dirbti ar susipažinti su įslaptinta informacija išdavimo tikrina Antrasis operatyvinių tarnybų departamentas prie Krašto apsaugos ministerijos, o leidimus išduoda krašto apsaugos<text:s/></text:span><text:span text:style-name="T154">ministras ar jo įgaliotas asmuo. Jeigu sudarant sandorius šauliams yra reikalinga teisė dirbti ar susipažinti su įslaptinta informacija, žymima slaptumo žyma „Riboto naudojimo“, juos tikrina ir šią teisę suteikia krašto apsaugos ministras ar jo įgaliotas a</text:span><text:span text:style-name="T155">smuo.“</text:span></text:p>
      <text:p text:style-name="P156"/>
      <text:p text:style-name="P157"><text:span text:style-name="T158">8</text:span><text:span text:style-name="T159"><text:s/>straipsnis.<text:s/></text:span><text:span text:style-name="T160">Įstatymo įsigaliojimas</text:span></text:p>
      <text:p text:style-name="P161"><text:span text:style-name="T162">Šio įstatymo 7 straipsnis įsigalioja 2017 m. spalio 1 d.</text:span></text:p>
      <text:p text:style-name="P163"/>
      <text:p text:style-name="P164"><text:span text:style-name="T165">9</text:span><text:span text:style-name="T166"><text:s/>straipsnis.<text:s/></text:span><text:span text:style-name="T167">Pasiūlymas Lietuvos Respublikos Vyriausybei</text:span></text:p>
      <text:p text:style-name="P168"><text:span text:style-name="T169">Lietuvos Respublikos Vyriausybė iki 2017 m. rugsėjo 30 d. priima šio<text:s/></text:span><text:span text:style-name="T170">įstatymo įgyvendinamuosius teisės aktus.</text:span></text:p>
      <text:p text:style-name="P171"/>
      <text:p text:style-name="P172"><text:span text:style-name="T173">Skelbiu šį Lietuvos Respublikos Seimo priimtą įstatymą.<text:s/></text:span></text:p>
      <text:p text:style-name="P174">Respublikos Prezidentas</text:p>
      <text:p text:style-name="P175"/>
      <text:p text:style-name="P176">Teikia Seimo nariai:</text:p>
      <text:p text:style-name="P177">Vytautas Bakas</text:p>
      <text:p text:style-name="P178">Rasa Juknevičienė</text:p>
      <text:p text:style-name="P179">Virgilijus Alekna</text:p>
      <text:p text:style-name="P180">Arvydas Anušauskas</text:p>
      <text:p text:style-name="P181">Dainius Gaižauskas</text:p>
      <text:soft-page-break/>
      <text:p text:style-name="P182">Michal Mackevič</text:p>
      <text:p text:style-name="P183"><text:span text:style-name="T184">Au</text:span><text:span text:style-name="T185">drys Š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17-05-17T11:44:00Z</meta:creation-date>
    <dc:date>2017-05-17T11:44:00Z</dc:date>
    <meta:print-date>2017-04-10T11:27:00Z</meta:print-date>
    <meta:template xlink:href="Normal.dotm" xlink:type="simple"/>
    <meta:editing-cycles>2</meta:editing-cycles>
    <meta:editing-duration>PT0S</meta:editing-duration>
    <meta:document-statistic meta:page-count="3" meta:paragraph-count="24" meta:word-count="824" meta:character-count="6376" meta:row-count="132" meta:non-whitespace-character-count="5576"/>
  </office:meta>
</office:document-meta>
</file>