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248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fo:font-size="7pt" style:font-size-asian="7pt" style:font-size-complex="12pt"/>
    </style:style>
    <style:style style:name="P11" style:parent-style-name="Normal" style:family="paragraph">
      <style:paragraph-properties fo:text-align="center" fo:line-height="150%"/>
      <style:text-properties fo:font-size="4pt" style:font-size-asian="4pt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833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<text:s/></text:span><text:span text:style-name="T9">sutikimo perimti valstybės turtą</text:span></text:p>
      <text:p text:style-name="P10"/>
      <text:p text:style-name="P11"/>
      <text:p text:style-name="P12">2016 m. gruodžio 15 d. Nr.(1.3)-T1-302</text:p>
      <text:p text:style-name="P13">Prienai</text:p>
      <text:p text:style-name="P14"/>
      <text:p text:style-name="P15"><text:span text:style-name="T16">Vadovaudamasi Lietuvos Respublikos vietos savivaldos įstatymo 6 straipsnio 32 punktu ir Lietuvos Respublikos valstybės ir savivaldybių turto valdymo, naudojimo ir disponavimo juo įstatymo 6 straipsnio 2 punktu, Prienų rajono savivaldybės taryba <text:s/></text:span><text:span text:style-name="T17">nusprendži</text:span><text:span text:style-name="T18">a:</text:span></text:p>
      <text:p text:style-name="P19"><text:span text:style-name="T20">1</text:span><text:span text:style-name="T21">.</text:span><text:span text:style-name="T22"><text:tab/>Sutikti perimti Prienų rajono savivaldybės nuosavybėn savarankiškosioms savivaldybės funkcijoms – vietinės reikšmės keliams ir gatvėms prižiūrėti, taisyti, tiesti ir saugiam eismui organizuoti jungiamuosius kelius (bendras ilgis apie 17,73 km), kur</text:span><text:span text:style-name="T23">ie bus nutiesti atlikus valstybei nuosavybės teise priklausančio magistralinio kelio A5 Kaunas–Marijampolė–Suvalkai ruožo nuo 13,40 iki 35,40 km rekonstrukciją.</text:span></text:p>
      <text:p text:style-name="P24"><text:span text:style-name="T25">2</text:span><text:span text:style-name="T26">.</text:span><text:span text:style-name="T27"><text:tab/>Įgalioti Prienų rajono savivaldybės administracijos direktorių pasirašyti šio sprendimo<text:s/></text:span><text:span text:style-name="T28">1 punkte nurodyto turto perdavimo ir priėmimo aktą.</text:span></text:p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6-12-16T08:26:00Z</meta:creation-date>
    <dc:date>2016-12-16T08:26:00Z</dc:date>
    <meta:print-date>2016-12-08T13:1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985" meta:row-count="24" meta:non-whitespace-character-count="868"/>
  </office:meta>
</office:document-meta>
</file>