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end" fo:margin-right="0.102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</style:tab-stops>
      </style:paragraph-properties>
    </style:style>
    <style:style style:name="P28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38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P43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1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57" style:parent-style-name="DefaultParagraphFont" style:family="text">
      <style:text-properties fo:text-transform="uppercase" style:font-size-complex="12pt" style:language-asian="lt" style:country-asian="LT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fo:text-transform="uppercase" style:font-size-complex="12pt" style:language-asian="lt" style:country-asian="LT"/>
    </style:style>
    <style:style style:name="T80" style:parent-style-name="DefaultParagraphFont" style:family="text">
      <style:text-properties fo:text-transform="uppercase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in" fo:margin-right="0.1027in">
        <style:tab-stops>
          <style:tab-stop style:type="left" style:position="0.0145in"/>
          <style:tab-stop style:type="right" style:position="6.193in"/>
        </style:tab-stops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GARANTINIO FONDO 2015 METŲ METINIŲ ATASKAITŲ RINKINIO PATVIRTINIMO</text:p>
      <text:p text:style-name="P18"/>
      <text:p text:style-name="P19">2016 m. <text:s text:c="13"/>d. Nr.<text:s/></text:p>
      <text:p text:style-name="P20">Vilnius</text:p>
      <text:p text:style-name="P21"/>
      <text:p text:style-name="P22"/>
      <text:p text:style-name="P23"><text:span text:style-name="T24">Lietuvos Respublikos Seimas, vadovaudamasis Lietuvos Respublikos Garantinio fondo įstatymo 9 straipsnio 1 dalimi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tvirtinti Garantinio fondo 2015 metų metinių ataskaitų rinkinį (pridedama)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><text:span text:style-name="T42">PATVIRTINTA</text:span></text:p>
      <text:p text:style-name="P43">Lietuvos Respublikos Seimo</text:p>
      <text:p text:style-name="P44">2016 m. <text:s text:c="28"/>d.<text:s/></text:p>
      <text:p text:style-name="P45">nutarimu Nr.</text:p>
      <text:p text:style-name="P46"/>
      <text:p text:style-name="P47"/>
      <text:p text:style-name="P48"><text:span text:style-name="T49">GARANTINIO FONDO 2015 METŲ METINIŲ ATASKAITŲ RINKINYS</text:span></text:p>
      <text:p text:style-name="P50"/>
      <text:p text:style-name="P51"/>
      <text:p text:style-name="P52"><text:span text:style-name="T53">I</text:span><text:span text:style-name="T54"><text:s/>dalis</text:span></text:p>
      <text:p text:style-name="P55">Garantinio fondo 2015 m. finansinių ataskaitų rinkinys:</text:p>
      <text:p text:style-name="P56"><text:span text:style-name="T57">1</text:span><text:span text:style-name="T58">.</text:span><text:span text:style-name="T59"><text:tab/></text:span><text:span text:style-name="T60">Garantinio fondo finansinės<text:s/></text:span><text:span text:style-name="T61">būklės ataskaita pagal 2015 metų gruodžio 31 d. duomenis;</text:span></text:p>
      <text:p text:style-name="P62"><text:span text:style-name="T63">2</text:span><text:span text:style-name="T64">.</text:span><text:span text:style-name="T65"><text:tab/></text:span><text:span text:style-name="T66">Garantinio fondo 2015 m. veiklos rezultatų ataskaita;</text:span></text:p>
      <text:p text:style-name="P67"><text:span text:style-name="T68">3</text:span><text:span text:style-name="T69">.</text:span><text:span text:style-name="T70"><text:tab/></text:span><text:span text:style-name="T71">Garantinio fondo 2015 m. grynojo turto pokyčių ataskaita;</text:span></text:p>
      <text:p text:style-name="P72"><text:span text:style-name="T73">4</text:span><text:span text:style-name="T74">.</text:span><text:span text:style-name="T75"><text:tab/></text:span><text:span text:style-name="T76">Garantinio fondo 2015 m. pinigų srautų ataskaita;</text:span></text:p>
      <text:p text:style-name="P77"><text:span text:style-name="T78">5</text:span><text:span text:style-name="T79">.</text:span><text:span text:style-name="T80"><text:tab/></text:span><text:span text:style-name="T81">Garantinio fondo 2015 metų finansinių ataskaitų aiškinamasis raštas.</text:span></text:p>
      <text:p text:style-name="P82"/>
      <text:p text:style-name="P83"><text:span text:style-name="T84">II</text:span><text:span text:style-name="T85"><text:s/>dalis</text:span></text:p>
      <text:p text:style-name="P86">Garantinio fondo 2015 m. biudžeto vykdymo ataskaitų rinkinys:</text:p>
      <text:p text:style-name="P87"><text:span text:style-name="T88">1</text:span><text:span text:style-name="T89">.</text:span><text:span text:style-name="T90"><text:tab/>Garantinio fondo lėšų 2015 m. sąmatos vykdymo ataskaita;</text:span></text:p>
      <text:p text:style-name="P91"><text:span text:style-name="T92">2</text:span><text:span text:style-name="T93">.</text:span><text:span text:style-name="T94"><text:tab/>Garantinio fondo lėšų 2015 m. sąmatos vy</text:span><text:span text:style-name="T95">kdymo ataskaitos aiškinamasis raštas.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</meta:initial-creator>
    <dc:creator>adlibuser</dc:creator>
    <meta:creation-date>2016-10-14T05:55:00Z</meta:creation-date>
    <dc:date>2016-10-14T05:55:00Z</dc:date>
    <meta:print-date>2016-10-06T06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207" meta:row-count="31" meta:non-whitespace-character-count="1061"/>
  </office:meta>
</office:document-meta>
</file>