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end" fo:text-indent="2.5in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line-height="150%" fo:text-indent="1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fo:font-weight="bold" style:font-weight-asian="bold"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line-height="150%" fo:text-indent="1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1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1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line-height="150%" fo:text-indent="1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1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1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2" style:parent-style-name="DefaultParagraphFont" style:family="text">
      <style:text-properties style:font-name-asian="Calibri" fo:font-weight="bold" style:font-weight-asian="bold" style:font-size-complex="11pt"/>
    </style:style>
    <style:style style:name="T93" style:parent-style-name="DefaultParagraphFont" style:family="text">
      <style:text-properties style:font-name-asian="Calibri" fo:font-weight="bold" style:font-weight-asian="bold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6" style:parent-style-name="DefaultParagraphFont" style:family="text">
      <style:text-properties style:font-name-asian="Calibri" fo:font-weight="bold" style:font-weight-asian="bold" style:font-size-complex="11pt"/>
    </style:style>
    <style:style style:name="T97" style:parent-style-name="DefaultParagraphFont" style:family="text">
      <style:text-properties style:font-name-asian="Calibri" fo:font-weight="bold" style:font-weight-asian="bold" style:font-size-complex="11pt"/>
    </style:style>
    <style:style style:name="T98" style:parent-style-name="DefaultParagraphFont" style:family="text">
      <style:text-properties style:font-name-asian="Calibri" fo:font-weight="bold" style:font-weight-asian="bold" style:font-size-complex="11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P10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0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110" style:family="table-column">
      <style:table-column-properties style:column-width="2.2416in"/>
    </style:style>
    <style:style style:name="TableColumn111" style:family="table-column">
      <style:table-column-properties style:column-width="2.1013in"/>
    </style:style>
    <style:style style:name="Table109" style:family="table">
      <style:table-properties style:width="4.343in" fo:margin-left="0in" table:align="left"/>
    </style:style>
    <style:style style:name="TableRow112" style:family="table-row">
      <style:table-row-properties style:min-row-height="0.1326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166in"/>
      <style:text-properties style:font-name-asian="Calibri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166in"/>
      <style:text-properties style:font-name-asian="Calibri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1pt"/>
    </style:style>
    <style:style style:name="P12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3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32" style:parent-style-name="Normal" style:family="paragraph">
      <style:paragraph-properties fo:margin-bottom="0.1111in" fo:line-height="107%"/>
      <style:text-properties style:font-name-asian="Calibri" style:font-size-complex="11pt"/>
    </style:style>
    <style:style style:name="P133" style:parent-style-name="Normal" style:family="paragraph">
      <style:paragraph-properties fo:margin-bottom="0.1111in" fo:line-height="107%"/>
      <style:text-properties style:font-name-asian="Calibri" style:font-size-complex="11pt"/>
    </style:style>
    <style:style style:name="P134" style:parent-style-name="Normal" style:family="paragraph">
      <style:paragraph-properties fo:margin-bottom="0.1111in" fo:line-height="107%"/>
    </style:style>
    <style:style style:name="P135" style:parent-style-name="Normal" style:family="paragraph">
      <style:paragraph-properties fo:margin-bottom="0.1111in" fo:line-height="107%"/>
    </style:style>
    <style:style style:name="T136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/>
      <text:p text:style-name="P9"><text:span text:style-name="T10">Projektas Nr. TSP-43</text:span></text:p>
      <text:p text:style-name="P11"/>
      <text:p text:style-name="P12">KUPIŠKIO RAJONO SAVIVALDYBĖS TARYBA</text:p>
      <text:p text:style-name="P13"/>
      <text:p text:style-name="P14">SPRENDIMAS<text:line-break/>DĖL KUPIŠKIO RAJONO SAVIVALDYBĖS TARYBOS 2012 M. KOVO 29 D. SPRENDIMO NR. TS-125 „DĖL VIENKARTINĖS PAŠALPOS SKYRIMO TVARKOS APRAŠO PATVIRTINIMO“ PAKEITIMO</text:p>
      <text:p text:style-name="P15"/>
      <text:p text:style-name="P16">2018 m. kovo <text:s text:c="6"/>d. Nr. TS-<text:s/></text:p>
      <text:p text:style-name="P17">Kupiškis</text:p>
      <text:p text:style-name="P18"/>
      <text:p text:style-name="P19">Vadovaudamasi Lietuvos Respublikos vietos savivaldos įstatymo 18 straipsnio 1 dalimi, Kupiškio rajono savivaldybės taryba n u s p r e n d ž i a:</text:p>
      <text:p text:style-name="P20"><text:span text:style-name="T21">1</text:span><text:span text:style-name="T22">. Pakeisti<text:s/></text:span><text:span text:style-name="T23">Vienkartinės pašalpos skyrimo tvarkos aprašą, patvirtint</text:span><text:span text:style-name="T24">ą Kupiškio rajono savivaldybės tarybos 2012 m. kovo 29 d. sprendimu Nr. TS-125 „Dėl Vienkartinės pašalpos skyrimo tvarkos aprašo patvirtinimo“:</text:span></text:p>
      <text:p text:style-name="P25"><text:span text:style-name="T26">1.1</text:span><text:span text:style-name="T27">. Pakeisti 12 punktą ir jį išdėstyti taip:</text:span></text:p>
      <text:p text:style-name="P28"><text:span text:style-name="T29">„</text:span><text:span text:style-name="T30">12</text:span><text:span text:style-name="T31">. Savivaldybės seniūnijų ir Socialinių paslaugų centro soci</text:span><text:span text:style-name="T32">aliniai darbuotojai per 5 darbo dienas nuo prašymo gavimo dienos patikrina asmens (šeimos) buities ir gyvenimo sąlygas, surašo<text:s/></text:span><text:span text:style-name="T33">buities tyrimo aktą</text:span><text:span text:style-name="T34"><text:s/></text:span><text:span text:style-name="T35">buities ir gyvenimo sąlygų patikrinimo aktą</text:span><text:span text:style-name="T36"><text:s/></text:span><text:span text:style-name="T37">(išskyrus 17.8 papunktyje nurodytu kreipimosi atveju</text:span><text:span text:style-name="T38">) ir pateikia</text:span><text:span text:style-name="T39"><text:s/>savo išvadas bei pasiūlymus dėl prašomos paramos reikalingumo.“.</text:span></text:p>
      <text:p text:style-name="P40"><text:span text:style-name="T41">1.2</text:span><text:span text:style-name="T42">. Pakeisti 14 punktą ir jį išdėstyti taip:</text:span></text:p>
      <text:p text:style-name="P43"><text:span text:style-name="T44">„</text:span><text:span text:style-name="T45">14</text:span><text:span text:style-name="T46">. Prašymai, pateikti be<text:s/></text:span><text:span text:style-name="T47">buities tyrimo akto</text:span><text:span text:style-name="T48"><text:s/></text:span><text:span text:style-name="T49">buities ir gyvenimo sąlygų patikrinimo akto</text:span><text:span text:style-name="T50"><text:s/>ir <text:s/>visų reikiamų dokumentų, Globos ir rūpybos posėdyje nenagrinėjami ir grąžinami juos pateikusiam socialiniam darbuotojui<text:s/></text:span><text:span text:style-name="T51">(išskyrus 17.8 papunktyje nurodytu kreipimosi atveju</text:span><text:span text:style-name="T52">).“.</text:span></text:p>
      <text:p text:style-name="P53"><text:span text:style-name="T54">1.3</text:span><text:span text:style-name="T55">. Pakeisti 17 punktą ir jį išdėstyti taip:</text:span></text:p>
      <text:p text:style-name="P56"><text:span text:style-name="T57">„</text:span><text:span text:style-name="T58">17</text:span><text:span text:style-name="T59">. Vienkartinės<text:s/></text:span><text:span text:style-name="T60">pašalpos dydžiai:</text:span></text:p>
      <text:p text:style-name="P61"><text:span text:style-name="T62">17.1</text:span><text:span text:style-name="T63">. ligos, gydymosi atvejais (išskyrus onkologines ligas), atsižvelgiant į medicinines pažymas – iki<text:s/></text:span><text:span text:style-name="T64">4 BSI</text:span><text:span text:style-name="T65">;</text:span></text:p>
      <text:p text:style-name="P66"><text:span text:style-name="T67">17.2</text:span><text:span text:style-name="T68">. onkologinės ligos atvejais – iki<text:s/></text:span><text:span text:style-name="T69">5 BSI;</text:span></text:p>
      <text:p text:style-name="P70"><text:span text:style-name="T71">17.3</text:span><text:span text:style-name="T72">. gaisro ar kitos stichinės nelaimės atveju, atsižvelgiant į patirtu</text:span><text:span text:style-name="T73">s nuostolius – iki 10 BSI;</text:span></text:p>
      <text:p text:style-name="P74"><text:span text:style-name="T75">17.4</text:span><text:span text:style-name="T76">. atsidūrus itin sunkioje materialinėje padėtyje – iki<text:s/></text:span><text:span text:style-name="T77">3 BSI</text:span><text:span text:style-name="T78">;</text:span></text:p>
      <text:p text:style-name="P79"><text:span text:style-name="T80">17.5</text:span><text:span text:style-name="T81">. kitais atvejais – iki<text:s/></text:span><text:span text:style-name="T82">2 BSI;</text:span></text:p>
      <text:p text:style-name="P83"><text:span text:style-name="T84">17.6</text:span><text:span text:style-name="T85">. būtinoms medicininės pagalbos priemonėms įsigyti, kurių nekompensuoja valstybinės ligonių kasos –<text:s/></text:span><text:span text:style-name="T86">atsižvelgiant į Savivaldybės finansines galimybes – iki 25 BSI;</text:span></text:p>
      <text:p text:style-name="P87"><text:span text:style-name="T88">17.7</text:span><text:span text:style-name="T89">.<text:s/></text:span><text:span text:style-name="T90">dantų protezavimui – atsižvelgiant į Savivaldybės finansines galimybes – iki 13 BSI;</text:span></text:p>
      <text:p text:style-name="P91"><text:span text:style-name="T92">17.8</text:span><text:span text:style-name="T93">. gimus vaikui – 150 eur.</text:span><text:span text:style-name="T94">“.</text:span></text:p>
      <text:p text:style-name="P95"><text:span text:style-name="T96">2</text:span><text:span text:style-name="T97">. Nustatyti, kad Vienkartinės pašalpos skyrimo t</text:span><text:span text:style-name="T98">varkos aprašo 17.8 papunktis taikomas nuo 2018 m. sausio 1 d. gimusiems vaikams.</text:span></text:p>
      <text:p text:style-name="P99"><text:span text:style-name="T100">3</text:span><text:span text:style-name="T101">. <text:s/>Pripažinti netekusiais galios Kupiškio rajono savivaldybės tarybos 2017 m. gruodžio 21 d. sprendimo Nr. TS-287 „Dėl Kupiškio rajono savivaldybės tarybos 2012 m. kovo <text:s/></text:span><text:span text:style-name="T102"><text:s text:c="8"/>29 d. sprendimo Nr. TS-125 „Dėl Vienkartinės pašalpos skyrimo tvarkos aprašo patvirtinimo“ pakeitimo“ 1 ir 3 punktus.</text:span></text:p>
      <text:p text:style-name="P103"><text:span text:style-name="T104">4</text:span><text:span text:style-name="T105">. Apie šį sprendimą paskelbti spaudoje, o visą sprendimą – Savivaldybės internetinėje svetainėje ir Teisės aktų registre.</text:span></text:p>
      <text:p text:style-name="P106"/>
      <text:p text:style-name="P107">Savivaldybės meras<text:tab/><text:tab/><text:tab/><text:tab/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arengė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ocialinės paramos skyriaus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vedėja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Laima Bartulienė</text:p>
          </table:table-cell>
          <table:table-cell>
            <text:p text:style-name="P128"/>
          </table:table-cell>
        </table:table-row>
      </table:table>
      <text:p text:style-name="P129"/>
      <text:p text:style-name="P130"/>
      <text:p text:style-name="P131"/>
      <text:p text:style-name="Normal"/>
      <text:p text:style-name="P132"/>
      <text:p text:style-name="P133"/>
      <text:p text:style-name="P134"/>
      <text:p text:style-name="P135"><text:span text:style-name="T136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03-07T09:42:00Z</meta:creation-date>
    <dc:date>2018-03-07T09:42:00Z</dc:date>
    <meta:template xlink:href="Normal.dotm" xlink:type="simple"/>
    <meta:editing-cycles>2</meta:editing-cycles>
    <meta:editing-duration>PT0S</meta:editing-duration>
    <meta:user-defined meta:name="LabbisDVSAttachmentId">28de66f6-96d8-4adc-b7ef-6010c8bd8ec2</meta:user-defined>
    <meta:document-statistic meta:page-count="2" meta:paragraph-count="25" meta:word-count="373" meta:character-count="2834" meta:row-count="113" meta:non-whitespace-character-count="2486"/>
  </office:meta>
</office:document-meta>
</file>