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98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98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98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9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6298in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298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98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MĖLYNIŲ G. 9B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321 ha ploto kitos paskirties (naudojimo<text:s/></text:span><text:span text:style-name="T29">būdas – vienbučių ir dvibučių gyvenamųjų pastatų teritorijos) valstybinės žemės sklypą (unikalus Nr. 4400-6161-4186, kadastro Nr. 2901/0014:246 Šiaulių m. k. v.), esantį Mėlynių g. 9B, Šiaulių mieste (toliau – Žemės sklypas).</text:span></text:p>
      <text:p text:style-name="P30"><text:span text:style-name="T31">2</text:span><text:span text:style-name="T32">. Patvirtinti šio sprendi</text:span><text:span text:style-name="T33">mo 1 punkte nurodyto Žemės sklypo pradinę pardavimo kainą – 31 315 Eur (trisdešimt vienas tūkstantis trys šimtai penkiolika eurų) be atvirojo aukciono organizavimo išlaidų.</text:span></text:p>
      <text:p text:style-name="P34"><text:span text:style-name="T35">3</text:span><text:span text:style-name="T36">. Siūlyti nustatyti Žemės sklypo pardavimo atvirojo aukciono sąlygas:</text:span></text:p>
      <text:p text:style-name="P37"><text:span text:style-name="T38">3.1</text:span><text:span text:style-name="T39">. r</text:span><text:span text:style-name="T40">engiant pastato techninį projektą, privaloma<text:s/></text:span><text:span text:style-name="T41">suprojektuoti</text:span><text:span text:style-name="T42"><text:s/></text:span><text:span text:style-name="T43">geriamojo vandens tiekimo ir nuotekų šalinimo tinklų prijungimą prie įrengtų skirstomųjų geriamojo vandens tiekimo tinklų nuo jų įvado ir prie nuotekų šalinimo tinklų<text:s/></text:span><text:soft-page-break/><text:span text:style-name="T44">nuo jų išvado iki pastato savo</text:span><text:span text:style-name="T45"><text:s/>Žemės sklype pagal išduotas inžinerinių tinklų ir susisiekimo komunikacijų savininkų (valdytojų) ar naudotojų prisijungimo sąlygas;</text:span></text:p>
      <text:p text:style-name="P46"><text:span text:style-name="T47">3.2</text:span><text:span text:style-name="T48">. įgyvendinant pastato techninį projektą, privaloma<text:s/></text:span><text:span text:style-name="T49">prisijungti</text:span><text:span text:style-name="T50"><text:s/></text:span><text:span text:style-name="T51">prie Savivaldybės inžinerinės infrastruktūros skirst</text:span><text:span text:style-name="T52">omųjų geriamojo vandens tiekimo ir nuotekų šalinimo tinklų, suprojektuotų, kaip nurodyta šio sprendimo 3.1 papunktyje;</text:span></text:p>
      <text:p text:style-name="P53"><text:span text:style-name="T54">3.3</text:span><text:span text:style-name="T55">. rengiant pastato techninį projektą, privaloma suprojektuoti susisiekimo infrastruktūrą (gatvė ir jos elementai, privažiavimo kel</text:span><text:span text:style-name="T56">ias, nuovaža, takas ar kiti transporto statiniai), reikalingą pastatui funkcionuoti;</text:span></text:p>
      <text:p text:style-name="P57"><text:span text:style-name="T58">3.4</text:span><text:span text:style-name="T59">. įgyvendinant pastato techninį projektą, privaloma<text:s/></text:span><text:span text:style-name="T60">prisijungti prie esamos susisiekimo infrastruktūros, suprojektuotos, kaip nurodyta šio sprendimo 3.3 papunktyje.</text:span></text:p>
      <text:p text:style-name="P61"><text:span text:style-name="T62">4</text:span><text:span text:style-name="T63">. Siūlyti:</text:span></text:p>
      <text:p text:style-name="P64"><text:span text:style-name="T65">4.1</text:span><text:span text:style-name="T66">. pageidaujamą Žemės sklypo pardavimo atvirojo aukciono pradžios datą – nedelsiant;</text:span></text:p>
      <text:p text:style-name="P67"><text:span text:style-name="T68">4.2</text:span><text:span text:style-name="T69">. aukcioną laikyti specialiuoju, kuriam taikoma Lietuvos Respublikos civilinio kodekso 6.423 straipsnyje numatyta išimtis.</text:span></text:p>
      <text:p text:style-name="P70"><text:span text:style-name="T71">5</text:span><text:span text:style-name="T72">. Nustatyti</text:span><text:span text:style-name="T73"><text:s/>minimalų privalomą Žemės sklypo pardavimo atvirojo aukciono dalyvių skaičių – 1.</text:span></text:p>
      <text:p text:style-name="P74"><text:span text:style-name="T75">6</text:span><text:span text:style-name="T76">. Teikti informaciją apie šio sprendimo 1 punkte nurodytą parduodamą Žemės sklypą<text:s/></text:span><text:span text:style-name="T77">(duomenys pagal Nekilnojamojo turto registro duomenų bazės 2024-09-11 datos išrašą):</text:span></text:p>
      <text:p text:style-name="P78"><text:span text:style-name="T79">6.</text:span><text:span text:style-name="T80">1</text:span><text:span text:style-name="T81">.<text:s/></text:span><text:span text:style-name="T82">įregistruotų teritorijų, kuriose taikomos specialiosios žemės naudojimo sąlygos</text:span><text:span text:style-name="T83">, nėra;</text:span></text:p>
      <text:p text:style-name="P84"><text:span text:style-name="T85">6.2</text:span><text:span text:style-name="T86">. teritorijų, kuriose taikomos<text:s/></text:span><text:span text:style-name="T87">specialiosios žemės naudojimo sąlygos</text:span><text:span text:style-name="T88">, neįregistruotų Nekilnojamojo turto registre,</text:span><text:span text:style-name="T89"><text:s/>nėra;</text:span></text:p>
      <text:p text:style-name="P90"><text:span text:style-name="T91">6.3</text:span><text:span text:style-name="T92">. kitų daiktinių teisių<text:s/></text:span><text:span text:style-name="T93">(servitutų) nėra.</text:span></text:p>
      <text:p text:style-name="P94"><text:span text:style-name="T95">7</text:span><text:span text:style-name="T96">. Įpareigoti Šiaulių miesto savivaldybės merą teisės aktuose nustatyta tvarka pateikti Žemės sklypo pardavimo atvirojo aukciono organizatoriui<text:s/></text:span><text:span text:style-name="T97">Šiaulių miesto savivaldybės administracijos darbuotojo, atsakingo už informacijos apie p</text:span><text:span text:style-name="T98">arduodamą aukcione Žemės sklypą pateikimą, kontaktus.</text:span><text:span text:style-name="T99"><text:s/></text:span></text:p>
      <text:p text:style-name="P100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101"/>
      <text:p text:style-name="P102"><text:span text:style-name="T10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9-17T04:40:00Z</meta:creation-date>
    <dc:date>2024-09-17T04:40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37" meta:character-count="4247" meta:row-count="64" meta:non-whitespace-character-count="3739"/>
  </office:meta>
</office:document-meta>
</file>