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414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11">Projektas</text:span></text:p>
      <text:p text:style-name="P12"/>
      <text:p text:style-name="P13"/>
      <text:p text:style-name="P14">ŠIAULIŲ MIESTO SAVIVALDYBĖS TARYBA</text:p>
      <text:p text:style-name="P15"/>
      <text:p text:style-name="P16">SPRENDIMAS</text:p>
      <text:p text:style-name="P17">dĖL ŠIAULIŲ LOPŠELio-DARŽELio „AUKSINIS RAKTELIS“ REORGANIZAVIMO, PRIJUNGIANT JĮ PRIE ŠIAULIŲ zoknių progimnazijos</text:p>
      <text:p text:style-name="P18"/>
      <text:p text:style-name="P19">2024 m. <text:s text:c="25"/>Nr. T-</text:p>
      <text:p text:style-name="P20">Šiauliai</text:p>
      <text:p text:style-name="P21"/>
      <text:p text:style-name="P22"><text:span text:style-name="T23">Vadovaudamasi Lietuvos Respublikos civilinio kodekso 2.97 straipsnio 3 dalimi, 2.99 ir 2.101 straipsniais, Lietuvos Respublikos vietos savivaldos įstatymo 15 straipsnio 2 dalies 16 punktu, Lietuvos Respubli</text:span><text:span text:style-name="T24">kos švietimo įstatymo 44 straipsnio 2, 5 ir 6 dalimis, 58 straipsnio 1 dalies 3 punktu, Lietuvos Respublikos biudžetinių įstaigų įstatymo 5 straipsnio 3 dalies 5 punktu ir 24 straipsniu, įgyvendindama Šiaulių miesto savivaldybės ikimokyklinio ugdymo įstaig</text:span><text:span text:style-name="T25">ų</text:span><text:span text:style-name="T26"><text:s/>2020–2024<text:s/></text:span><text:span text:style-name="T27">metų tinklo pertvarkos planą, patvirtintą Šiaulių miesto savivaldybės tarybos 2020 m. birželio 4 d. sprendimo Nr. T-231 „Dėl Šiaulių miesto savivaldybės ikimokyklinio ugdymo įstaigų</text:span><text:span text:style-name="T28"><text:s/>2020–2024<text:s/></text:span><text:span text:style-name="T29">metų tinklo pertvarkos plano patvirtinimo“ 1 punktu,</text:span><text:span text:style-name="T30"><text:s/></text:span><text:span text:style-name="T31">Šiaulių miesto savivaldybės taryba<text:s/></text:span><text:span text:style-name="T32">nusprendžia</text:span><text:span text:style-name="T33">:</text:span></text:p>
      <text:p text:style-name="P34"><text:span text:style-name="T35">1</text:span><text:span text:style-name="T36">. Reorganizuoti prijungimo būdu Šiaulių lopšelį-darželį „Auksinis raktelis“ prijungiant jį prie Šiaulių Zoknių progimnazijos, kuriai pereina visos Šiaulių lopšelio-darželio „Auksinis raktelis“ pareigos<text:s/></text:span><text:span text:style-name="T37">ir teisės.</text:span></text:p>
      <text:p text:style-name="P38"><text:span text:style-name="T39">2</text:span><text:span text:style-name="T40">. Patvirtinti pridedamus:</text:span></text:p>
      <text:p text:style-name="P41"><text:span text:style-name="T42">2.1</text:span><text:span text:style-name="T43">. Šiaulių Zoknių progimnazijos ir Šiaulių lopšelio-darželio<text:s/></text:span><text:span text:style-name="T44">„Auksinis raktelis“ reorganizavimo sąlygų aprašą;</text:span><text:span text:style-name="T45"><text:s/></text:span></text:p>
      <text:p text:style-name="P46"><text:span text:style-name="T47">2.2</text:span><text:span text:style-name="T48">. Šiaulių Zoknių progimnazijos nuostatus.</text:span></text:p>
      <text:p text:style-name="P49"><text:span text:style-name="T50">3</text:span><text:span text:style-name="T51">. Įgalioti Šiaulių Zoknių progimnazijos direktorių pasirašyti patvirtintus nuostatus ir įregistruoti juos<text:s/></text:span><text:span text:style-name="T52">teisės aktų nustatyta tvarka<text:s/></text:span><text:span text:style-name="T53">valstybės įmonės Registrų centro Šiaulių filiale.</text:span></text:p>
      <text:p text:style-name="P54"><text:span text:style-name="T55">4</text:span><text:span text:style-name="T56">. Įpareigoti Šiaulių miesto savivaldybės administraciją<text:s/></text:span><text:span text:style-name="T57">užtikrinti, kad iki 2024 m. spalio 31 d. būtų atlikti Šiaulių lopšelio-darželio „Auksinis raktelis“ darbo organizavimo pakeitimai.</text:span></text:p>
      <text:p text:style-name="P58"><text:span text:style-name="T59">5</text:span><text:span text:style-name="T60">. Pripažinti netekusiais galios:</text:span></text:p>
      <text:p text:style-name="P61"><text:span text:style-name="T62">5.1</text:span><text:span text:style-name="T63">. Šiaulių miesto savivaldybės tarybos 2023 m. birželio 8 d. sprendimo Nr. T-269 „D</text:span><text:span text:style-name="T64">ėl Šiaulių progimnazijų nuostatų patvirtinimo“ 1.14 papunktį;</text:span></text:p>
      <text:p text:style-name="P65"><text:span text:style-name="T66">5.2</text:span><text:span text:style-name="T67">. Šiaulių miesto savivaldybės tarybos 2023 m. spalio 5 d. sprendimo Nr. T-402 „Dėl Šiaulių lopšelių-darželių nuostatų patvirtinimo“ 1.1 papunktį.<text:s/></text:span></text:p>
      <text:p text:style-name="P68"><text:span text:style-name="T69">6</text:span><text:span text:style-name="T70">. Nustatyti, kad šio sprendimo 5<text:s/></text:span><text:span text:style-name="T71">punktas įsigalioja nuo šio sprendimo 2.2 papunkčiu patvirtintų Šiaulių Zoknių progimnazijos nuostatų įregistravimo valstybės įmonės Registrų centro Šiaulių filiale dienos. <text:s/></text:span></text:p>
      <text:p text:style-name="P72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73"/>
      <text:p text:style-name="Normal"/>
      <text:p text:style-name="Normal"><text:span text:style-name="T7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6"/><text:s text:c="8"/><text:tab/><text:tab/><text:tab/><text:tab/><text:tab/><text:tab/></text:p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4-26T06:15:00Z</meta:creation-date>
    <dc:date>2024-04-26T06:15:00Z</dc:date>
    <meta:print-date>2024-04-04T07:5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2" meta:character-count="2628" meta:row-count="51" meta:non-whitespace-character-count="2338"/>
  </office:meta>
</office:document-meta>
</file>